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7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076cm" fo:keep-together="always"/>
    </style:style>
    <style:style style:name="表格1.5" style:family="table-row">
      <style:table-row-properties style:min-row-height="1.62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76cm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0.776cm" fo:text-indent="2.54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6.443cm" fo:margin-right="0cm" fo:line-height="0.811cm" fo:text-indent="-1.998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非　現　耕　繼　承　人　同　意　書</text:p>
      <text:p text:style-name="P1">立同意書人　　　　　等　　　　　人確係原承租人　　　　　之非現耕繼承人，對於其生前承租所有坐落高雄市　　　 區之下列標示耕地，同意歸由現耕繼承人　　　　　繼承承租耕作，爰出具同意書，由上開現耕繼承人申辦租約變更登記，絕無異議，恐口無憑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/>
            <text:p text:style-name="P13">土</text:p>
            <text:p text:style-name="P3">地</text:p>
            <text:p text:style-name="P3">坐</text:p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P8" office:value-type="string">
            <text:p text:style-name="P5"/>
          </table:table-cell>
        </table:table-row>
      </table:table>
      <text:p text:style-name="P9">此致</text:p>
      <text:p text:style-name="P7">高雄市 <text:s text:c="7"/>區公所</text:p>
      <text:p text:style-name="P10">立　同　意　書　人：　　　　　　　　　　簽章</text:p>
      <text:p text:style-name="P10">國民身分證統一編號：</text:p>
      <text:p text:style-name="P10">地　　　　　　　址：</text:p>
      <text:p text:style-name="P10">立　同　意　書　人：　　　　　　　　　　簽章</text:p>
      <text:p text:style-name="P10">國民身分證統一編號：</text:p>
      <text:p text:style-name="P10">地　　　　　　　址：</text:p>
      <text:p text:style-name="P8"/>
      <text:p text:style-name="P8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1.7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現耕繼承人同意書</dc:title>
    <dc:subject>非現耕繼承人同意書</dc:subject>
    <meta:keyword>非現耕</meta:keyword>
    <meta:keyword>繼承人</meta:keyword>
    <meta:keyword>同意書</meta:keyword>
    <dc:description>非現耕繼承人同意書</dc:description>
    <meta:initial-creator>高雄市政府地政處</meta:initial-creator>
    <meta:creation-date>2011-09-15T13:53:00</meta:creation-date>
    <dc:creator>admin</dc:creator>
    <dc:date>2020-08-25T09:57:00</dc:date>
    <meta:print-date>2007-09-20T16:02:00</meta:print-date>
    <meta:editing-cycles>4</meta:editing-cycles>
    <meta:editing-duration>PT4M</meta:editing-duration>
    <meta:document-statistic meta:table-count="1" meta:image-count="0" meta:object-count="0" meta:page-count="1" meta:paragraph-count="25" meta:word-count="198" meta:character-count="294" meta:non-whitespace-character-count="198"/>
    <meta:generator>LibreOffice/5.1.2.2$Windows_x86 LibreOffice_project/d3bf12ecb743fc0d20e0be0c58ca359301eb705f</meta:generator>
  </office:meta>
</office:document-meta>
</file>