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1.058cm" fo:margin-right="0cm" fo:line-height="0.847cm" fo:text-indent="-1.058cm" style:auto-text-indent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　承　人　耕 <text:s/>作　切　結　書</text:p>
      <text:p text:style-name="P9"><text:span text:style-name="T3">申請人　　　　　民國　　　年　　月 　　日出生，繼承坐落高雄市 <text:s text:c="5"/>區</text:span></text:p>
      <text:p text:style-name="P9"><text:span text:style-name="T3">之下列標示耕地，確係供耕作，爰依照「</text:span><text:span text:style-name="T1">高雄市耕地租約登記自治條例</text:span><text:span text:style-name="T3">」第6</text:span></text:p>
      <text:p text:style-name="P9"><text:span text:style-name="T3">條第5款規定申辦租約變更，如非耕作使用，申請人願負法律責任，概與准許登</text:span></text:p>
      <text:p text:style-name="P9"><text:span text:style-name="T3">記</text:span>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5"/>
      <text:p text:style-name="P10">此致</text:p>
      <text:p text:style-name="P8"><text:span text:style-name="T3">高雄市 <text:s text:c="5"/>區公所</text:span></text:p>
      <text:p text:style-name="P11">具　　　結　　　人：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行政院研考會</meta:initial-creator>
    <meta:creation-date>2011-12-29T15:17:00</meta:creation-date>
    <dc:creator>user</dc:creator>
    <dc:date>2020-08-26T16:31:00</dc:date>
    <meta:print-date>2011-12-26T18:11:00</meta:print-date>
    <meta:editing-cycles>10</meta:editing-cycles>
    <meta:editing-duration>PT13M</meta:editing-duration>
    <meta:document-statistic meta:table-count="1" meta:image-count="0" meta:object-count="0" meta:page-count="1" meta:paragraph-count="25" meta:word-count="177" meta:character-count="244" meta:non-whitespace-character-count="177"/>
    <meta:generator>LibreOffice/5.1.2.2$Windows_x86 LibreOffice_project/d3bf12ecb743fc0d20e0be0c58ca359301eb705f</meta:generator>
  </office:meta>
</office:document-meta>
</file>