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201cm" table:align="center" style:writing-mode="lr-tb"/>
    </style:style>
    <style:style style:name="表格1.A" style:family="table-column">
      <style:table-column-properties style:column-width="5.659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6.579cm"/>
    </style:style>
    <style:style style:name="表格1.1" style:family="table-row">
      <style:table-row-properties style:min-row-height="1.76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9cm" fo:keep-together="auto"/>
    </style:style>
    <style:style style:name="表格1.3" style:family="table-row">
      <style:table-row-properties fo:keep-together="auto"/>
    </style:style>
    <style:style style:name="表格2" style:family="table">
      <style:table-properties style:width="13.122cm" table:align="center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4.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2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2.2" style:family="table-row">
      <style:table-row-properties style:min-row-height="0.22cm" fo:keep-together="auto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2.3" style:family="table-row">
      <style:table-row-properties style:min-row-height="0.43cm" fo:keep-together="auto"/>
    </style:style>
    <style:style style:name="表格2.4" style:family="table-row">
      <style:table-row-properties style:min-row-height="2.268cm" fo:keep-together="auto"/>
    </style:style>
    <style:style style:name="表格2.D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3" style:family="table">
      <style:table-properties style:width="15.891cm" table:align="center" style:writing-mode="lr-tb"/>
    </style:style>
    <style:style style:name="表格3.A" style:family="table-column">
      <style:table-column-properties style:column-width="15.891cm"/>
    </style:style>
    <style:style style:name="表格3.1" style:family="table-row">
      <style:table-row-properties style:min-row-height="14.69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0pt" style:font-size-asian="10pt" text:display="none"/>
    </style:style>
    <style:style style:name="P9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10" style:family="paragraph" style:parent-style-name="Standard">
      <style:paragraph-properties fo:margin-left="0.706cm" fo:margin-right="0cm" fo:margin-top="0.212cm" fo:margin-bottom="0cm" loext:contextual-spacing="false" style:line-height-at-least="0.423cm" fo:text-align="justify" style:justify-single-word="false" fo:text-indent="-0.706cm" style:auto-text-indent="false"/>
    </style:style>
    <style:style style:name="P11" style:family="paragraph" style:parent-style-name="Standard">
      <style:paragraph-properties fo:margin-left="0.706cm" fo:margin-right="0cm" style:line-height-at-least="0.423cm" fo:text-align="justify" style:justify-single-word="false" fo:text-indent="-0.706cm" style:auto-text-indent="false"/>
    </style:style>
    <style:style style:name="P12" style:family="paragraph" style:parent-style-name="Standard">
      <style:paragraph-properties fo:margin-left="0.776cm" fo:margin-right="0cm" fo:margin-top="0.423cm" fo:margin-bottom="0cm" loext:contextual-spacing="false" fo:line-height="0.706cm" fo:text-align="justify" style:justify-single-word="false" fo:text-indent="-0.776cm" style:auto-text-indent="false"/>
    </style:style>
    <style:style style:name="P13" style:family="paragraph" style:parent-style-name="Standard">
      <style:paragraph-properties fo:margin-left="1.623cm" fo:margin-right="0cm" fo:margin-top="0cm" fo:margin-bottom="0.212cm" loext:contextual-spacing="false" fo:line-height="0.706cm" fo:text-align="justify" style:justify-single-word="false" fo:text-indent="-0.776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1.623cm" fo:margin-right="0cm" fo:line-height="0.706cm" fo:text-align="justify" style:justify-single-word="false" fo:text-indent="-0.776cm" style:auto-text-indent="false"/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6" style:family="paragraph" style:parent-style-name="Standard">
      <style:paragraph-properties fo:margin-left="0.004cm" fo:margin-right="0cm" fo:margin-top="0.212cm" fo:margin-bottom="0.212cm" loext:contextual-spacing="false" style:line-height-at-least="0.423cm" fo:text-indent="0cm" style:auto-text-indent="false"/>
    </style:style>
    <style:style style:name="P17" style:family="paragraph" style:parent-style-name="Standard">
      <style:paragraph-properties fo:margin-left="0.589cm" fo:margin-right="0cm" style:line-height-at-least="0.423cm" fo:text-align="justify" style:justify-single-word="false" fo:text-indent="-0.589cm" style:auto-text-indent="false"/>
    </style:style>
    <style:style style:name="P18" style:family="paragraph" style:parent-style-name="Standard">
      <style:paragraph-properties fo:margin-left="2.117cm" fo:margin-right="0cm" fo:margin-top="0.423cm" fo:margin-bottom="0cm" loext:contextual-spacing="false" fo:line-height="0.706cm" fo:text-align="justify" style:justify-single-word="false" fo:text-indent="0.776cm" style:auto-text-indent="false"/>
    </style:style>
    <style:style style:name="P19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</style:style>
    <style:style style:name="P20" style:family="paragraph" style:parent-style-name="Standard">
      <style:paragraph-properties fo:margin-left="2.118cm" fo:margin-right="0cm" fo:margin-top="0.423cm" fo:margin-bottom="0cm" loext:contextual-spacing="false" style:line-height-at-least="0.423cm" fo:text-align="justify" style:justify-single-word="false" fo:text-indent="-0.365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>
      <style:paragraph-properties fo:margin-left="2.118cm" fo:margin-right="0cm" fo:margin-top="0.212cm" fo:margin-bottom="0cm" loext:contextual-spacing="false" style:line-height-at-least="0.423cm" fo:text-align="justify" style:justify-single-word="false" fo:text-indent="-0.365cm" style:auto-text-indent="false"/>
    </style:style>
    <style:style style:name="P22" style:family="paragraph" style:parent-style-name="Standard">
      <style:paragraph-properties fo:margin-left="0.388cm" fo:margin-right="0cm" fo:line-height="0.706cm" fo:text-align="justify" style:justify-single-word="false" fo:text-indent="-0.388cm" style:auto-text-indent="false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776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1.401cm" fo:margin-right="0.501cm" fo:margin-top="0.635cm" fo:margin-bottom="0cm" loext:contextual-spacing="false" fo:line-height="0.882cm" fo:text-align="justify" style:justify-single-word="false" fo:text-indent="-0.9cm" style:auto-text-indent="false"/>
    </style:style>
    <style:style style:name="P26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28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29" style:family="paragraph" style:parent-style-name="Standard">
      <style:paragraph-properties fo:margin-left="1.087cm" fo:margin-right="0.3cm" fo:text-align="justify" style:justify-single-word="false" fo:text-indent="-0.004cm" style:auto-text-indent="false"/>
    </style:style>
    <style:style style:name="P30" style:family="paragraph" style:parent-style-name="Standard" style:master-page-name="Standard">
      <style:paragraph-properties style:line-height-at-least="0.423cm" fo:text-align="justify" style:justify-single-word="false" style:page-number="9"/>
    </style:style>
    <style:style style:name="P31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text-underline-style="solid" style:text-underline-width="auto" style:text-underline-color="font-color" style:font-name-asian="Times New Roman" style:font-size-asian="10pt"/>
    </style:style>
    <style:style style:name="T7" style:family="text">
      <style:text-properties fo:font-size="10pt" style:font-name-asian="Times New Roman" style:font-size-asian="10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name-complex="標楷體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1pt" style:font-name-asian="Times New Roman" style:font-size-asian="11pt" style:font-name-complex="Times New Roman" style:font-size-complex="11pt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15" style:family="text">
      <style:text-properties style:font-name-complex="標楷體"/>
    </style:style>
    <style:style style:name="T16" style:family="text">
      <style:text-properties style:font-name="標楷體" fo:font-size="11pt" style:font-size-asian="11pt" style:font-name-complex="標楷體" style:font-size-complex="11pt"/>
    </style:style>
    <style:style style:name="T17" style:family="text">
      <style:text-properties style:font-name="標楷體" fo:font-size="11pt" fo:letter-spacing="-0.021cm" style:font-size-asian="11pt" style:font-name-complex="標楷體" style:font-size-complex="11pt"/>
    </style:style>
    <style:style style:name="T18" style:family="text">
      <style:text-properties style:font-name="標楷體" fo:letter-spacing="0.042cm" style:letter-kerning="true" style:font-name-complex="Arial"/>
    </style:style>
    <style:style style:name="T19" style:family="text">
      <style:text-properties style:font-name="標楷體" fo:font-size="8pt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附件一： 申請報備書</text:span></text:p>
      <text:p text:style-name="P9"><text:span text:style-name="T3"><text:s text:c="7"/></text:span><text:span text:style-name="T4">公寓大廈（社區）申請報備書</text:span></text:p>
      <text:p text:style-name="P10"><text:span text:style-name="T5">申請日期：</text:span><text:span text:style-name="T6"> <text:s text:c="4"/></text:span><text:span text:style-name="T5">年</text:span><text:span text:style-name="T6"> <text:s text:c="4"/></text:span><text:span text:style-name="T5">月</text:span><text:span text:style-name="T6"> <text:s text:c="4"/></text:span><text:span text:style-name="T5">日</text:span></text:p>
      <text:p text:style-name="P11"><text:span text:style-name="T5">文</text:span><text:span text:style-name="T7"> <text:s text:c="3"/></text:span><text:span text:style-name="T5">號：</text:span><text:span text:style-name="T6"> <text:s text:c="7"/></text:span><text:span text:style-name="T5">字</text:span><text:span text:style-name="T6"> <text:s text:c="8"/></text:span><text:span text:style-name="T5">號</text:span></text:p>
      <text:p text:style-name="P12"><text:span text:style-name="T9">報備事項：</text:span></text:p>
      <text:p text:style-name="P13"><text:span text:style-name="T15">一、本公寓大廈（社區）經依規定檢附應備文件，申請下列報備事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<text:span text:style-name="T16">□管理組織報備</text:span><text:span text:style-name="T18">事項</text:span><text:span text:style-name="T16"><text:line-break/></text:span><text:span text:style-name="T19">（公寓大廈管理條例第二十六條、第二十八條、第五十三條或第五十五條）</text:span></text:p>
          </table:table-cell>
          <table:table-cell table:style-name="表格1.A1" office:value-type="string">
            <text:p text:style-name="P15">□管理委員會</text:p>
            <text:p text:style-name="P15">□管理負責人</text:p>
          </table:table-cell>
          <table:table-cell table:style-name="表格1.C1" office:value-type="string">
            <text:p text:style-name="P2"><text:span text:style-name="T16">□第一次管理組織報備</text:span></text:p>
            <text:p text:style-name="P2"><text:span text:style-name="T16">□變更主任委員</text:span></text:p>
            <text:p text:style-name="P6">□變更管理負責人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6"><text:span text:style-name="T16">□本處理原則第三點第二款報備事項</text:span></text:p>
          </table:table-cell>
          <table:covered-table-cell/>
          <table:table-cell table:style-name="表格1.C1" office:value-type="string">
            <text:p text:style-name="P17"><text:span text:style-name="T16">□</text:span><text:span text:style-name="T17">本處理原則第三點第二款報備事項第一次報備</text:span></text:p>
            <text:p text:style-name="P17"><text:span text:style-name="T16">□</text:span><text:span text:style-name="T17">本處理原則第三點第二款報備事項變更報備</text:span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16"><text:span text:style-name="T16">□本處理原則第三點第三款報備事項</text:span></text:p>
          </table:table-cell>
          <table:covered-table-cell/>
          <table:covered-table-cell/>
        </table:table-row>
      </table:table>
      <text:p text:style-name="P14"><text:span text:style-name="T10">二、本申請案係依本處理原則規定向主管機關申請報備；申請人如有偽造文書、侵害他人權利等情事，由申請人依法負其責任。</text:span></text:p>
      <text:p text:style-name="P14"><text:span text:style-name="T10">三、報備事項如涉及實質效力疑義，應由利害關係人循司法途徑處理。</text:span></text:p>
      <text:p text:style-name="P18"><text:span text:style-name="T10">此</text:span><text:span text:style-name="T11"> <text:s text:c="3"/></text:span><text:span text:style-name="T10">致</text:span></text:p>
      <text:p text:style-name="P19"><text:span text:style-name="T14"><text:s text:c="11"/></text:span><text:span text:style-name="T9">縣(市)政府【</text:span><text:span text:style-name="T14"> <text:s text:c="10"/></text:span><text:span text:style-name="T9">鄉(鎮、市、區)公所】</text:span></text:p>
      <text:p text:style-name="P21"><text:span text:style-name="T9">公寓大廈（社區）名稱：</text:span><text:span text:style-name="T14"> <text:s text:c="19"/></text:span></text:p>
      <text:p text:style-name="P19"><text:span text:style-name="T9">申</text:span><text:span text:style-name="T11"> <text:s text:c="6"/></text:span><text:span text:style-name="T9">請</text:span><text:span text:style-name="T11"> <text:s text:c="6"/></text:span><text:span text:style-name="T9">人：</text:span><text:span text:style-name="T14"> <text:s text:c="19"/></text:span><text:span text:style-name="T9">（簽章）</text:span></text:p>
      <text:p text:style-name="P19"><text:span text:style-name="T9">代</text:span><text:span text:style-name="T11"> <text:s text:c="6"/></text:span><text:span text:style-name="T9">辦</text:span><text:span text:style-name="T11"> <text:s text:c="6"/></text:span><text:span text:style-name="T9">人：</text:span><text:span text:style-name="T14"> <text:s text:c="19"/></text:span><text:span text:style-name="T9">（簽章）</text:span></text:p>
      <text:p text:style-name="P19"><text:span text:style-name="T9">代辦人：（電話）</text:span><text:span text:style-name="T13">　　　　　　</text:span><text:span text:style-name="T9">（通訊地址）</text:span><text:span text:style-name="T13">　　　　　　　　　　　　　</text:span></text:p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<text:span text:style-name="T16">※</text:span><text:span text:style-name="T10">批</text:span><text:span text:style-name="T11"> <text:s/></text:span><text:span text:style-name="T10">示</text:span></text:p>
          </table:table-cell>
          <table:table-cell table:style-name="表格2.B1" office:value-type="string">
            <text:p text:style-name="P7"><text:span text:style-name="T16">※</text:span><text:span text:style-name="T10">核</text:span><text:span text:style-name="T11"> <text:s/></text:span><text:span text:style-name="T10">稿</text:span></text:p>
          </table:table-cell>
          <table:table-cell table:style-name="表格2.B1" office:value-type="string">
            <text:p text:style-name="P7"><text:span text:style-name="T16">※</text:span><text:span text:style-name="T10">承辦人</text:span></text:p>
          </table:table-cell>
          <table:table-cell table:style-name="表格2.D1" office:value-type="string">
            <text:p text:style-name="P7"><text:span text:style-name="T16">※</text:span><text:span text:style-name="T10">受理結果</text:span></text:p>
          </table:table-cell>
        </table:table-row>
        <table:table-row table:style-name="表格2.2">
          <table:table-cell table:style-name="表格2.A2" table:number-rows-spanned="3" office:value-type="string">
            <text:p text:style-name="P5"/>
          </table:table-cell>
          <table:table-cell table:style-name="表格2.B2" table:number-rows-spanned="3" office:value-type="string">
            <text:p text:style-name="P5"/>
          </table:table-cell>
          <table:table-cell table:style-name="表格2.B2" table:number-rows-spanned="3" office:value-type="string">
            <text:p text:style-name="P5"/>
          </table:table-cell>
          <table:table-cell table:style-name="表格2.D2" office:value-type="string">
            <text:p text:style-name="P3"><text:span text:style-name="T16">※</text:span><text:span text:style-name="T10">發文字號：</text:span><text:span text:style-name="T14"> <text:s text:c="9"/></text:span>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D2" office:value-type="string">
            <text:p text:style-name="P4"><text:span text:style-name="T16">※</text:span><text:span text:style-name="T10">收文字號：</text:span><text:span text:style-name="T14"> <text:s text:c="9"/></text:span>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D4" office:value-type="string">
            <text:p text:style-name="P22"><text:span text:style-name="T16">□</text:span><text:span text:style-name="T10">資料不全予以駁回</text:span></text:p>
            <text:p text:style-name="P22"><text:span text:style-name="T16">□</text:span><text:span text:style-name="T10">符合規定予以備查</text:span></text:p>
            <text:p text:style-name="P4"><text:span text:style-name="T12"><text:s text:c="2"/></text:span><text:span text:style-name="T10">備查字號：</text:span><text:span text:style-name="T14"> <text:s text:c="8"/></text:span></text:p>
          </table:table-cell>
        </table:table-row>
      </table:table>
      <text:p text:style-name="P23">附註：有※記號之各欄位申請人請勿填寫。</text:p>
      <text:p text:style-name="P2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5"><text:span text:style-name="T2">附件一：申請報備書 </text:span><text:span text:style-name="T1">填寫規範</text:span></text:p>
            <text:p text:style-name="P26"><text:span text:style-name="T9">一、</text:span><text:span text:style-name="T8">公寓大廈</text:span><text:span text:style-name="T10">（社區）</text:span><text:span text:style-name="T8">名稱</text:span></text:p>
            <text:p text:style-name="P28">1.應以全名表示。</text:p>
            <text:p text:style-name="P28">2.應與其他報備文件使用相同名稱。</text:p>
            <text:p text:style-name="P31">二、申請日期、文號</text:p>
            <text:p text:style-name="P29"><text:span text:style-name="T8">依送件日期及建檔文號序填寫。</text:span></text:p>
            <text:p text:style-name="P26"><text:span text:style-name="T9">三、報備事項</text:span></text:p>
            <text:p text:style-name="P27"><text:span text:style-name="T9">1.依本次申請報備事項</text:span><text:span text:style-name="T8">勾選。</text:span></text:p>
            <text:p text:style-name="P27"><text:span text:style-name="T8">2.本次申請報備事項如勾選管理組織報備事項者，應就管理委員會或管理負責人</text:span><text:span text:style-name="T16">擇一勾選</text:span><text:span text:style-name="T8">，並就</text:span><text:span text:style-name="T16">第一次管理組織報備、</text:span><text:span text:style-name="T9">變更</text:span><text:span text:style-name="T16">主任委員或變更管理負責人擇一勾選。</text:span></text:p>
            <text:p text:style-name="P27"><text:span text:style-name="T8">3.本次申請報備事項如勾選</text:span><text:span text:style-name="T16">本條例第八條報備事項</text:span><text:span text:style-name="T8">者，應就</text:span><text:span text:style-name="T16">第八條報備事項第一次報備或第八條報備事項變更報備擇一勾選。</text:span></text:p>
            <text:p text:style-name="P27"><text:span text:style-name="T8">4.本條例係指公寓大廈管</text:span><text:span text:style-name="T9">理條例。</text:span></text:p>
            <text:p text:style-name="P26"><text:span text:style-name="T8">四、受理報備</text:span><text:span text:style-name="T9">機關</text:span></text:p>
            <text:p text:style-name="P29"><text:span text:style-name="T8">應查明受理報備機關為當地直轄市、縣（市）政府或</text:span><text:span text:style-name="T9">鄉(鎮、市、區)公所，如不清楚時，請洽詢</text:span><text:span text:style-name="T8">當地直轄市、縣（市）政府</text:span><text:span text:style-name="T9">。</text:span></text:p>
            <text:p text:style-name="P26"><text:span text:style-name="T8">五、</text:span><text:span text:style-name="T9">申請人</text:span></text:p>
            <text:p text:style-name="P27"><text:span text:style-name="T8">1.應為主任委員或管理負責人。</text:span></text:p>
            <text:p text:style-name="P27"><text:span text:style-name="T8">2.申請人應簽名或蓋章。</text:span></text:p>
            <text:p text:style-name="P26"><text:span text:style-name="T8">六、</text:span><text:span text:style-name="T9">代辦</text:span><text:span text:style-name="T8">人</text:span></text:p>
            <text:p text:style-name="P27"><text:span text:style-name="T8">1.經主任委員或管理負責人委託代為申請之人。</text:span></text:p>
            <text:p text:style-name="P27"><text:span text:style-name="T8">2.</text:span><text:span text:style-name="T9">代辦</text:span><text:span text:style-name="T8">人應簽名或蓋章。</text:span></text:p>
            <text:p text:style-name="P26"><text:span text:style-name="T8">七、</text:span><text:span text:style-name="T9">代辦</text:span><text:span text:style-name="T8">人電話、通訊地址</text:span></text:p>
            <text:p text:style-name="P29"><text:span text:style-name="T9">委託代辦時，代辦人應註明電話、通訊地址，以供查詢</text:span><text:span text:style-name="T16">。</text:span></text:p>
          </table:table-cell>
        </table:table-row>
      </table:table>
      <text:p text:style-name="P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新細明體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新細明體" style:font-pitch="variable" fo:font-size="16pt" style:font-name-asian="華康楷書體W5(P)" style:font-family-asian="華康楷書體W5(P), 新細明體" style:font-pitch-asian="variable" style:font-size-asian="16pt" style:font-name-complex="華康楷書體W5(P)" style:font-family-complex="華康楷書體W5(P), 新細明體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2:00</meta:creation-date>
    <dc:creator>801201</dc:creator>
    <dc:date>2015-06-16T18:01:00</dc:date>
    <meta:print-date>2015-06-12T12:12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56" meta:word-count="841" meta:character-count="1066" meta:non-whitespace-character-count="852"/>
  </office:meta>
</office:document-meta>
</file>