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2" style:family="paragraph" style:parent-style-name="附錄_ff1a_一">
      <style:paragraph-properties fo:margin-top="0cm" fo:margin-bottom="0.423cm" loext:contextual-spacing="false"/>
      <style:text-properties fo:font-size="10pt" style:font-size-asian="10pt" text:display="non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1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3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24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/>
    </style:style>
    <style:style style:name="P25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P26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三之一：區分所有權人會議出席人員名冊（簽到簿）</text:span></text:p>
      <text:p text:style-name="P11"><text:span text:style-name="T2"><text:s text:c="7"/></text:span><text:span text:style-name="T3">公寓大廈（社區）區分所有權人會議出席人員名冊（簽到簿）</text:span></text:p>
      <text:p text:style-name="P13">會議日期：<text:span text:style-name="T6"> <text:s/></text:span>年<text:span text:style-name="T6"> <text:s/></text:span>月<text:span text:style-name="T6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3">姓<text:span text:style-name="T6"> <text:s/></text:span>名</text:p>
          </table:table-cell>
          <table:table-cell table:style-name="表格1.B1" office:value-type="string">
            <text:p text:style-name="P3">簽<text:span text:style-name="T6"> <text:s/></text:span>章</text:p>
          </table:table-cell>
          <table:table-cell table:style-name="表格1.B1" office:value-type="string">
            <text:p text:style-name="P2"><text:span text:style-name="T5">是否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9"><text:span text:style-name="T10">□</text:span>本人□委託</text:p>
          </table:table-cell>
          <table:table-cell table:style-name="表格1.E2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><text:span text:style-name="T10">□</text:span>本人□委託</text:p>
          </table:table-cell>
          <table:table-cell table:style-name="表格1.E3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><text:span text:style-name="T10">□</text:span>本人□委託</text:p>
          </table:table-cell>
          <table:table-cell table:style-name="表格1.E4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><text:span text:style-name="T10">□</text:span>本人□委託</text:p>
          </table:table-cell>
          <table:table-cell table:style-name="表格1.E5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><text:span text:style-name="T10">□</text:span>本人□委託</text:p>
          </table:table-cell>
          <table:table-cell table:style-name="表格1.E6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><text:span text:style-name="T10">□</text:span>本人□委託</text:p>
          </table:table-cell>
          <table:table-cell table:style-name="表格1.E7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><text:span text:style-name="T10">□</text:span>本人□委託</text:p>
          </table:table-cell>
          <table:table-cell table:style-name="表格1.E8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><text:span text:style-name="T10">□</text:span>本人□委託</text:p>
          </table:table-cell>
          <table:table-cell table:style-name="表格1.E9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><text:span text:style-name="T10">□</text:span>本人□委託</text:p>
          </table:table-cell>
          <table:table-cell table:style-name="表格1.E10" office:value-type="string">
            <text:p text:style-name="P10"><text:span text:style-name="T11">□</text:span><text:span text:style-name="T9">配偶</text:span></text:p>
            <text:p text:style-name="P10"><text:span text:style-name="T12">□</text:span><text:span text:style-name="T9">有行為能力之直系血親</text:span></text:p>
            <text:p text:style-name="P10"><text:span text:style-name="T12">□</text:span><text:span text:style-name="T9">其他區分所有權人</text:span></text:p>
            <text:p text:style-name="P10"><text:span text:style-name="T12">□</text:span><text:span text:style-name="T9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4">第<text:span text:style-name="T6"> <text:s/></text:span>頁，共<text:span text:style-name="T6"> <text:s/></text:span>頁</text:p>
      <text:p text:style-name="P7"/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4">附件三之一：區分所有權人會議出席人員名冊（簽到簿） 填寫規範</text:span></text:p>
            <text:p text:style-name="P17">一、公寓大廈名稱</text:p>
            <text:p text:style-name="P19">1.應以全名表示。</text:p>
            <text:p text:style-name="P19">2.應與其他報備文件使用相同名稱。</text:p>
            <text:p text:style-name="P17">二、會議日期</text:p>
            <text:p text:style-name="P21">召開會議的日期。</text:p>
            <text:p text:style-name="P26">三、序號</text:p>
            <text:p text:style-name="P18"><text:span text:style-name="T7">1.序號原則依建築物使用執照或戶政機關所附門牌編號排列。</text:span></text:p>
            <text:p text:style-name="P18"><text:span text:style-name="T7">2.會議出席人員名冊與區分所有權人名冊之序號排列相同。</text:span></text:p>
            <text:p text:style-name="P18"><text:span text:style-name="T7">3.序號數原則與使用執照所載之戶數相同。</text:span></text:p>
            <text:p text:style-name="P18"><text:span text:style-name="T7">4.序號數應與其他申請報備文件所載戶數相同。<text:line-break/>（申請報備檢查表、區分所有標的基本資料表、會議紀錄）</text:span></text:p>
            <text:p text:style-name="P17">四、姓名</text:p>
            <text:p text:style-name="P19">1.指區分所有權登記人之姓名。</text:p>
            <text:p text:style-name="P19">2.區分所有權為共有者，應將共有人之姓名全部列入。</text:p>
            <text:p text:style-name="P16"><text:span text:style-name="T7">五、簽章</text:span></text:p>
            <text:p text:style-name="P18"><text:span text:style-name="T7">1.簽章可用簽名或蓋章。</text:span></text:p>
            <text:p text:style-name="P18"><text:span text:style-name="T7">2.區分所有權人本人出席者簽本人名字。</text:span></text:p>
            <text:p text:style-name="P18"><text:span text:style-name="T7">3.持委託書代理區分所有權人出席者簽代理人名字，註記（代），並繳交委託書。</text:span></text:p>
            <text:p text:style-name="P16"><text:span text:style-name="T7">六、是否委託出席</text:span></text:p>
            <text:p text:style-name="P19">1.本人或委託出席欄勾記，以便審查判別。</text:p>
            <text:p text:style-name="P19">2.委託出席者繳交之委託書，以序號相同編號排列彙總，或在委託出席欄載明編定之委託書編號，以便審查。</text:p>
            <text:p text:style-name="P17">七、委託關係</text:p>
            <text:p text:style-name="P20"><text:span text:style-name="T7">「是否委託出席」欄勾選委託時，本欄應就</text:span><text:span text:style-name="T8">□</text:span><text:span text:style-name="T7">配偶□有行為能力之直系血親□其他區分所有權人□承租人（僅限於該專有部分之承租人）擇一勾選。</text:span></text:p>
            <text:p text:style-name="P16"><text:span text:style-name="T7">八、區分所有權比例</text:span></text:p>
            <text:p text:style-name="P18"><text:span text:style-name="T7">1.區分所有權比例指專有部分面積與專有部分全部面積總和之比。</text:span></text:p>
            <text:p text:style-name="P18"><text:span text:style-name="T7">2.區分所有權比例依下列方式表示：</text:span></text:p>
            <text:p text:style-name="P22"><text:span text:style-name="T7">分子／分母：每一專有部分面積／專有部分全部面積總和。</text:span></text:p>
            <text:p text:style-name="P16"><text:span text:style-name="T7">九、備註</text:span></text:p>
            <text:p text:style-name="P20"><text:span text:style-name="T7">記載其他提示或說明事項（共有代表、約定共用等），或記載建商銷售時自編之戶號，已被住戶熟記，為使開會報到時方便作業而增列。</text:span></text:p>
            <text:p text:style-name="P23"><text:span text:style-name="T7">十、編頁</text:span></text:p>
            <text:p text:style-name="P21">依序號排列編頁。</text:p>
          </table:table-cell>
        </table:table-row>
      </table:table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6:00</meta:creation-date>
    <dc:creator>801201</dc:creator>
    <dc:date>2015-06-16T17:54:00</dc:date>
    <meta:print-date>2015-06-12T12:12:00</meta:print-date>
    <meta:editing-cycles>3</meta:editing-cycles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88" meta:word-count="999" meta:character-count="1038" meta:non-whitespace-character-count="1015"/>
  </office:meta>
</office:document-meta>
</file>