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39cm" table:align="center" style:writing-mode="lr-tb"/>
    </style:style>
    <style:style style:name="表格2.A" style:family="table-column">
      <style:table-column-properties style:column-width="14.739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_20_indent">
      <style:paragraph-properties fo:margin-left="0.843cm" fo:margin-right="0cm" fo:margin-top="0.212cm" fo:margin-bottom="0cm" loext:contextual-spacing="false" fo:line-height="0.635cm" fo:text-indent="-0.843cm" style:auto-text-indent="false"/>
      <style:text-properties style:font-size-complex="11pt"/>
    </style:style>
    <style:style style:name="P3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14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3" style:family="paragraph" style:parent-style-name="Standard">
      <style:paragraph-properties fo:line-height="0.706cm" fo:text-align="justify" style:justify-single-word="false" fo:break-before="pag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1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name-complex="標楷體" style:font-size-complex="11pt"/>
    </style:style>
    <style:style style:name="T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二：區分所有權人名冊</text:span></text:p>
      <text:p text:style-name="P11"><text:span text:style-name="T2"><text:s text:c="7"/></text:span><text:span text:style-name="T3">公寓大廈（社區）區分所有權人名冊</text:span></text:p>
      <text:p text:style-name="P12">資料時間：<text:span text:style-name="T5"> <text:s/></text:span>年<text:span text:style-name="T5"> <text:s/></text:span>月<text:span text:style-name="T5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4">姓<text:span text:style-name="T5"> </text:span>名</text:p>
          </table:table-cell>
          <table:table-cell table:style-name="表格1.B1" office:value-type="string">
            <text:p text:style-name="P4">地<text:span text:style-name="T5"> </text:span>址<text:span text:style-name="T5"> </text:span>門<text:span text:style-name="T5"> </text:span>牌</text:p>
          </table:table-cell>
          <table:table-cell table:style-name="表格1.B1" office:value-type="string">
            <text:p text:style-name="P6">區分所有權比例</text:p>
          </table:table-cell>
          <table:table-cell table:style-name="表格1.E1" office:value-type="string">
            <text:p text:style-name="P4">備<text:span text:style-name="T5"> <text:s/></text:span>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2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</table:table-row>
        <table:table-row table:style-name="表格1.2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2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</table:table-row>
        <table:table-row table:style-name="表格1.2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  <table:table-row table:style-name="表格1.2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</table:table-row>
        <table:table-row table:style-name="表格1.2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</table:table-row>
        <table:table-row table:style-name="表格1.2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</table:table-row>
        <table:table-row table:style-name="表格1.2">
          <table:table-cell table:style-name="表格1.A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</table:table-row>
      </table:table>
      <text:p text:style-name="P8">第<text:span text:style-name="T5"> <text:s/></text:span>頁，共<text:span text:style-name="T5"> <text:s/></text:span>頁</text:p>
      <text:p text:style-name="P2">附註：一、資料時間係區分所有權人會議舉行日期。</text:p>
      <text:p text:style-name="P3"><text:span text:style-name="T8">二、序號數原則應與使用執照記載之戶數相同。</text:span></text:p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4">附件二：區分所有權人名冊 填寫規範</text:span></text:p>
            <text:p text:style-name="P15"><text:span text:style-name="T6">一、公寓大廈</text:span><text:span text:style-name="T7">（社區）</text:span><text:span text:style-name="T6">名稱</text:span></text:p>
            <text:p text:style-name="P18">1.應以全名表示。</text:p>
            <text:p text:style-name="P18">2.應與其他報備文件使用相同名稱。</text:p>
            <text:p text:style-name="P16">二、資料時間</text:p>
            <text:p text:style-name="P19">係區分所有權人會議舉行日期。</text:p>
            <text:p text:style-name="P16">三、序號</text:p>
            <text:p text:style-name="P18">1.序號依建築物使用執照或戶政機關所附門牌編號排列。</text:p>
            <text:p text:style-name="P17"><text:span text:style-name="T6">2.本序號與附件三之一出席人員名冊（簽到簿）之序號排列應相同。</text:span></text:p>
            <text:p text:style-name="P17"><text:span text:style-name="T6">3.序號數原則與使用執照所載之戶數相同。</text:span></text:p>
            <text:p text:style-name="P18">4.序號數應與其他申請報備文件所載戶數相同。</text:p>
            <text:p text:style-name="P18">（申請書檢查表、區分所有標的基本資料表、會議紀錄）</text:p>
            <text:p text:style-name="P16">四、姓名</text:p>
            <text:p text:style-name="P18">1.指區分所有權登記人之姓名。</text:p>
            <text:p text:style-name="P18">2.區分所有權為共有者，應將共有人之姓名全部列入。</text:p>
            <text:p text:style-name="P16">五、地址門牌</text:p>
            <text:p text:style-name="P19">指每一區分所有權由戶政機關編列之門牌地址。</text:p>
            <text:p text:style-name="P16">六、區分所有權比例</text:p>
            <text:p text:style-name="P17"><text:span text:style-name="T6">1.區分所有權比例指專有部分面積與專有部分全部面積總和之比。</text:span></text:p>
            <text:p text:style-name="P17"><text:span text:style-name="T6">2.區分所有權比例依下列方式表示：</text:span></text:p>
            <text:p text:style-name="P20"><text:span text:style-name="T6">分子／分母：每一專有部分面積／專有部分全部面積總和。</text:span></text:p>
            <text:p text:style-name="P16">七、備註</text:p>
            <text:p text:style-name="P19">記載其他提示或說明事項（約定共用、共有區分所有權代表等）。</text:p>
            <text:p text:style-name="P16">八、編頁</text:p>
            <text:p text:style-name="P19">依序號排列編頁。</text:p>
          </table:table-cell>
        </table:table-row>
      </table:table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1:00</meta:creation-date>
    <dc:creator>801201</dc:creator>
    <dc:date>2015-06-16T17:31:00</dc:date>
    <meta:print-date>2015-06-12T12:12:00</meta:print-date>
    <meta:editing-cycles>3</meta:editing-cycles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7" meta:word-count="493" meta:character-count="528" meta:non-whitespace-character-count="504"/>
  </office:meta>
</office:document-meta>
</file>