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499cm" fo:margin-right="0cm" fo:text-indent="0cm" style:auto-text-indent="false"/>
    </style:style>
    <style:style style:name="P2" style:family="paragraph" style:parent-style-name="Standard">
      <style:paragraph-properties fo:margin-left="1.482cm" fo:margin-right="0cm" fo:text-indent="-1.482cm" style:auto-text-indent="false"/>
    </style:style>
    <style:style style:name="P3" style:family="paragraph" style:parent-style-name="Standard">
      <style:paragraph-properties fo:margin-left="0cm" fo:margin-right="0cm" fo:text-indent="2.117cm" style:auto-text-indent="false"/>
    </style:style>
    <style:style style:name="P4" style:family="paragraph" style:parent-style-name="Standard">
      <style:paragraph-properties fo:margin-left="0cm" fo:margin-right="0cm" fo:text-indent="1.482cm" style:auto-text-indent="false"/>
    </style:style>
    <style:style style:name="P5" style:family="paragraph" style:parent-style-name="Standard">
      <style:paragraph-properties fo:margin-left="1.482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1.905cm" fo:margin-right="0cm" fo:text-indent="-1.905cm" style:auto-text-indent="false"/>
    </style:style>
    <style:style style:name="P8" style:family="paragraph" style:parent-style-name="Standard">
      <style:paragraph-properties fo:margin-left="0cm" fo:margin-right="0cm" fo:text-indent="1.905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Standard">
      <style:paragraph-properties fo:margin-left="0cm" fo:margin-right="0cm" fo:text-indent="1.058cm" style:auto-text-indent="false"/>
    </style:style>
    <style:style style:name="P11" style:family="paragraph" style:parent-style-name="Standard">
      <style:paragraph-properties fo:margin-left="0cm" fo:margin-right="0cm" fo:text-indent="1.2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"/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</text:span><text:span text:style-name="T2">橋頭</text:span><text:span text:style-name="T1">區公所對民間團體之補（捐）助經費作業規範</text:span></text:p>
      <text:p text:style-name="Standard"><text:span text:style-name="T3"><text:s/></text:span></text:p>
      <text:list xml:id="list6771008371844793189" text:style-name="WWNum1">
        <text:list-item>
          <text:p text:style-name="P13"><text:span text:style-name="T3">高雄市</text:span><text:span text:style-name="T4">橋頭</text:span><text:span text:style-name="T3">區公所（以下簡稱本所）為規範補（捐）助民間團體預算之執行，</text:span><text:span text:style-name="T4">以提升</text:span><text:span text:style-name="T3">補（捐）助效益，</text:span><text:span text:style-name="T4">有效配置政府資源</text:span><text:span text:style-name="T3">，</text:span><text:span text:style-name="T4">並</text:span><text:span text:style-name="T3">依據「高雄市政府所屬各機關補捐助民間團體預算執行注意事項」第二點規定，</text:span><text:span text:style-name="T4">特</text:span><text:span text:style-name="T3">訂定</text:span><text:span text:style-name="T4">本作業規範</text:span><text:span text:style-name="T3">。</text:span></text:p>
        </text:list-item>
      </text:list>
      <text:p text:style-name="Standard"><text:span text:style-name="T4">二</text:span><text:span text:style-name="T3">、本作業規範對民間團體補（捐）助條件、文件及程序等內容如下： <text:s/></text:span></text:p>
      <text:p text:style-name="Standard"><text:span text:style-name="T3"><text:s text:c="3"/>(一)補（捐）助對象、條件或標準 </text:span></text:p>
      <text:p text:style-name="P1"><text:span text:style-name="T3">政府機關登記在案之社區發展協會及民間團體（</text:span><text:span text:style-name="T4">需設立於高雄市橋頭區或活動地點於橋頭區</text:span><text:span text:style-name="T3">），且向財稅單位登記「統一編號」及依法持續運作之民間團體。 <text:s/></text:span></text:p>
      <text:p text:style-name="Standard"><text:span text:style-name="T3"><text:s text:c="3"/>(二)補（捐）助經費用途或使用範圍 <text:s/></text:span></text:p>
      <text:p text:style-name="P2"><text:span text:style-name="T3"><text:s text:c="7"/>教育性、文化性、社會福利、研習、觀摩、社會教育等或具有公益性之活動。 </text:span></text:p>
      <text:p text:style-name="P2"><text:span text:style-name="T3"><text:s text:c="3"/>(三)申請單位應於</text:span><text:span text:style-name="T4">活動開始十五日前</text:span><text:span text:style-name="T3">提出申請，並具備下列文件向本所申</text:span><text:span text:style-name="T4">請</text:span><text:span text:style-name="T3">： </text:span></text:p>
      <text:p text:style-name="Standard"><text:span text:style-name="T3"><text:s text:c="7"/>1、申請補(捐) 助計畫書表。 </text:span></text:p>
      <text:p text:style-name="Standard"><text:span text:style-name="T3"><text:s text:c="7"/>2、如為第一次申請補(捐)助之民間團體，請檢附政府機關登記在案之 </text:span></text:p>
      <text:p text:style-name="P3"><text:span text:style-name="T3">證明文件影本(需加蓋社區圖記及理事長職章)。 <text:s/></text:span></text:p>
      <text:p text:style-name="Standard"><text:span text:style-name="T3"><text:s text:c="7"/>3、其他必備文件。 </text:span></text:p>
      <text:p text:style-name="Standard"><text:span text:style-name="T3"><text:s text:c="3"/>(四)審查標準及作業程序 <text:s/></text:span></text:p>
      <text:p text:style-name="Standard"><text:span text:style-name="T3"><text:s text:c="7"/>審查標準： </text:span></text:p>
      <text:p text:style-name="P4"><text:span text:style-name="T3">本所接獲申請案件後，由業務單位就所具資格條件、補助項目及所備文</text:span></text:p>
      <text:p text:style-name="P4"><text:span text:style-name="T3">件進行初審，依行政程序逐級簽核審查。 </text:span></text:p>
      <text:p text:style-name="P4"><text:span text:style-name="T3">作業程序 ：</text:span></text:p>
      <text:p text:style-name="Standard"><text:span text:style-name="T3"><text:s text:c="7"/>計畫書送審後核定准予補助者，通知申請單位核定補助金額、補助比例 </text:span></text:p>
      <text:p text:style-name="Standard"><text:span text:style-name="T3"><text:s text:c="7"/>或項目，及補助款運用應注意事項。 <text:s text:c="4"/></text:span></text:p>
      <text:p text:style-name="Standard"><text:span text:style-name="T3"><text:s text:c="3"/>(五)經費請撥、核銷程序及支出憑證之處理 <text:s/></text:span></text:p>
      <text:p text:style-name="Standard"><text:span text:style-name="T3"><text:s text:c="7"/>經費請撥 ： </text:span></text:p>
      <text:p text:style-name="Standard"><text:span text:style-name="T3"><text:s text:c="7"/>受補助團體於活動辦竣後一個月內，持下列資料向本所申請經費請撥： <text:s/></text:span></text:p>
      <text:p text:style-name="Standard"><text:span text:style-name="T3"><text:s text:c="7"/>1、原申請計畫及本所核定補助函表。 </text:span></text:p>
      <text:p text:style-name="P4"><text:span text:style-name="T3">2、原始憑證（所檢附之支出憑證應依政府支出憑證處理要點規定辦理</text:span></text:p>
      <text:p text:style-name="P3"><text:span text:style-name="T3">並黏貼於黏貼憑證用紙，並核章）。</text:span></text:p>
      <text:p text:style-name="P4"><text:span text:style-name="T3">3、經費支出明細表。 </text:span></text:p>
      <text:p text:style-name="P4"><text:span text:style-name="T3">4、成果報告</text:span><text:span text:style-name="T4">及照片</text:span><text:span text:style-name="T3">。 <text:s/></text:span></text:p>
      <text:p text:style-name="Standard"><text:span text:style-name="T3"><text:s text:c="7"/>5、領據（含統一編號及單位全銜）。 <text:s text:c="2"/></text:span></text:p>
      <text:p text:style-name="Standard"><text:span text:style-name="T3"><text:s text:c="7"/>核銷程序 <text:s/>：</text:span></text:p>
      <text:p text:style-name="Standard"><text:soft-page-break/><text:span text:style-name="T3"><text:s text:c="7"/>本所收到受補助團體經費請撥申請後，由業務單位進行初審，如核銷表</text:span></text:p>
      <text:p text:style-name="P5"><text:span text:style-name="T3">件完備無誤，依行政程序逐級簽核，如有疏漏，逕予退件並請補正，再送會計單位撥款。 </text:span></text:p>
      <text:p text:style-name="Standard"><text:span text:style-name="T3"><text:s text:c="7"/>支出憑證之處理 ：</text:span></text:p>
      <text:p text:style-name="Standard"><text:span text:style-name="T3"><text:s text:c="7"/>會計單位應應詳實審核並依會計法規定妥善保存憑證與銷毀。 </text:span></text:p>
      <text:p text:style-name="Standard"><text:span text:style-name="T3"><text:s text:c="4"/>(六)督導及考核 <text:s/></text:span></text:p>
      <text:p text:style-name="Standard"><text:span text:style-name="T3"><text:s text:c="7"/>各項補助方案，本所得隨時派員查核，如有未依補助計畫執行或經費</text:span></text:p>
      <text:p text:style-name="P5"><text:span text:style-name="T3">支用不當者，除應繳回未依計畫執行項目及支用不當之經費外，無正當理由者，將列入紀錄作為下次申請計畫審核參考。 <text:s text:c="7"/></text:span></text:p>
      <text:p text:style-name="Standard"><text:span text:style-name="T4">三</text:span><text:span text:style-name="T3">、同一案件向二個以上機關申請補（捐）助者，應於申請時列明全部經費內</text:span></text:p>
      <text:p text:style-name="P6"><text:span text:style-name="T3">容，與向各機關申請之項目及金額。如有隱匿不實或造假情事，應撤銷該</text:span></text:p>
      <text:p text:style-name="P6"><text:span text:style-name="T3">補（捐）助案件，並收回已撥付款項。 </text:span></text:p>
      <text:p text:style-name="Standard"><text:span text:style-name="T4">四</text:span><text:span text:style-name="T3">、補（捐）助經費運用成效不佳、未依補（捐）助用途支用或虛報、浮報者，</text:span></text:p>
      <text:p text:style-name="P6"><text:span text:style-name="T3">除應繳回該部分之經費外，並得依情節輕重對該補（捐）助案件停止補（捐）</text:span></text:p>
      <text:p text:style-name="P6"><text:span text:style-name="T3">助一年至五年。 <text:s/></text:span></text:p>
      <text:p text:style-name="Standard"><text:span text:style-name="T4">五</text:span><text:span text:style-name="T3">、補（捐）助經費涉及採購事項者，應依政府採購法及相關法令規定辦理。 <text:s/></text:span></text:p>
      <text:p text:style-name="Standard"><text:span text:style-name="T4">六</text:span><text:span text:style-name="T3">、補（捐）助經費結報時，所檢附之支出憑證應依政府支出憑證處理要點規</text:span></text:p>
      <text:p text:style-name="P6"><text:span text:style-name="T3">定辦理，並應詳列支出用途及全部實支經費總額；同一案件有二個以上機</text:span></text:p>
      <text:p text:style-name="P6"><text:span text:style-name="T3">關補（捐）助者，應列明各機關實際補（捐）助金額。 </text:span></text:p>
      <text:p text:style-name="Standard"><text:span text:style-name="T4">七</text:span><text:span text:style-name="T3">、補（捐）助經費之結餘款，應按補（捐）助比例繳回。 <text:s/></text:span></text:p>
      <text:p text:style-name="Standard"><text:span text:style-name="T4">八</text:span><text:span text:style-name="T3">、補（捐）助經費之孳息或其他衍生收入，應依規定繳回。 <text:s/></text:span></text:p>
      <text:p text:style-name="Standard"><text:span text:style-name="T4">九</text:span><text:span text:style-name="T3">、本所補（捐）助民間團體，除另有規定外，應依下列規定辦理： <text:s/></text:span></text:p>
      <text:p text:style-name="Standard"><text:span text:style-name="T3"><text:s text:c="3"/>(一)不得補（捐）助個人舉辦之活動，或以定額分配方式辦理。 <text:s/></text:span></text:p>
      <text:p text:style-name="Standard"><text:span text:style-name="T3"><text:s text:c="3"/>(二)同一民間團體之補(捐)助金額，每一年度不得超過新臺幣二萬元。但下</text:span></text:p>
      <text:p text:style-name="P4"><text:span text:style-name="T3">列不在此限： <text:s/></text:span></text:p>
      <text:p text:style-name="P7"><text:span text:style-name="T3"><text:s text:c="6"/>1、</text:span><text:span text:style-name="T4">依</text:span><text:span text:style-name="T3">中央法規或依本市自治法規接受各機關委託、協助或代為辦理其應辦業務之民間團體。 </text:span></text:p>
      <text:p text:style-name="Standard"><text:span text:style-name="T3"><text:s text:c="6"/>2、申請補（捐）助辦理具公益性質計畫之教育、文化、社會福利等團</text:span></text:p>
      <text:p text:style-name="P8"><text:span text:style-name="T3">體。 </text:span></text:p>
      <text:p text:style-name="Standard"><text:span text:style-name="T3"><text:s text:c="6"/>3、配合中央政府各機關（構）補（捐）助計畫所補（捐）助之民間團</text:span></text:p>
      <text:p text:style-name="P8"><text:span text:style-name="T3">體。 </text:span></text:p>
      <text:p text:style-name="P9"><text:span text:style-name="T3">十、接受補（</text:span><text:span text:style-name="T4">捐</text:span><text:span text:style-name="T3">）助單位，對各類服務人員酬勞費及講師鐘點費等，涉及個人所得，應依所得稅法、</text:span><text:span text:style-name="T4">全民健康保險法</text:span><text:span text:style-name="T3">等相關規定辦理所得扣繳。 </text:span></text:p>
      <text:p text:style-name="Standard"><text:span text:style-name="T3">十</text:span><text:span text:style-name="T4">一</text:span><text:span text:style-name="T3">、下列資訊，除依法應限制公開或不予提供者外，本所應於網站公開之： <text:s/></text:span></text:p>
      <text:p text:style-name="P10"><text:span text:style-name="T3">(一)依第</text:span><text:span text:style-name="T4">二</text:span><text:span text:style-name="T3">點規定訂定之作業規範。 <text:s/></text:span></text:p>
      <text:p text:style-name="P10"><text:span text:style-name="T3">(二)每年之補（捐）助事項、補（捐）助對象、核准日期及補（捐）助金</text:span></text:p>
      <text:p text:style-name="P11"><text:span text:style-name="T3">額（含累積金額）。 <text:s/></text:span></text:p>
      <text:p text:style-name="Standard"><text:soft-page-break/><text:span text:style-name="T3">十</text:span><text:span text:style-name="T4">二</text:span><text:span text:style-name="T3">、本作業規範未規定者，依據「 高雄市政府補捐助民間團體及個人預算執</text:span></text:p>
      <text:p text:style-name="P11"><text:span text:style-name="T3">行注意事項」或其他相關規定辦理。 <text:s/></text:span></text:p>
      <text:p text:style-name="Standard"><text:span text:style-name="T3">十</text:span><text:span text:style-name="T4">三</text:span><text:span text:style-name="T3">、本作業規範奉區長核定後實施，修正時亦同。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4cm" fo:margin-left="1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creation-date>2020-07-02T03:18:00</meta:creation-date>
    <dc:date>2020-07-02T07:30:00</dc:date>
    <meta:editing-duration>PT1H34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66" meta:word-count="1653" meta:character-count="1893" meta:non-whitespace-character-count="16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