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6833in"/>
    </style:style>
    <style:style style:name="TableColumn6" style:family="table-column">
      <style:table-column-properties style:column-width="1.4708in"/>
    </style:style>
    <style:style style:name="TableColumn7" style:family="table-column">
      <style:table-column-properties style:column-width="1.6972in"/>
    </style:style>
    <style:style style:name="TableColumn8" style:family="table-column">
      <style:table-column-properties style:column-width="1.9805in"/>
    </style:style>
    <style:style style:name="Table4" style:family="table">
      <style:table-properties style:width="6.8319in" fo:margin-left="0.2402in" table:align="left"/>
    </style:style>
    <style:style style:name="TableRow9" style:family="table-row">
      <style:table-row-properties style:min-row-height="0.5236in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2944in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44in"/>
    </style:style>
    <style:style style:name="P2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75in"/>
    </style:style>
    <style:style style:name="P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083in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361in"/>
    </style:style>
    <style:style style:name="P5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208in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291in"/>
    </style:style>
    <style:style style:name="P7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833in"/>
    </style:style>
    <style:style style:name="P8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90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638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4604in" fo:text-indent="-0.460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8" style:parent-style-name="內文" style:family="paragraph">
      <style:paragraph-properties fo:text-align="justify" fo:line-height="0.2777in" fo:margin-left="0.4604in" fo:text-indent="-0.460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 fo:background-color="#FFFFFF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07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5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7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58" style:parent-style-name="內文" style:family="paragraph">
      <style:paragraph-properties fo:text-align="justify" fo:line-height="0.2777in" fo:margin-left="0.6895in" fo:text-indent="-0.689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62" style:parent-style-name="內文" style:family="paragraph">
      <style:paragraph-properties fo:text-align="justify" fo:line-height="0.2777in" fo:margin-left="0.6902in" fo:text-indent="-0.69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 style:font-size-complex="15pt"/>
    </style:style>
    <style:style style:name="P169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3" style:parent-style-name="內文" style:family="paragraph">
      <style:paragraph-properties fo:text-align="justify" fo:line-height="0.2777in" fo:margin-left="0.6458in" fo:text-indent="-0.645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fo:text-align="justify" fo:line-height="0.2638in" fo:margin-left="0.4208in" fo:text-indent="-0.420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192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193" style:parent-style-name="內文" style:family="paragraph">
      <style:paragraph-properties fo:text-align="justify" fo:line-height="0.2638in"/>
      <style:text-properties fo:font-size="15pt" style:font-size-asian="15pt" style:font-size-complex="15pt"/>
    </style:style>
    <style:style style:name="P194" style:parent-style-name="內文" style:family="paragraph">
      <style:paragraph-properties fo:text-align="justify" fo:line-height="0.2638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7" style:parent-style-name="內文" style:family="paragraph">
      <style:paragraph-properties fo:line-height="0.2638in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09" style:parent-style-name="內文" style:family="paragraph">
      <style:paragraph-properties fo:text-align="justify" fo:line-height="0.2638in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1" style:parent-style-name="內文" style:family="paragraph">
      <style:paragraph-properties fo:line-height="0.2638in" fo:margin-left="4.0347in" fo:text-indent="-4.0347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top="0.25in" fo:margin-bottom="0.25in" fo:line-height="0.2638in" fo:margin-left="0.2416in" fo:text-indent="-0.8319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9" style:parent-style-name="內文" style:family="paragraph">
      <style:paragraph-properties fo:line-height="0.2638in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text-shadow="0.0083in 0.0083in 0in #C0C0C0" fo:font-size="15pt" style:font-size-asian="15pt" style:font-size-complex="1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申報人之配偶及未成年子女紙本授權書</text:p>
      <text:p text:style-name="內文"><text:span text:style-name="T2">※</text:span><text:span text:style-name="T3">申報人、配偶及未成年子女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身分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國民身分證統一編號</text:p>
            <text:p text:style-name="P18">(或居留證號碼)</text:p>
          </table:table-cell>
        </table:table-row>
        <table:table-row table:style-name="TableRow19">
          <table:table-cell table:style-name="TableCell20" table:number-rows-spanned="3">
            <text:p text:style-name="P21">申報人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服務機關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機關地址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授權人</text:p>
            <text:p text:style-name="P47">（申報人之配偶）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出生年月日</text:p>
          </table:table-cell>
          <table:table-cell table:style-name="TableCell52">
            <text:p text:style-name="P53">國民身分證統一編號</text:p>
            <text:p text:style-name="P54">(或居留證號碼)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授權人</text:p>
            <text:p text:style-name="P66">（申報人之</text:p>
            <text:p text:style-name="P67">未成年子女）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>出生年月日</text:p>
          </table:table-cell>
          <table:table-cell table:style-name="TableCell72">
            <text:p text:style-name="P73">國民身分證統一編號</text:p>
            <text:p text:style-name="P74">(或居留證號碼)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被授權人</text:span></text:p>
          </table:table-cell>
          <table:table-cell table:style-name="TableCell95" table:number-columns-spanned="3">
            <text:p text:style-name="P96">（受理財產申報機關【構】全銜）</text:p>
          </table:table-cell>
          <table:covered-table-cell/>
          <table:covered-table-cell/>
        </table:table-row>
      </table:table>
      <text:p text:style-name="P97"/>
      <text:p text:style-name="P98"><text:span text:style-name="T99">一、為提升申報人授權之意願，且減少每年度授權之繁瑣程序，自</text:span><text:span text:style-name="T100">107</text:span><text:span text:style-name="T101">年起提供由申報人</text:span><text:span text:style-name="T102">同一機關</text:span><text:span text:style-name="T103">之</text:span><text:span text:style-name="T104">同一應申報職務</text:span><text:span text:style-name="T105">定期申報期間，一次性同意授權之服務。</text:span></text:p>
      <text:p text:style-name="P106">二、資料蒐集</text:p>
      <text:p text:style-name="P107"><text:span text:style-name="T108">（一）往後年度申報人定期申報期間於同一機關仍具同一申報職務者，每年度受理申報機關</text:span><text:span text:style-name="T109">(</text:span><text:span text:style-name="T110">構</text:span><text:span text:style-name="T111">)</text:span><text:span text:style-name="T112">將依基本資料表</text:span><text:span text:style-name="T113">，依據個人資料保護法第</text:span><text:span text:style-name="T114">8</text:span><text:span text:style-name="T115">條第</text:span><text:span text:style-name="T116">1</text:span><text:span text:style-name="T117">項及第</text:span><text:span text:style-name="T118">15</text:span><text:span text:style-name="T119">條規定，由受理財產申報機關</text:span><text:span text:style-name="T120">(</text:span><text:span text:style-name="T121">構</text:span><text:span text:style-name="T122">)</text:span><text:span text:style-name="T123">在上述服務之特定目的存續期間內，蒐集、處理及利用</text:span><text:span text:style-name="T124">授權人之</text:span><text:span text:style-name="T125">個人資料（包含姓名、身分證統一編號、出生日期等），依同法第</text:span><text:span text:style-name="T126">3</text:span><text:span text:style-name="T127">條規定，</text:span><text:span text:style-name="T128">授權人</text:span><text:span text:style-name="T129">對前開個人資料得向受理財產申報機關</text:span><text:span text:style-name="T130">(</text:span><text:span text:style-name="T131">構</text:span><text:span text:style-name="T132">)</text:span><text:span text:style-name="T133">請求補正或更正</text:span><text:span text:style-name="T134">。</text:span></text:p>
      <text:p text:style-name="P135"><text:span text:style-name="T136">（二）授權同意受理財產申報機關（構）利用法務部財產申報查核平臺向介接機關（內政部地政司、交通部路政司、各金融機構、各保險公司、各證券公司等，詳如系統授權頁面附表）取得申報人、配偶及未成年子女於</text:span><text:span text:style-name="T137">辦理定期申報年度</text:span><text:span text:style-name="T138">11</text:span><text:span text:style-name="T139">月</text:span><text:span text:style-name="T140">1</text:span><text:span text:style-name="T141">日申報</text:span><text:span text:style-name="T142">(</text:span><text:span text:style-name="T143">基準</text:span><text:span text:style-name="T144">)</text:span><text:span text:style-name="T145">日</text:span><text:span text:style-name="T146">當日之土地、建物、船舶、汽車、航空器、存款、有價證券、其他具相當價值財產、保險及債務等財產相關資料，提供予申報人參考。</text:span></text:p>
      <text:p text:style-name="P147"><text:span text:style-name="T148">（三）受理財產申報機關（構）係基於「服務」之立場辦理授權事項，</text:span><text:span text:style-name="T149">授權人若有無法透過查核平臺取得之財產相關資料</text:span><text:span text:style-name="T150">(</text:span><text:span text:style-name="T151">例如：介接機關因故無法提</text:span><text:soft-page-break/><text:span text:style-name="T152">供財產相關資料、尚未與平</text:span><text:span text:style-name="T153">臺完成介接之機關所持有之財產相關資料，及現金、珠寶、古董、字畫等其他具有相當價值之財產、國外財產等</text:span><text:span text:style-name="T154">)</text:span><text:span text:style-name="T155">，</text:span><text:span text:style-name="T156">仍應善盡查詢、溝通及檢查義務，確認申報資料正確無訛後，始得填載於公職人員財產申報表上，以符合公職人員財產申報法之規定。</text:span></text:p>
      <text:p text:style-name="P157">三、授權範圍</text:p>
      <text:p text:style-name="P158"><text:span text:style-name="T159">（一）本服務之授權範圍</text:span><text:span text:style-name="T160">將依基本資料表之申報人本人、配偶及未成年子女為對象</text:span><text:span text:style-name="T161">。</text:span></text:p>
      <text:p text:style-name="P162"><text:span text:style-name="T163">（二）若以後年度上開申報人、配偶及未成年子女基本資料表有變更，申報人應以書面主動通知受理財產申報機關</text:span><text:span text:style-name="T164">(</text:span><text:span text:style-name="T165">構</text:span><text:span text:style-name="T166">)</text:span><text:span text:style-name="T167">並配合辦理相關手續。</text:span></text:p>
      <text:p text:style-name="P168">四、授權方式</text:p>
      <text:p text:style-name="P169"><text:span text:style-name="T170">（一）</text:span><text:span text:style-name="T171">申報人</text:span><text:span text:style-name="T172">及配偶須分別同意辦理授權，如申報人不同意授權，則不另提供有關配偶及未成年子女授權服務；配偶不同意授權，則不另提供未成年子女授權服務；如屬申報人單親撫養，則申報人同意授權後，得提供未成年子女授權服務。</text:span></text:p>
      <text:p text:style-name="P173"><text:span text:style-name="T174">（二）</text:span><text:span text:style-name="T175">若以後年度申報人或配偶不同意授權服務者，申報人或配偶應於該年度授權期間截止前（約</text:span><text:span text:style-name="T176">10</text:span><text:span text:style-name="T177">月</text:span><text:span text:style-name="T178">5</text:span><text:span text:style-name="T179">日）以書面主動告知受理財產申報機關</text:span><text:span text:style-name="T180">(</text:span><text:span text:style-name="T181">構</text:span><text:span text:style-name="T182">)</text:span><text:span text:style-name="T183">。</text:span><text:span text:style-name="T184">以後年度申報人不同意授權服務者，亦不提供配偶及未成年子女之授權服務；申報人之配偶不同意授權者，申報人應主動告知，以符合相關法律義務。</text:span></text:p>
      <text:p text:style-name="P185"><text:span text:style-name="T186">五、授權後查調財產期間如因職務異動致受理申報機關</text:span><text:span text:style-name="T187">(</text:span><text:span text:style-name="T188">構</text:span><text:span text:style-name="T189">)</text:span><text:span text:style-name="T190">變動時，同意由新受理申報機構提供查調財產資料。</text:span></text:p>
      <text:p text:style-name="P191"/>
      <text:p text:style-name="P192"/>
      <text:p text:style-name="P193"/>
      <text:p text:style-name="P194"><text:span text:style-name="T195"><text:s/></text:span><text:span text:style-name="T196">茲證明上列授權書事項確經授權人之同意並親自簽名或蓋章，屬實無訛</text:span></text:p>
      <text:p text:style-name="P197"><text:span text:style-name="T198"><text:s/></text:span><text:span text:style-name="T199">授權人</text:span><text:span text:style-name="T200">(</text:span><text:span text:style-name="T201">申報人</text:span><text:span text:style-name="T202">)</text:span><text:span text:style-name="T203">：</text:span><text:span text:style-name="T204"><text:s/></text:span><text:span text:style-name="T205"><text:s text:c="17"/></text:span><text:span text:style-name="T206"><text:s text:c="3"/>(</text:span><text:span text:style-name="T207">由申報人親自簽名或蓋章</text:span><text:span text:style-name="T208">)</text:span></text:p>
      <text:p text:style-name="P209"><text:span text:style-name="T210"><text:s/></text:span><text:span text:style-name="T211">授權人</text:span><text:span text:style-name="T212">(</text:span><text:span text:style-name="T213">配偶</text:span><text:span text:style-name="T214">)<text:s/></text:span><text:span text:style-name="T215">：</text:span><text:span text:style-name="T216"><text:s text:c="2"/></text:span><text:span text:style-name="T217"><text:s text:c="18"/></text:span><text:span text:style-name="T218"><text:s text:c="4"/>(</text:span><text:span text:style-name="T219">由申報人之配偶親自簽名或蓋章</text:span><text:span text:style-name="T220">)</text:span></text:p>
      <text:p text:style-name="P221"><text:span text:style-name="T222"><text:s/></text:span><text:span text:style-name="T223">授權人</text:span><text:span text:style-name="T224">(</text:span><text:span text:style-name="T225">未</text:span><text:span text:style-name="T226">成年子女</text:span><text:span text:style-name="T227">)</text:span><text:span text:style-name="T228">：</text:span><text:span text:style-name="T229"><text:s/></text:span><text:span text:style-name="T230"><text:s text:c="17"/></text:span><text:span text:style-name="T231"><text:s/>(</text:span><text:span text:style-name="T232">由申報人</text:span><text:span text:style-name="T233">及</text:span><text:span text:style-name="T234">配偶簽名或蓋章；申報人單親撫養者，由申報人簽名或蓋章）</text:span></text:p>
      <text:p text:style-name="P235"><text:span text:style-name="T236"><text:s text:c="6"/></text:span><text:span text:style-name="T237"><text:s/></text:span><text:span text:style-name="T238">此致</text:span></text:p>
      <text:p text:style-name="P239"><text:span text:style-name="T240"><text:s/></text:span><text:span text:style-name="T241">被授權人：</text:span><text:span text:style-name="T242">（</text:span><text:span text:style-name="T243">受理財產申報機關【構】全銜</text:span><text:span text:style-name="T244">）</text:span></text:p>
      <text:p text:style-name="P245">中華民國109年<text:s text:c="4"/>月<text:s text:c="4"/>日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<text:s text:c="189"/>【109年法務部版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c2081</meta:initial-creator>
    <dc:creator>hsiao hsiao</dc:creator>
    <meta:creation-date>2020-08-13T07:26:00Z</meta:creation-date>
    <dc:date>2020-08-13T07:26:00Z</dc:date>
    <meta:print-date>2019-07-05T08:0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4" meta:character-count="1501" meta:row-count="10" meta:non-whitespace-character-count="1280"/>
  </office:meta>
</office:document-meta>
</file>