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064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1.734cm" fo:keep-together="auto"/>
    </style:style>
    <style:style style:name="表格1.7" style:family="table-row">
      <style:table-row-properties style:min-row-height="0.734cm" fo:keep-together="auto"/>
    </style:style>
    <style:style style:name="P1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fo:language="zh" fo:country="TW" style:language-asian="zh" style:country-asian="TW"/>
    </style:style>
    <style:style style:name="P12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13" style:family="paragraph" style:parent-style-name="Standard">
      <style:paragraph-properties fo:line-height="0.706cm" style:snap-to-layout-gri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14" style:family="paragraph" style:parent-style-name="Standard">
      <style:paragraph-properties fo:margin-left="0.453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P15" style:family="paragraph" style:parent-style-name="Standard">
      <style:paragraph-properties fo:margin-left="0.453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2pt" fo:language="en" fo:country="US" fo:font-weight="bold" officeooo:paragraph-rsid="000d2b08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P16" style:family="paragraph" style:parent-style-name="Standard">
      <style:paragraph-properties fo:margin-left="0.453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2pt" fo:language="en" fo:country="US" fo:font-weight="bold" officeooo:paragraph-rsid="000be03e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.453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2pt" fo:language="en" fo:country="US" fo:font-weight="bold" officeooo:paragraph-rsid="000bfe55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.453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2pt" fo:language="en" fo:country="US" fo:font-weight="bold" officeooo:paragraph-rsid="000d2b08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  <style:text-properties fo:color="#000000" style:font-name="標楷體" fo:font-size="12pt" fo:language="en" fo:country="US" fo:font-weight="bold" officeooo:paragraph-rsid="000be03e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0be03e"/>
    </style:style>
    <style:style style:name="P21" style:family="paragraph" style:parent-style-name="Standard" style:list-style-name="WW8Num3">
      <style:paragraph-properties fo:margin-left="0cm" fo:margin-right="0cm" fo:line-height="0.706cm" fo:text-align="justify" style:justify-single-word="false" fo:text-indent="0cm" style:auto-text-indent="false"/>
      <style:text-properties fo:color="#000000" style:font-name="標楷體" fo:font-size="12pt" fo:language="en" fo:country="US" fo:font-weight="bold" officeooo:paragraph-rsid="000be03e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P22" style:family="paragraph" style:parent-style-name="Standard" style:list-style-name="WW8Num3">
      <style:paragraph-properties fo:margin-left="0.453cm" fo:margin-right="0cm" fo:line-height="0.706cm" fo:text-align="justify" style:justify-single-word="false" fo:text-indent="-0.453cm" style:auto-text-indent="false"/>
      <style:text-properties fo:color="#000000" style:font-name="標楷體" fo:font-size="12pt" fo:language="en" fo:country="US" fo:font-weight="bold" officeooo:paragraph-rsid="000e7ac9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2.625cm" fo:margin-right="0cm" fo:line-height="0.706cm" fo:text-align="justify" style:justify-single-word="false" fo:text-indent="-2.201cm" style:auto-text-indent="false"/>
      <style:text-properties fo:color="#000000" style:font-name="標楷體" fo:font-size="12pt" fo:language="en" fo:country="US" fo:font-weight="bold" officeooo:paragraph-rsid="000be03e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.453cm" fo:margin-right="0cm" fo:line-height="0.706cm" fo:text-align="justify" style:justify-single-word="false" fo:text-indent="0cm" style:auto-text-indent="false" style:snap-to-layout-grid="false"/>
      <style:text-properties officeooo:paragraph-rsid="000e7ac9"/>
    </style:style>
    <style:style style:name="P25" style:family="paragraph" style:parent-style-name="Standard">
      <style:paragraph-properties fo:margin-left="0.453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2pt" fo:language="en" fo:country="US" fo:font-weight="bold" officeooo:paragraph-rsid="000e7ac9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3" style:family="text"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4" style:family="text">
      <style:text-properties style:font-weight-complex="bold"/>
    </style:style>
    <style:style style:name="T5" style:family="text">
      <style:text-properties style:font-name="標楷體1" officeooo:rsid="000be03e" style:font-name-asian="標楷體1" style:font-name-complex="標楷體1"/>
    </style:style>
    <style:style style:name="T6" style:family="text">
      <style:text-properties style:font-name="標楷體1" officeooo:rsid="000be03e" style:font-name-asian="標楷體1" style:font-size-asian="16pt" style:font-weight-asian="bold" style:font-name-complex="標楷體1"/>
    </style:style>
    <style:style style:name="T7" style:family="text">
      <style:text-properties style:font-name="標楷體1" fo:font-size="16pt" fo:language="en" fo:country="US" fo:font-weight="bold" officeooo:rsid="000be03e" style:font-name-asian="標楷體1" style:font-name-complex="標楷體1"/>
    </style:style>
    <style:style style:name="T8" style:family="text">
      <style:text-properties fo:color="#000000" style:font-size-asian="16pt"/>
    </style:style>
    <style:style style:name="T9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0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1" style:family="text">
      <style:text-properties fo:color="#000000" style:font-name="標楷體" fo:font-size="12pt" fo:language="en" fo:country="US" fo:font-weight="bold" style:letter-kerning="true" fo:background-color="#ffffff" loext:char-shading-value="0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2" style:family="text">
      <style:text-properties fo:color="#000000" style:font-name="標楷體1" fo:font-size="12pt" fo:language="en" fo:country="US" fo:font-weight="bold" officeooo:rsid="000be03e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13" style:family="text">
      <style:text-properties fo:color="#000000" style:text-line-through-style="none" style:text-line-through-type="none" style:font-name="標楷體" fo:font-size="12pt" fo:language="en" fo:country="US" style:text-underline-style="none" fo:font-weight="bold" style:letter-kerning="true" style:text-blinking="fals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4" style:family="text">
      <style:text-properties fo:color="#000000" fo:background-color="#ffffff" loext:char-shading-value="0" style:font-size-asian="16pt"/>
    </style:style>
    <style:style style:name="T15" style:family="text">
      <style:text-properties style:font-size-asian="16pt"/>
    </style:style>
    <style:style style:name="T16" style:family="text">
      <style:text-properties style:font-size-asian="16pt" style:font-weight-asian="bold"/>
    </style:style>
    <style:style style:name="T17" style:family="text">
      <style:text-properties fo:font-size="16pt" fo:language="en" fo:country="US"/>
    </style:style>
    <style:style style:name="T18" style:family="text">
      <style:text-properties fo:font-size="16pt" fo:language="en" fo:country="US" fo:font-weight="bold"/>
    </style:style>
    <style:style style:name="T19" style:family="text">
      <style:text-properties officeooo:rsid="000be03e"/>
    </style:style>
    <style:style style:name="T20" style:family="text">
      <style:text-properties style:text-line-through-style="none" style:text-line-through-type="none" style:text-underline-style="none" style:text-blinking="false"/>
    </style:style>
    <style:style style:name="T21" style:family="text">
      <style:text-properties style:text-line-through-style="none" style:text-line-through-type="none" style:text-underline-style="none" style:text-blinking="false" style:font-size-asian="16pt" style:language-asian="en" style:country-asian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高雄市橋頭</text:span><text:span text:style-name="T2">區公所113年廉政會報</text:span><text:span text:style-name="T1">召開情形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開會時間/地點</text:p>
          </table:table-cell>
          <table:table-cell table:style-name="表格1.B1" table:number-columns-spanned="6" office:value-type="string">
            <text:p text:style-name="P12">113年9月13日（星期五）上午10時0分 </text:p>
            <text:p text:style-name="P4"><text:span text:style-name="T3">橋頭糖廠太成肉包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主席</text:p>
          </table:table-cell>
          <table:table-cell table:style-name="表格1.B1" table:number-columns-spanned="6" office:value-type="string">
            <text:p text:style-name="P12">車區長世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席委員</text:p>
          </table:table-cell>
          <table:table-cell table:style-name="表格1.B1" table:number-columns-spanned="6" office:value-type="string">
            <text:p text:style-name="P13">張主任秘書惠珍、民政課蘇課長慶峯、社會課代理人史鎮維、經建課黃課長川夏、秘書室許代理主任莉卿、會計室謝主任嘉慧、人事室李代理主任宜珊、政風室廖主任作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列席單位(或人員)</text:p>
          </table:table-cell>
          <table:table-cell table:style-name="表格1.B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議題案件數</text:p>
          </table:table-cell>
          <table:table-cell table:style-name="表格1.A1" office:value-type="string">
            <text:p text:style-name="P2">專題報告</text:p>
          </table:table-cell>
          <table:table-cell table:style-name="表格1.A1" office:value-type="string">
            <text:p text:style-name="P10">2 案</text:p>
          </table:table-cell>
          <table:table-cell table:style-name="表格1.A1" office:value-type="string">
            <text:p text:style-name="P2">討論提案</text:p>
          </table:table-cell>
          <table:table-cell table:style-name="表格1.A1" office:value-type="string">
            <text:p text:style-name="P10"><text:s/>4 案</text:p>
          </table:table-cell>
          <table:table-cell table:style-name="表格1.A1" office:value-type="string">
            <text:p text:style-name="P2">臨時動議</text:p>
          </table:table-cell>
          <table:table-cell table:style-name="表格1.B1" office:value-type="string">
            <text:p text:style-name="P10"><text:s/>0 案</text:p>
          </table:table-cell>
        </table:table-row>
        <table:table-row table:style-name="表格1.6">
          <table:table-cell table:style-name="表格1.A1" office:value-type="string">
            <text:p text:style-name="P1">重要議題案由及裁示(決議)事項</text:p>
            <text:p text:style-name="P1">（請以條列簡要敘明）</text:p>
            <text:p text:style-name="P7"/>
          </table:table-cell>
          <table:table-cell table:style-name="表格1.B1" table:number-columns-spanned="6" office:value-type="string">
            <text:list xml:id="list7869793344593200587" text:style-name="WW8Num3">
              <text:list-header>
                <text:p text:style-name="P21">1.報告事項：</text:p>
                <text:p text:style-name="P22">第一案<text:span text:style-name="T19">:</text:span></text:p>
                <text:p text:style-name="P22"><text:span text:style-name="T19">民政課報告：有關本所非都市土地違規使用案件查報 作業說明 </text:span>明。</text:p>
                <text:p text:style-name="P22">第二案<text:span text:style-name="T19">:</text:span></text:p>
                <text:p text:style-name="P22"><text:span text:style-name="T19">政風室報告：113年「各里防治登革熱相關物品採購案」專案稽核報告 </text:span>。</text:p>
              </text:list-header>
            </text:list>
            <text:p text:style-name="P23">主席指示：准予備查。</text:p>
            <text:p text:style-name="P19"><text:span text:style-name="T4">2.</text:span>提案討論</text:p>
            <text:p text:style-name="P14">第一案</text:p>
            <text:p text:style-name="P24"><text:span text:style-name="T9">案由：為利政府資訊公開透明，建議於本所網站公告有關汙水處理廠回饋金專區之「相關檔案下載」欄位，將本所相關實施執行該回饋金之依據，例如「</text:span><text:a xlink:type="simple" xlink:href="https://orgws.kcg.gov.tw/001/KcgOrgUploadFiles/282/relfile/16394/57862/ed0f9ab8-522f-403b-b523-e40fea3da9a3.pdf" office:target-frame-name="_blank" xlink:show="new" text:style-name="Internet_20_link" text:visited-style-name="Visited_20_Internet_20_Link"><text:span text:style-name="T13">高雄市橋頭區公所辦理污水處理廠地方回饋金實施計畫</text:span></text:a><text:span text:style-name="T9">」、「橋頭區污水處理廠地方回饋金運用注意事項」、「</text:span><text:a xlink:type="simple" xlink:href="https://orgws.kcg.gov.tw/001/KcgOrgUploadFiles/282/relfile/16394/57862/26f3daad-865e-4356-9bfc-832bca6518da.pdf" office:target-frame-name="_blank" xlink:show="new" text:style-name="Internet_20_link" text:visited-style-name="Visited_20_Internet_20_Link"><text:span text:style-name="T13">高雄市橋頭區公所辦理污水處理廠地方回饋金補助業務資訊公告</text:span></text:a><text:span text:style-name="T9">」等規定，更新公告於該專區項下。</text:span></text:p>
            <text:p text:style-name="P24"><text:span text:style-name="T9">另本所於113年8月修訂「高雄市橋頭區公所對民間團體之補助經費作業規範」，因同屬涉及外部民間團體申請補助經費之權益規範事項，建議亦應公開於本所網站供參閱 。</text:span></text:p>
            <text:p text:style-name="P16">決議：照案通過。</text:p>
            <text:p text:style-name="P14">第二案</text:p>
            <text:p text:style-name="P24"><text:span text:style-name="T9">案</text:span><text:span text:style-name="T10">由：有關業務課室辦理契約變更或加減價之情形，致原決標金額增加者，該增加之金額，亦應依規定辦理公告、彙送，經查本所近期113年度高雄市橋頭區道路、排水等公共設施改善</text:span><text:soft-page-break/><text:span text:style-name="T10">更新工程設計監造 (開口契約)辦理「後續擴充91萬元」、高雄市橋頭區113年度母親節暨父親節表揚聯歡活動餐飲服務「後續擴充8000元」…等標案，均屬依契約變更或加減價致原決標金額增加者，然均尚未依上開規定辦理</text:span><text:span text:style-name="T11">於政府採購網</text:span><text:span text:style-name="T10">刊登決標公告或定期彙送，建議本所應行補充辦理公告彙送事宜 。</text:span></text:p>
            <text:p text:style-name="P17">決議：照案通過。</text:p>
            <text:p text:style-name="P14">第三案</text:p>
            <text:p text:style-name="P24"><text:span text:style-name="T9">案</text:span><text:span text:style-name="T10">由：有關各業務課室辦理驗收時，應確實依據「政府採購法」第72條，由實際參與驗收人員簽章(簽名或蓋章)，建議爾後製作驗收紀錄時，應依規定辦理為宜。</text:span></text:p>
            <text:p text:style-name="P18">決議：照案通過。</text:p>
            <text:p text:style-name="P14">第四案</text:p>
            <text:p text:style-name="P25">案由：112年度開口合約，有發生承包廠商提報履約資料存有諸多錯誤，然後本所僅對監造扣罰，承包廠商並未罰款，擬建議經建課爾後於本所現行之工程契約罰則(扣款)增訂：「廠商提報履約資料時應確保其正確性，若經審核發現有錯誤、不實或重複等缺失情事，本所得視情節輕重依次數予以罰款0000元…」，俾使廠商盡心負責 。</text:p>
            <text:p text:style-name="P15"><text:span text:style-name="T4">決議：照案通過</text:span>。</text:p>
            <text:p text:style-name="P14">臨時動議：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後續執行情形</text:p>
          </table:table-cell>
          <table:table-cell table:style-name="表格1.B1" table:number-columns-spanned="6" office:value-type="string">
            <text:p text:style-name="P5">依據裁示或決議事項錄案請業管課室辦理中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frame draw:style-name="fr1" draw:name="框架1" text:anchor-type="char" svg:x="-0.953cm" svg:y="0.019cm" svg:width="16.193cm" svg:height="0.953cm" draw:z-index="1"><draw:text-box><text:p text:style-name="P3">承辦人：廖作及 <text:s text:c="10"/>職稱：政風室主任 <text:s text:c="6"/>電話：07-6110246轉分機230</text:p></draw:text-box></draw:frame></text:p>
      <text:p text:style-name="P11"><draw:frame draw:style-name="fr1" draw:name="框架2" text:anchor-type="char" svg:x="-0.953cm" svg:y="0.337cm" svg:width="16.193cm" svg:height="3.175cm" draw:z-index="0"><draw:text-box><text:p text:style-name="P9">註：</text:p><text:p text:style-name="P9">1.請主管機關政風機構於對外資訊網設置「廉政會報」專區，並依此格式揭露開會情形、防貪、肅貪 <text:s text:c="5"/></text:p><text:p text:style-name="P9"><text:s text:c="2"/>相關議案等執行成效或成果報告。</text:p><text:p text:style-name="P9">2.本表以2頁為限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7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85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8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7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0-03-23T16:21:00</meta:creation-date>
    <dc:date>2024-10-02T11:04:06.501000000</dc:date>
    <meta:print-date>2011-09-01T10:46:00</meta:print-date>
    <meta:editing-cycles>5</meta:editing-cycles>
    <meta:editing-duration>PT6M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7" meta:word-count="1124" meta:character-count="1202" meta:non-whitespace-character-count="1163"/>
  </office:meta>
</office:document-meta>
</file>