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98cm" fo:margin-left="-0.191cm" table:align="left" style:writing-mode="lr-tb"/>
    </style:style>
    <style:style style:name="表格1.A" style:family="table-column">
      <style:table-column-properties style:column-width="6.943cm"/>
    </style:style>
    <style:style style:name="表格1.B" style:family="table-column">
      <style:table-column-properties style:column-width="6.9cm"/>
    </style:style>
    <style:style style:name="表格1.C" style:family="table-column">
      <style:table-column-properties style:column-width="3.7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8.484cm" fo:keep-together="auto"/>
    </style:style>
    <style:style style:name="P1" style:family="paragraph" style:parent-style-name="Standard">
      <style:paragraph-properties fo:line-height="0.917cm" fo:text-align="justify" fo:text-align-last="justify" style:justify-single-word="false"/>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margin-top="0.088cm" fo:margin-bottom="0cm" style:contextual-spacing="false" fo:line-height="0.706cm" fo:hyphenation-ladder-count="no-limit"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811cm" fo:text-align="center" style:justify-single-word="false"/>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margin-left="2.542cm" fo:margin-right="0cm" fo:line-height="0.706cm" fo:text-indent="-2.542cm" style:auto-text-indent="false"/>
    </style:style>
    <style:style style:name="P7" style:family="paragraph" style:parent-style-name="Standard">
      <style:paragraph-properties fo:margin-top="0.088cm" fo:margin-bottom="0cm" style:contextual-spacing="false" fo:line-height="0.706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088cm" fo:margin-bottom="0cm" style:contextual-spacing="false" fo:line-height="0.706cm" fo:hyphenation-ladder-count="no-limit"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088cm" fo:margin-bottom="0cm" style:contextual-spacing="false" fo:line-height="0.706cm" fo:hyphenation-ladder-count="no-limit" style:snap-to-layout-grid="false"/>
      <style:text-properties style:font-name-asian="標楷體" style:font-size-complex="12pt" fo:hyphenate="false" fo:hyphenation-remain-char-count="2" fo:hyphenation-push-char-count="2" loext:hyphenation-no-caps="false" loext:hyphenation-no-last-word="false" loext:hyphenation-word-char-count="5" loext:hyphenation-zone="no-limit"/>
    </style:style>
    <style:style style:name="P10" style:family="paragraph" style:parent-style-name="條文">
      <style:paragraph-properties fo:margin-left="3.025cm" fo:margin-right="0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條文">
      <style:paragraph-properties fo:margin-left="0.05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條文">
      <style:paragraph-properties fo:margin-left="3.025cm" fo:margin-right="0cm" fo:hyphenation-ladder-count="no-limit"/>
      <style:text-properties fo:font-size="12pt"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條文">
      <style:paragraph-properties fo:margin-left="0.055cm" fo:margin-right="0cm" fo:hyphenation-ladder-count="no-limit" fo:text-indent="0cm" style:auto-text-indent="false"/>
      <style:text-properties fo:font-size="12pt"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條文">
      <style:paragraph-properties fo:margin-left="3.025cm" fo:margin-right="0cm" fo:hyphenation-ladder-count="no-limit"/>
      <style:text-properties fo:color="#ff0000" loext:opacity="100%" fo:font-size="12pt" style:text-underline-style="solid" style:text-underline-width="auto" style:text-underline-color="font-color"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background-color="#ffffff" loext:char-shading-value="0" style:font-name-asian="標楷體" style:font-name-complex="標楷體" style:font-size-complex="12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size-complex="12pt"/>
    </style:style>
    <style:style style:name="T11" style:family="text">
      <style:text-properties fo:font-size="12pt" style:font-size-asian="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style>
    <style:style style:name="T14" style:family="text">
      <style:text-properties fo:color="#ff0000" loext:opacity="100%" fo:font-size="12pt" style:text-underline-style="solid" style:text-underline-width="auto" style:text-underline-color="font-color" style:font-size-asian="12pt" style:font-name-complex="標楷體" style:font-size-complex="12pt"/>
    </style:style>
    <style:style style:name="T15" style:family="text">
      <style:text-properties fo:color="#ff0000" loext:opacity="100%" fo:font-size="12pt" style:text-underline-style="solid" style:text-underline-width="auto" style:text-underline-color="font-color" style:font-size-asian="12pt" style:font-name-complex="標楷體" style:font-size-complex="12pt"/>
    </style:style>
    <style:style style:name="T16" style:family="text">
      <style:text-properties fo:color="#ff0000" loext:opacity="100%" style:text-line-through-style="solid" style:text-line-through-type="single" fo:font-size="12pt" style:font-size-asian="12pt" style:font-name-complex="標楷體" style:font-size-complex="12pt" style:font-weight-complex="bold"/>
    </style:style>
    <style:style style:name="T17"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asian="Calibri"/>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南投縣水里鄉公共造產收費停車場管理自治條例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span text:style-name="T4"/></text:p>
          </table:table-cell>
          <table:table-cell table:style-name="表格1.A1" office:value-type="string">
            <text:p text:style-name="P1">現行條文<text:span text:style-name="T4"/></text:p>
          </table:table-cell>
          <table:table-cell table:style-name="表格1.A1" office:value-type="string">
            <text:p text:style-name="P1">說明<text:span text:style-name="T4"/></text:p>
          </table:table-cell>
        </table:table-row>
        <table:table-row table:style-name="表格1.1">
          <table:table-cell table:style-name="表格1.A1" office:value-type="string">
            <text:p text:style-name="P6"><text:span text:style-name="T4">第</text:span><text:span text:style-name="T2">五條 收費標準: </text:span></text:p>
            <text:p text:style-name="P12">一、本停車場收取停車費，臨時停</text:p>
            <text:p text:style-name="P12">車收費，大型車輛每小時以新台幣<text:span text:style-name="T12"/></text:p>
            <text:p text:style-name="P12">四十元計算，小型車輛每小時以新<text:span text:style-name="T12"/></text:p>
            <text:p text:style-name="P10"><text:span text:style-name="T12">台幣二十元計算，</text:span><text:span text:style-name="T14">遇三日以上之連</text:span></text:p>
            <text:p text:style-name="P14">續假日得加倍收費，連續假日之認<text:span text:style-name="T14"/></text:p>
            <text:p text:style-name="P14">定以人事行政總處公布之行事曆為<text:span text:style-name="T14"/></text:p>
            <text:p text:style-name="P10"><text:span text:style-name="T14">主，</text:span><text:span text:style-name="T12">單日收費最高新台幣一百五十</text:span></text:p>
            <text:p text:style-name="P12">元，月租者收費上限為新台幣一千<text:span text:style-name="T12"/></text:p>
            <text:p text:style-name="P12">二百元(月租 以第一零售市場地下<text:span text:style-name="T12"/></text:p>
            <text:p text:style-name="P12">二樓為限)。</text:p>
            <text:p text:style-name="P12">二、停車時數未滿二十分鐘者免收<text:span text:style-name="T12"/></text:p>
            <text:p text:style-name="P12">停車費，停車時數逾二十分鐘未滿<text:span text:style-name="T12"/></text:p>
            <text:p text:style-name="P12">一小時者，以一小時計算收費。停<text:span text:style-name="T12"/></text:p>
            <text:p text:style-name="P10"><text:span text:style-name="T12">車時數逾一小時以上，其超過之不</text:span></text:p>
            <text:p text:style-name="P12">滿一小時部分，如不逾三十分鐘者<text:span text:style-name="T12"/></text:p>
            <text:p text:style-name="P12">，以半小時計算；如逾三十分鐘者<text:span text:style-name="T12"/></text:p>
            <text:p text:style-name="P12">，仍以一小時計算收費。</text:p>
            <text:p text:style-name="P2">三、第一項大小型車之認定，依其所掛牌照為準。</text:p>
          </table:table-cell>
          <table:table-cell table:style-name="表格1.A1" office:value-type="string">
            <text:p text:style-name="P6"><text:span text:style-name="T4">第五條 收費標準</text:span><text:span text:style-name="T2">:</text:span><text:span text:style-name="T4"> </text:span></text:p>
            <text:p text:style-name="P11"><text:span text:style-name="T12">一、本停車場收取停車費，臨時停車收費，大型車輛每小時以新台幣四十元計算，小型車輛每小時以新台幣二十元計算，</text:span><text:span text:style-name="T16">二十四格機車停車格免費停放</text:span><text:span text:style-name="T12">；單日收費最高新台</text:span></text:p>
            <text:p text:style-name="P13">幣一百五十元，月租者收費上限為新台幣一千二百元(月租 </text:p>
            <text:p text:style-name="P3">以第一零售市場地下二樓為限)。</text:p>
            <text:p text:style-name="P2">二、停車時數未滿二十分鐘者免收停車費，停車時數逾二十<text:span text:style-name="T2"/></text:p>
            <text:p text:style-name="P7"><text:span text:style-name="T2">分鐘未滿一小時者，以一小時計算收費。停車時數逾一小時以上，其超過之不滿一小時部分，如不逾三十分鐘者，以半小時計算；如逾三十分鐘者，仍以一小時計算收費。</text:span></text:p>
            <text:p text:style-name="P3">三、第一項大小型車之認定，依其所掛牌照為準。<text:span text:style-name="T4"/></text:p>
          </table:table-cell>
          <table:table-cell table:style-name="表格1.A1" office:value-type="string">
            <text:p text:style-name="P5"><text:span text:style-name="T2">刪除機車停車格相關條文，配合現行通貨膨脹及人力費用提升，調升三日以上連續假期收費費用。</text:span></text:p>
          </table:table-cell>
        </table:table-row>
        <table:table-row table:style-name="表格1.3">
          <table:table-cell table:style-name="表格1.A1" office:value-type="string">
            <text:p text:style-name="P7"><text:span text:style-name="T8">第</text:span><text:span text:style-name="T2">五條之一 <text:s/>下列各款之車輛免收停車費或優惠收費：</text:span></text:p>
            <text:p text:style-name="P2">一、因執行公務之公務車輛。</text:p>
            <text:p text:style-name="P7"><text:span text:style-name="T2">二、身心障礙者使用之車輛，並貼有政府核發之身心障礙者專用停車位識別證或懸掛身心障礙者專用車牌，</text:span><text:span text:style-name="T17">停車費得予當日四小時免費</text:span><text:span text:style-name="T2">。</text:span></text:p>
            <text:p text:style-name="P2">三、本縣營業區內經政府評選為優良職業計程車駕駛員。</text:p>
            <text:p text:style-name="P2">四、其他經管理機關核准者。<text:span text:style-name="T10"/></text:p>
          </table:table-cell>
          <table:table-cell table:style-name="表格1.A1" office:value-type="string">
            <text:p text:style-name="P8"><text:span text:style-name="T7">第五條之一</text:span><text:span text:style-name="T18"> <text:s/></text:span><text:span text:style-name="T7">下列各款之車輛免收停車費或優惠收費：</text:span></text:p>
            <text:p text:style-name="P9">一、因執行公務之公務車輛。</text:p>
            <text:p text:style-name="P9">二、身心障礙者使用之車輛，並貼有本府核發之身心障礙者專用停車位識別證或懸掛身心障礙者專用車牌。</text:p>
            <text:p text:style-name="P9">三、本縣營業區內經政府評選為優良職業計程車駕駛員。</text:p>
            <text:p text:style-name="P9">四、其他經管理機關核准者。<text:span text:style-name="T10"/></text:p>
          </table:table-cell>
          <table:table-cell table:style-name="表格1.A1" office:value-type="string">
            <text:p text:style-name="P5"><text:span text:style-name="T2">配合南投縣政府停車場自治條例調整相關規定</text:span><text:span text:style-name="T6">。</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omplex="Calibri" style:font-family-complex="Calibri"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4z0" style:family="text"/>
    <style:style style:name="預設段落字型" style:family="text"/>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10">
        <style:list-level-properties text:list-level-position-and-space-mode="label-alignment">
          <style:list-level-label-alignment text:label-followed-by="listtab" fo:text-indent="-1.5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1cm" fo:margin-bottom="1.75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萬榮鄉殯葬設施使用管理自治條例修正條文對照表</dc:title>
    <dc:subject/>
    <meta:keyword/>
    <meta:initial-creator>USER</meta:initial-creator>
    <meta:creation-date>2025-11-28T13:42:00</meta:creation-date>
    <dc:creator>頭 橋</dc:creator>
    <dc:date>2025-11-28T13:42:00</dc:date>
    <meta:print-date>2025-10-27T13:02:00</meta:print-date>
    <meta:editing-cycles>2</meta:editing-cycles>
    <meta:document-statistic meta:table-count="1" meta:image-count="0" meta:object-count="0" meta:page-count="1" meta:paragraph-count="43" meta:word-count="877" meta:character-count="887" meta:non-whitespace-character-count="877"/>
    <meta:generator>LibreOffice/7.6.5.2$Windows_x86 LibreOffice_project/38d5f62f85355c192ef5f1dd47c5c0c0c6d6598b</meta:generator>
  </office:meta>
</office:document-meta>
</file>