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7D25840CB09BDF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16.192cm" svg:height="5.444cm" svg:x="1.429cm" svg:y="7.89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13.334cm" svg:height="6.49cm" svg:x="2.858cm" svg:y="14.393cm" presentation:class="subtitle" presentation:placeholder="true" presentation:user-transformed="true">
          <draw:text-box/>
        </draw:frame>
        <draw:frame draw:name="Picture 2" draw:style-name="gr1" draw:text-style-name="P3" draw:layer="layout" svg:width="19.049cm" svg:height="25.399cm" svg:x="0cm" svg:y="0cm">
          <draw:image xlink:href="Pictures/10000000000002D0000003C07D25840CB09BDF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4-03-07">3/7/24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777</meta:initial-creator>
    <dc:creator>777</dc:creator>
    <meta:editing-cycles>1</meta:editing-cycles>
    <meta:creation-date>2024-03-07T06:01:11</meta:creation-date>
    <dc:date>2024-03-07T06:01:50</dc:date>
    <meta:editing-duration>P0D</meta:editing-duration>
    <meta:generator>LibreOffice/5.1.2.2$Windows_x86 LibreOffice_project/d3bf12ecb743fc0d20e0be0c58ca359301eb705f</meta:generator>
    <meta:document-statistic meta:object-count="2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