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43434" style:font-name="標楷體" fo:background-color="#f5f5f5" style:font-name-asian="標楷體" style:font-name-complex="Arial2"/>
    </style:style>
    <style:style style:name="P2" style:family="paragraph" style:parent-style-name="Standard" style:master-page-name="Standard">
      <style:paragraph-properties fo:line-height="0.847cm" style:page-number="auto" style:text-autospace="none"/>
    </style:style>
    <style:style style:name="P3" style:family="paragraph" style:parent-style-name="內文_20__28_Web_29_">
      <style:text-properties fo:color="#343434" style:font-name="標楷體" style:font-name-asian="標楷體" style:font-name-complex="Arial2"/>
    </style:style>
    <style:style style:name="P4" style:family="paragraph" style:parent-style-name="內文_20__28_Web_29_">
      <style:text-properties fo:color="#343434" style:font-name="標楷體" style:font-name-asian="標楷體"/>
    </style:style>
    <style:style style:name="T1" style:family="text">
      <style:text-properties style:font-name="標楷體"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Arial2"/>
    </style:style>
    <style:style style:name="T6" style:family="text">
      <style:text-properties fo:color="#343434" style:font-name="標楷體" style:font-name-asian="標楷體" style:font-name-complex="Arial2"/>
    </style:style>
    <style:style style:name="T7" style:family="text">
      <style:text-properties fo:color="#343434" style:font-name="標楷體" style:font-name-asian="標楷體" style:font-name-complex="Arial2"/>
    </style:style>
    <style:style style:name="T8" style:family="text">
      <style:text-properties fo:color="#343434" style:font-name="標楷體" style:font-name-asian="標楷體" style:font-name-complex="標楷體"/>
    </style:style>
    <style:style style:name="T9" style:family="text">
      <style:text-properties fo:color="#343434" style:font-name="標楷體" style:font-name-asian="標楷體" style:font-name-complex="標楷體"/>
    </style:style>
    <style:style style:name="T10" style:family="text">
      <style:text-properties fo:color="#343434" style:font-name="標楷體" fo:background-color="#f5f5f5" loext:char-shading-value="0" style:font-name-asian="標楷體" style:font-name-complex="Arial2"/>
    </style:style>
    <style:style style:name="T11" style:family="text">
      <style:text-properties fo:color="#343434" style:font-name="標楷體" fo:background-color="#f5f5f5" loext:char-shading-value="0" style:font-name-asian="標楷體" style:font-name-complex="Arial2"/>
    </style:style>
    <style:style style:name="T12" style:family="text">
      <style:text-properties fo:color="#343434" style:font-name="標楷體" fo:background-color="#f5f5f5" loext:char-shading-value="0" style:font-name-asian="標楷體" style:font-name-complex="Arial2"/>
    </style:style>
    <style:style style:name="T13" style:family="text">
      <style:text-properties fo:color="#343434" style:font-name-complex="Arial2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Arial2"/>
    </style:style>
    <style:style style:name="T16" style:family="text">
      <style:text-properties fo:color="#ff0000" style:font-name="標楷體" style:font-name-asian="標楷體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0(</text:span><text:span text:style-name="T1">111</text:span><text:span text:style-name="T1">)年度後備軍人及補充兵緩召第</text:span><text:span text:style-name="T1">4</text:span><text:span text:style-name="T1">、</text:span><text:span text:style-name="T1">5</text:span><text:span text:style-name="T1">款暨儘後召集第</text:span><text:span text:style-name="T1">4</text:span><text:span text:style-name="T1">款申請作業，受理申請時間為</text:span><text:span text:style-name="T1">110</text:span><text:span text:style-name="T1">年</text:span><text:span text:style-name="T1">4</text:span><text:span text:style-name="T1">月</text:span><text:span text:style-name="T1">1</text:span><text:span text:style-name="T1">日起受理申請。</text:span></text:p>
      <text:p text:style-name="Standard"><text:span text:style-name="T10">依兵役法41條及兵役法施行法30條</text:span><text:span text:style-name="T10">規定</text:span><text:span text:style-name="T10">：</text:span></text:p>
      <text:p text:style-name="P1">緩召：(兵役法41條第4、5款)</text:p>
      <text:p text:style-name="內文_20__28_Web_29_"><text:span text:style-name="T14"><text:s text:c="3"/></text:span><text:span text:style-name="T15">＊</text:span><text:span text:style-name="T15"> </text:span><text:span text:style-name="T6">申請時間：110年4月1日至110年4月30日 </text:span></text:p>
      <text:p text:style-name="內文_20__28_Web_29_"><text:span text:style-name="T6"> </text:span><text:span text:style-name="T8"> <text:s/></text:span><text:span text:style-name="T15">＊</text:span><text:span text:style-name="T6">申請資格：</text:span></text:p>
      <text:p text:style-name="內文_20__28_Web_29_"><text:span text:style-name="T8"><text:s text:c="2"/></text:span><text:span text:style-name="T8"><text:s/></text:span><text:span text:style-name="T13">￭</text:span><text:span text:style-name="T6"> 兵役法41條第4款： 負家庭生計主要責任，並具有下列情形之一者：</text:span></text:p>
      <text:p text:style-name="P4"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（一）無其他兄弟姊妹負擔家庭生計。</text:span></text:p>
      <text:p text:style-name="P4"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（二）兄弟姊妹，均在營服役。</text:span></text:p>
      <text:p text:style-name="P4"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（三）兄弟姊妹，均未滿二十歲。</text:span></text:p>
      <text:p text:style-name="P4"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（四）經核定為低收入戶、中低收入戶。</text:span></text:p>
      <text:p text:style-name="內文_20__28_Web_29_"><text:span text:style-name="T8"><text:s text:c="2"/></text:span><text:span text:style-name="T6"> </text:span><text:span text:style-name="T13">￭</text:span><text:span text:style-name="T6">兵役法41條第5款: 無兄弟姊妹，而其父或母已年逾六十歲或死亡者。但父母俱亡者，不在此</text:span></text:p>
      <text:p text:style-name="內文_20__28_Web_29_"><text:span text:style-name="T8"><text:s text:c="5"/></text:span><text:span text:style-name="T6">限。</text:span></text:p>
      <text:p text:style-name="P3">儘後召集：</text:p>
      <text:p text:style-name="內文_20__28_Web_29_"><text:span text:style-name="T6"> </text:span><text:span text:style-name="T8"> </text:span><text:span text:style-name="T6"> </text:span><text:span text:style-name="T8"> </text:span><text:span text:style-name="T15">＊</text:span><text:span text:style-name="T6"> 申請時間：110年4月1日至110年5月31日</text:span></text:p>
      <text:p text:style-name="內文_20__28_Web_29_"><text:span text:style-name="T6"> </text:span><text:span text:style-name="T8"> </text:span><text:span text:style-name="T6"> </text:span><text:span text:style-name="T8"> </text:span><text:span text:style-name="T15">＊</text:span><text:span text:style-name="T6">申請資格：</text:span></text:p>
      <text:p text:style-name="P4"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 </text:span><text:span text:style-name="T4"> </text:span><text:span text:style-name="T5">兵役法施行法30條第4款：兄弟姊妹中已有半數以上在營服役</text:span></text:p>
      <text:p text:style-name="P1">相關辦理辦法請見公告及國防部後備指揮部全球資訊網〈http：//afrc.mnd.gov.tw〉相關須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線電視跑馬燈字幕宣導市政活動事項申請書(A4)</dc:title>
    <dc:subject>有線電視跑馬燈字幕宣導市政活動事項申請書(A4)</dc:subject>
    <meta:keyword>有線電視跑馬燈字幕宣導市政活動事項申請書(A4)</meta:keyword>
    <dc:description>首頁 &gt; 便民服務 &gt; 各項申請書表下載    有線電視跑馬燈字幕宣導市政活動事項申請書(A4) .doc下載</dc:description>
    <meta:initial-creator>高雄市政府新聞處</meta:initial-creator>
    <meta:creation-date>2021-03-16T16:43:00</meta:creation-date>
    <dc:creator>user</dc:creator>
    <dc:date>2021-03-16T16:46:00</dc:date>
    <meta:print-date>2021-03-16T16:42:00</meta:print-date>
    <meta:editing-cycles>3</meta:editing-cycles>
    <meta:document-statistic meta:table-count="0" meta:image-count="0" meta:object-count="0" meta:page-count="1" meta:paragraph-count="17" meta:word-count="338" meta:character-count="445" meta:non-whitespace-character-count="382"/>
    <meta:generator>LibreOffice/5.1.2.2$Windows_x86 LibreOffice_project/d3bf12ecb743fc0d20e0be0c58ca359301eb705f</meta:generator>
  </office:meta>
</office:document-meta>
</file>