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76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639cm" style:rel-column-width="2063*"/>
    </style:style>
    <style:style style:name="表格1.B" style:family="table-column">
      <style:table-column-properties style:column-width="6.001cm" style:rel-column-width="3402*"/>
    </style:style>
    <style:style style:name="表格1.C" style:family="table-column">
      <style:table-column-properties style:column-width="6.137cm" style:rel-column-width="3479*"/>
    </style:style>
    <style:style style:name="表格1.1" style:family="table-row">
      <style:table-row-properties style:min-row-height="2.2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101cm" fo:keep-together="auto"/>
    </style:style>
    <style:style style:name="表格1.3" style:family="table-row">
      <style:table-row-properties style:min-row-height="1.393cm" fo:keep-together="auto"/>
    </style:style>
    <style:style style:name="表格1.4" style:family="table-row">
      <style:table-row-properties style:min-row-height="2.24cm" fo:keep-together="auto"/>
    </style:style>
    <style:style style:name="表格1.5" style:family="table-row">
      <style:table-row-properties style:min-row-height="1.122cm" fo:keep-together="auto"/>
    </style:style>
    <style:style style:name="表格1.6" style:family="table-row">
      <style:table-row-properties style:min-row-height="2.667cm" fo:keep-together="auto"/>
    </style:style>
    <style:style style:name="表格1.7" style:family="table-row">
      <style:table-row-properties style:min-row-height="2.004cm" fo:keep-together="auto"/>
    </style:style>
    <style:style style:name="表格1.8" style:family="table-row">
      <style:table-row-properties style:min-row-height="3.739cm" fo:keep-together="auto"/>
    </style:style>
    <style:style style:name="表格1.9" style:family="table-row">
      <style:table-row-properties style:min-row-height="1.319cm" fo:keep-together="auto"/>
    </style:style>
    <style:style style:name="表格1.10" style:family="table-row">
      <style:table-row-properties style:min-row-height="2.625cm" fo:keep-together="auto"/>
    </style:style>
    <style:style style:name="表格1.11" style:family="table-row">
      <style:table-row-properties style:min-row-height="1.374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 style:list-style-name="">
      <style:paragraph-properties fo:line-height="0.706cm" fo:text-align="justify" style:justify-single-word="false" fo:orphans="0" fo:widows="0"/>
    </style:style>
    <style:style style:name="P3" style:family="paragraph" style:parent-style-name="Standard" style:list-style-name="">
      <style:paragraph-properties fo:line-height="0.706cm" fo:orphans="0" fo:widows="0"/>
    </style:style>
    <style:style style:name="P4" style:family="paragraph" style:parent-style-name="Standard" style:list-style-name="">
      <style:paragraph-properties fo:line-height="1.27cm" fo:text-align="center" style:justify-single-word="false" fo:orphans="0" fo:widows="0"/>
    </style:style>
    <style:style style:name="P5" style:family="paragraph" style:parent-style-name="Standard" style:list-style-name="">
      <style:paragraph-properties fo:line-height="1.27cm" fo:orphans="0" fo:widows="0"/>
    </style:style>
    <style:style style:name="P6" style:family="paragraph" style:parent-style-name="Standard" style:list-style-name="">
      <style:paragraph-properties fo:line-height="1.27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list-style-name="">
      <style:paragraph-properties fo:line-height="1.27cm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list-style-name="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 style:list-style-name="">
      <style:paragraph-properties fo:line-height="0.635cm" fo:text-align="center" style:justify-single-word="false" fo:orphans="0" fo:widows="0"/>
    </style:style>
    <style:style style:name="P10" style:family="paragraph" style:parent-style-name="Standard" style:list-style-name="">
      <style:paragraph-properties style:line-height-at-least="0.635cm" fo:text-align="center" style:justify-single-word="false" fo:orphans="0" fo:widows="0"/>
    </style:style>
    <style:style style:name="P11" style:family="paragraph" style:parent-style-name="Standard" style:list-style-name="">
      <style:paragraph-properties fo:line-height="0.847cm" fo:text-align="center" style:justify-single-word="false" fo:orphans="0" fo:widows="0"/>
    </style:style>
    <style:style style:name="P12" style:family="paragraph" style:parent-style-name="Standard" style:list-style-name="">
      <style:paragraph-properties fo:margin-left="0.919cm" fo:margin-right="0cm" fo:line-height="0.706cm" fo:text-align="justify" style:justify-single-word="false" fo:orphans="0" fo:widows="0" fo:text-indent="-0.919cm" style:auto-text-indent="false"/>
    </style:style>
    <style:style style:name="P13" style:family="paragraph" style:parent-style-name="Standard" style:list-style-name="">
      <style:paragraph-properties fo:margin-left="0cm" fo:margin-right="1.976cm" fo:line-height="0.706cm" fo:orphans="0" fo:widows="0" fo:text-indent="0cm" style:auto-text-indent="false"/>
    </style:style>
    <style:style style:name="P14" style:family="paragraph" style:parent-style-name="Standard" style:list-style-name="">
      <style:paragraph-properties fo:margin-left="0cm" fo:margin-right="1.976cm" fo:line-height="0.706cm" fo:text-align="end" style:justify-single-word="false" fo:orphans="0" fo:widows="0" fo:text-indent="0cm" style:auto-text-indent="false"/>
    </style:style>
    <style:style style:name="P15" style:family="paragraph" style:parent-style-name="Standard" style:list-style-name="">
      <style:paragraph-properties fo:margin-left="0cm" fo:margin-right="1.976cm" fo:line-height="0.706cm" fo:text-align="center" style:justify-single-word="false" fo:orphans="0" fo:widows="0" fo:text-indent="0cm" style:auto-text-indent="fals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高雄市橋頭區公所場地使用申請書 <text:s text:c="6"/></text:span><text:span text:style-name="T2">年 <text:s text:c="2"/>月 <text:s text:c="2"/>日</text:span></text:p>
      <text:p text:style-name="P1"><draw:frame draw:style-name="fr1" draw:name="框架1" text:anchor-type="paragraph" svg:x="-0.199cm" svg:y="3.796cm" svg:width="15.776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h text:style-name="P4" text:outline-level="2"><text:span text:style-name="T4">申請單位</text:span></text:h></table:table-cell><table:table-cell table:style-name="表格1.A1" table:number-columns-spanned="2" office:value-type="string"><text:h text:style-name="P6" text:outline-level="2"/></table:table-cell><table:covered-table-cell/></table:table-row><table:table-row table:style-name="表格1.2"><table:table-cell table:style-name="表格1.A1" office:value-type="string"><text:h text:style-name="P4" text:outline-level="2"><text:span text:style-name="T4">申請人姓名</text:span></text:h></table:table-cell><table:table-cell table:style-name="表格1.A1" table:number-columns-spanned="2" office:value-type="string"><text:h text:style-name="P7" text:outline-level="2"/></table:table-cell><table:covered-table-cell/></table:table-row><table:table-row table:style-name="表格1.3"><table:table-cell table:style-name="表格1.A1" office:value-type="string"><text:h text:style-name="P4" text:outline-level="2"><text:span text:style-name="T4">場地名稱</text:span></text:h></table:table-cell><table:table-cell table:style-name="表格1.A1" table:number-columns-spanned="2" office:value-type="string"><text:h text:style-name="P5" text:outline-level="2"><text:span text:style-name="T4">高雄市橋頭區公所三樓大禮堂</text:span></text:h></table:table-cell><table:covered-table-cell/></table:table-row><table:table-row table:style-name="表格1.4"><table:table-cell table:style-name="表格1.A1" office:value-type="string"><text:h text:style-name="P4" text:outline-level="2"><text:span text:style-name="T4">用途說明</text:span></text:h></table:table-cell><table:table-cell table:style-name="表格1.A1" table:number-columns-spanned="2" office:value-type="string"><text:h text:style-name="P6" text:outline-level="2"/></table:table-cell><table:covered-table-cell/></table:table-row><table:table-row table:style-name="表格1.5"><table:table-cell table:style-name="表格1.A1" office:value-type="string"><text:h text:style-name="P4" text:outline-level="2"><text:span text:style-name="T4">預計參加人數</text:span></text:h></table:table-cell><table:table-cell table:style-name="表格1.A1" table:number-columns-spanned="2" office:value-type="string"><text:h text:style-name="P8" text:outline-level="2"/></table:table-cell><table:covered-table-cell/></table:table-row><table:table-row table:style-name="表格1.6"><table:table-cell table:style-name="表格1.A1" office:value-type="string"><text:h text:style-name="P4" text:outline-level="2"><text:span text:style-name="T4">使用時間</text:span></text:h></table:table-cell><table:table-cell table:style-name="表格1.A1" table:number-columns-spanned="2" office:value-type="string"><text:h text:style-name="P9" text:outline-level="2"><text:span text:style-name="T5">自民國 <text:s text:c="3"/>年 <text:s text:c="3"/>月 <text:s text:c="3"/>日（星期 <text:s text:c="2"/>）上/下午 <text:s text:c="2"/>時 <text:s text:c="3"/>分起</text:span></text:h><text:h text:style-name="P9" text:outline-level="2"><text:span text:style-name="T5">至民國 <text:s text:c="3"/>年 <text:s text:c="3"/>月 <text:s text:c="3"/>日（星期 <text:s text:c="2"/>）上/下午 <text:s text:c="2"/>時 <text:s text:c="3"/>分止</text:span></text:h></table:table-cell><table:covered-table-cell/></table:table-row><table:table-row table:style-name="表格1.7"><table:table-cell table:style-name="表格1.A1" office:value-type="string"><text:h text:style-name="P4" text:outline-level="2"><text:span text:style-name="T4">布置時間</text:span></text:h></table:table-cell><table:table-cell table:style-name="表格1.A1" table:number-columns-spanned="2" office:value-type="string"><text:h text:style-name="P10" text:outline-level="2"><text:span text:style-name="T5">自民國 <text:s text:c="3"/>年 <text:s text:c="3"/>月 <text:s text:c="3"/>日（星期 <text:s text:c="2"/>）上/下午 <text:s text:c="2"/>時 <text:s text:c="3"/>分起</text:span></text:h><text:h text:style-name="P10" text:outline-level="2"><text:span text:style-name="T5">至民國 <text:s text:c="3"/>年 <text:s text:c="3"/>月 <text:s text:c="3"/>日（星期 <text:s text:c="2"/>）上/下午 <text:s text:c="2"/>時 <text:s text:c="3"/>分止</text:span></text:h></table:table-cell><table:covered-table-cell/></table:table-row><table:table-row table:style-name="表格1.8"><table:table-cell table:style-name="表格1.A1" office:value-type="string"><text:h text:style-name="P4" text:outline-level="2"><text:span text:style-name="T4">使用須知</text:span></text:h></table:table-cell><table:table-cell table:style-name="表格1.A1" table:number-columns-spanned="2" office:value-type="string"><text:h text:style-name="P2" text:outline-level="2"><text:span text:style-name="T5">一、使用單位應於7日前向本所秘書室提出申請。</text:span></text:h><text:h text:style-name="P2" text:outline-level="2"><text:span text:style-name="T5">二、張貼文宣或移動場內設施須經由本所秘書室同意。</text:span></text:h><text:h text:style-name="P12" text:outline-level="2"><text:span text:style-name="T5">三、會場由使用單位自行派人布置，活動結束後垃圾須自行處理。</text:span></text:h><text:h text:style-name="P12" text:outline-level="2"><text:span text:style-name="T5">四、會場設有投影機，筆電、簡報筆須自備。</text:span></text:h><text:h text:style-name="P12" text:outline-level="2"><text:span text:style-name="T5">五、收費標準分上、下午場次，全日為2場次。</text:span></text:h></table:table-cell><table:covered-table-cell/></table:table-row><table:table-row table:style-name="表格1.9"><table:table-cell table:style-name="表格1.A1" table:number-rows-spanned="3" office:value-type="string"><text:h text:style-name="P4" text:outline-level="2"><text:span text:style-name="T4">收費標準/場次</text:span></text:h></table:table-cell><table:table-cell table:style-name="表格1.A1" table:number-columns-spanned="2" office:value-type="string"><text:h text:style-name="P11" text:outline-level="2"><text:span text:style-name="T4">3樓大禮堂(200人）</text:span></text:h></table:table-cell><table:covered-table-cell/></table:table-row><table:table-row table:style-name="表格1.10"><table:covered-table-cell/><table:table-cell table:style-name="表格1.A1" office:value-type="string"><text:h text:style-name="P3" text:outline-level="2"><text:span text:style-name="T4"><text:s text:c="2"/>場地費</text:span></text:h><text:h text:style-name="P3" text:outline-level="2"><text:span text:style-name="T4"><text:s text:c="2"/>水電費</text:span></text:h><text:h text:style-name="P3" text:outline-level="2"><text:span text:style-name="T4"><text:s text:c="2"/>清潔費</text:span></text:h><text:h text:style-name="P13" text:outline-level="2"><text:span text:style-name="T4"><text:s text:c="2"/>保證金(得退)</text:span></text:h></table:table-cell><table:table-cell table:style-name="表格1.A1" office:value-type="string"><text:h text:style-name="P14" text:outline-level="2"><text:span text:style-name="T4">1,800元</text:span></text:h><text:h text:style-name="P15" text:outline-level="2"><text:span text:style-name="T4"><text:s text:c="8"/>1,500元</text:span></text:h><text:h text:style-name="P14" text:outline-level="2"><text:span text:style-name="T4">700元</text:span></text:h><text:h text:style-name="P14" text:outline-level="2"><text:span text:style-name="T4">1,000元</text:span></text:h></table:table-cell></table:table-row><table:table-row table:style-name="表格1.11"><table:covered-table-cell/><table:table-cell table:style-name="表格1.A1" office:value-type="string"><text:h text:style-name="P13" text:outline-level="2"><text:span text:style-name="T4"><text:s text:c="3"/>合計</text:span></text:h></table:table-cell><table:table-cell table:style-name="表格1.A1" office:value-type="string"><text:h text:style-name="P14" text:outline-level="2"><text:span text:style-name="T4">5,000元</text:span></text:h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82cm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法條條文說明" style:family="paragraph" style:parent-style-name="Standard" style:auto-update="true" style:default-outline-level="">
      <style:paragraph-properties fo:margin-left="0cm" fo:margin-right="-0.03cm" fo:line-height="0.706cm" fo:text-align="justify" style:justify-single-word="false" fo:orphans="0" fo:widows="0" fo:text-indent="0cm" style:auto-text-indent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草案條文" style:family="paragraph" style:parent-style-name="Standard" style:default-outline-level="">
      <style:paragraph-properties fo:margin-left="0.499cm" fo:margin-right="0cm" fo:line-height="100%" fo:text-align="justify" style:justify-single-word="false" fo:orphans="0" fo:widows="0" fo:text-indent="-0.499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2.45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.4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第100次市政會議提案</dc:title>
    <meta:initial-creator>user</meta:initial-creator>
    <dc:creator>user</dc:creator>
    <meta:editing-cycles>6</meta:editing-cycles>
    <meta:print-date>2019-10-15T02:34:00</meta:print-date>
    <meta:creation-date>2020-06-15T08:07:00</meta:creation-date>
    <dc:date>2020-06-15T08:12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2" meta:word-count="294" meta:character-count="435" meta:non-whitespace-character-count="3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燕巢區公所場地使用管理規則" xlink:href=""/>
  </office:meta>
</office:document-meta>
</file>