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格1" style:family="table">
      <style:table-properties style:width="15.034cm" fo:margin-left="-0.191cm" fo:margin-top="0cm" fo:margin-bottom="0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12.36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6" style:family="paragraph" style:parent-style-name="List_20_Paragraph" style:list-style-name="WWNum18">
      <style:paragraph-properties fo:margin-left="0.501cm" fo:text-indent="-0.501cm" style:auto-text-indent="false"/>
    </style:style>
    <style:style style:name="P7" style:family="paragraph" style:parent-style-name="List_20_Paragraph" style:list-style-name="WWNum19">
      <style:paragraph-properties fo:margin-left="0.501cm" fo:text-indent="-0.50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en" style:country-asian="US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style:font-name-asian="標楷體1" style:language-asian="zh" style:country-asian="TW" style:font-size-complex="12pt"/>
    </style:style>
    <style:style style:name="T8" style:family="text">
      <style:text-properties style:font-name="標楷體" fo:font-size="10pt" style:font-name-asian="標楷體1" style:font-size-asian="10pt" style:language-asian="zh" style:country-asian="TW"/>
    </style:style>
    <style:style style:name="T9" style:family="text">
      <style:text-properties fo:font-size="14pt" fo:font-weight="bold" style:font-size-asian="14pt" style:language-asian="zh" style:country-asian="TW" style:font-weight-asian="bold" style:font-name-complex="F" style:font-size-complex="14pt"/>
    </style:style>
    <style:style style:name="T10" style:family="text">
      <style:text-properties fo:color="#ff0000" loext:opacity="100%"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1" style:family="text">
      <style:text-properties fo:color="#ff0000" loext:opacity="100%" style:font-name="標楷體" fo:font-size="12pt" fo:font-weight="bold" style:font-name-asian="標楷體1" style:font-size-asian="12pt" style:font-weight-asian="bold" style:font-name-complex="細明體" style:font-size-complex="12pt"/>
    </style:style>
    <style:style style:name="T12" style:family="text">
      <style:text-properties fo:color="#ff0000" loext:opacity="100%" style:font-name="標楷體" fo:font-size="12pt" fo:font-weight="bold" style:font-name-asian="標楷體1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9"><text:bookmark text:name="_GoBack"/><text:span text:style-name="T1">《發現橋頭：秘境與風情》臉書徵稿活動作品授權同意書</text:span></text:p>
      <text:p text:style-name="Standard" loext:marker-style-name="T2"><text:span text:style-name="T2">立同意書人（以下簡稱「授權人」）茲就參與高雄市橋頭區公所舉辦之《發現橋頭：秘境與風情》臉書徵稿活動（以下簡稱「本活動」）所提供之文字、照片或影音等創作內容，授權高雄市橋頭區公所（以下簡稱「主辦單位」）依下列條款使用，並聲明如下：</text:span><text:span text:style-name="T2"/></text:p>
      <text:p text:style-name="Standard" loext:marker-style-name="T2"><text:span text:style-name="T2">一、授權內容</text:span><text:span text:style-name="T2"/></text:p>
      <text:list text:style-name="WWNum18">
        <text:list-item>
          <text:p text:style-name="P6" loext:marker-style-name="T2"><text:span text:style-name="T2">授權人同意無償授權主辦單位就投稿作品進行下列使用行為：<text:line-break/>公開發表、展示、重製、剪輯、改寫、出版、散布、轉載及推廣。</text:span><text:span text:style-name="T2"/></text:p>
        </text:list-item>
        <text:list-item>
          <text:p text:style-name="P6" loext:marker-style-name="T2"><text:span text:style-name="T2">使用於臉書粉絲專頁、公所官網、展覽、活動成果資料彙編、宣傳出版品或其他非營利推廣用途。</text:span><text:span text:style-name="T2"/></text:p>
        </text:list-item>
        <text:list-item>
          <text:p text:style-name="P6" loext:marker-style-name="T2"><text:span text:style-name="T2">主辦單位得基於排版或行銷需求，對作品進行文字潤飾或影像調整，惟不改變作品原意。</text:span><text:span text:style-name="T2"/></text:p>
        </text:list-item>
      </text:list>
      <text:p text:style-name="Standard" loext:marker-style-name="T2"><text:span text:style-name="T2">二、作品原創保證</text:span><text:span text:style-name="T2"/></text:p>
      <text:p text:style-name="Standard" loext:marker-style-name="T2"><text:span text:style-name="T2">授權人保證其投稿內容為本人原創，未曾於其他媒體或平台發表，且未侵害第三人智慧財產權或其他相關權益。若經查證有違反，授權人願意承擔所有法律責任，並同意主辦單位撤銷刊登資格及追回已支付之稿費。</text:span><text:span text:style-name="T2"/></text:p>
      <text:p text:style-name="Standard" loext:marker-style-name="T2"><text:span text:style-name="T2">三、個人資料使用聲明</text:span><text:span text:style-name="T2"/></text:p>
      <text:p text:style-name="Standard" loext:marker-style-name="T2"><text:span text:style-name="T2">授權人同意主辦單位基於活動行政需要，蒐集、處理及使用其所提供之個人資料（如姓名、聯絡方式、地址資訊等），並保障其資料依法保密，不作他用。</text:span><text:span text:style-name="T2"/></text:p>
      <text:p text:style-name="Standard" loext:marker-style-name="T2"><text:span text:style-name="T2">四、其他說明</text:span><text:span text:style-name="T2"/></text:p>
      <text:list text:style-name="WWNum19">
        <text:list-item>
          <text:p text:style-name="P7" loext:marker-style-name="T2"><text:span text:style-name="T2">授權為非專屬、永久、全球性、可轉授權之使用權利，不另行支付報酬。</text:span><text:span text:style-name="T2"/></text:p>
        </text:list-item>
        <text:list-item>
          <text:p text:style-name="P7" loext:marker-style-name="T2"><text:span text:style-name="T2">本授權自投稿日起生效，無需另行通知。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2">授權人姓名</text:span><text:span text:style-name="T2"/></text:p>
          </table:table-cell>
          <table:table-cell table:style-name="表格1.A1" office:value-type="string">
            <text:p text:style-name="P3" loext:marker-style-name="T2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聯絡電話</text:span><text:span text:style-name="T4"/></text:p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身分證字號</text:span><text:span text:style-name="T3"/></text:p>
          </table:table-cell>
          <table:table-cell table:style-name="表格1.A1" office:value-type="string">
            <text:p text:style-name="P4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電子郵件</text:span><text:span text:style-name="T4"/></text:p>
          </table:table-cell>
          <table:table-cell table:style-name="表格1.A1" office:value-type="string">
            <text:p text:style-name="P5" loext:marker-style-name="T4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通訊地址(可收掛號)</text:span><text:span text:style-name="T4"/></text:p>
          </table:table-cell>
          <table:table-cell table:style-name="表格1.A1" office:value-type="string">
            <text:p text:style-name="P5" loext:marker-style-name="T4"/>
          </table:table-cell>
        </table:table-row>
      </table:table>
      <text:p text:style-name="Standard" loext:marker-style-name="T5"><text:span text:style-name="T10">授權人</text:span><text:span text:style-name="T11">親筆</text:span><text:span text:style-name="T12">簽名：</text:span></text:p>
      <text:p text:style-name="Standard" loext:marker-style-name="T6"><text:span text:style-name="T2">簽署日期 中華民國 <text:s text:c="11"/>年 <text:s text:c="10"/>月 <text:s text:c="7"/>日<text:line-break/></text:span><text:span text:style-name="T7">本授權書掃描後郵寄本所信箱ctsupervisor@kcg.gov.t</text:span><text:span text:style-name="T8">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巨集文字_20_字元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標題_20_3_20_字元" style:display-name="標題 3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標題_20_字元" style:display-name="標題 字元" style:family="text" style:parent-style-name="Default_20_Paragraph_20_Font_20__28_WW_29_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副標題_20_字元" style:display-name="副標題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本文_20_字元" style:display-name="本文 字元" style:family="text" style:parent-style-name="Default_20_Paragraph_20_Font_20__28_WW_29_"/>
    <style:style style:name="本文_20_2_20_字元" style:display-name="本文 2 字元" style:family="text" style:parent-style-name="Default_20_Paragraph_20_Font_20__28_WW_29_" loext:linked-style-name="Body_20_Text_20_2"/>
    <style:style style:name="本文_20_3_20_字元" style:display-name="本文 3 字元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_20__28_WW_29_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引文_20_字元" style:display-name="引文 字元" style:family="text" style:parent-style-name="Default_20_Paragraph_20_Font_20__28_WW_29_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標題_20_5_20_字元" style:display-name="標題 5 字元" style:family="text" style:parent-style-name="Default_20_Paragraph_20_Font_20__28_WW_29_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標題_20_9_20_字元" style:display-name="標題 9 字元" style:family="text" style:parent-style-name="Default_20_Paragraph_20_Font_20__28_WW_29_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_20__28_WW_29_">
      <style:text-properties fo:font-variant="small-caps" fo:letter-spacing="0.009cm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ython-docx</meta:initial-creator>
    <dc:description>generated by python-docx</dc:description>
    <dc:creator>1</dc:creator>
    <meta:editing-cycles>3</meta:editing-cycles>
    <meta:print-date>2025-06-17T08:51:00</meta:print-date>
    <meta:creation-date>2025-07-01T06:13:00</meta:creation-date>
    <dc:date>2025-07-01T06:13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0" meta:word-count="585" meta:character-count="646" meta:non-whitespace-character-count="612"/>
    <meta:user-defined meta:name="AppVersion">14.0000</meta:user-defined>
    <meta:template xlink:type="simple" xlink:actuate="onRequest" xlink:title="Normal.dotm" xlink:href=""/>
  </office:meta>
</office:document-meta>
</file>