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格1" style:family="table">
      <style:table-properties style:width="15.034cm" fo:margin-left="-0.191cm" fo:margin-top="0cm" fo:margin-bottom="0cm" table:align="left" style:writing-mode="lr-tb"/>
    </style:style>
    <style:style style:name="表格1.A" style:family="table-column">
      <style:table-column-properties style:column-width="2.635cm"/>
    </style:style>
    <style:style style:name="表格1.B" style:family="table-column">
      <style:table-column-properties style:column-width="12.3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.494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.494cm" fo:margin-bottom="0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List_20_Paragraph" style:list-style-name="WWNum17">
      <style:paragraph-properties fo:margin-top="0.494cm" fo:margin-bottom="0cm" style:contextual-spacing="tru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List_20_Paragraph" style:list-style-name="WWNum17">
      <style:paragraph-properties fo:margin-top="0cm" fo:margin-bottom="0cm" style:contextual-spacing="tru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List_20_Paragraph" style:list-style-name="WWNum17">
      <style:paragraph-properties fo:margin-top="0cm" fo:margin-bottom="0.494cm" style:contextual-spacing="tru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List_20_Paragraph" style:list-style-name="WWNum17">
      <style:paragraph-properties fo:margin-top="0.494cm" fo:margin-bottom="0cm" style:contextual-spacing="tru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List_20_Paragraph" style:list-style-name="WWNum17">
      <style:paragraph-properties fo:margin-top="0cm" fo:margin-bottom="0cm" style:contextual-spacing="tru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List_20_Paragraph" style:list-style-name="WWNum17">
      <style:paragraph-properties fo:margin-top="0cm" fo:margin-bottom="0.494cm" style:contextual-spacing="tru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27cm" fo:margin-top="0cm" fo:margin-bottom="0.494cm" style:contextual-spacing="false" fo:line-height="100%"/>
    </style:style>
    <style:style style:name="P14" style:family="paragraph" style:parent-style-name="Standard">
      <style:paragraph-properties fo:margin-left="1.27cm" fo:margin-top="0.494cm" fo:margin-bottom="0.494cm" style:contextual-spacing="false" fo:line-height="100%" fo:text-align="center" style:justify-single-word="false"/>
    </style:style>
    <style:style style:name="P15" style:family="paragraph" style:parent-style-name="Standard">
      <style:text-properties style:language-asian="zh" style:country-asian="TW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.494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.494cm" fo:margin-bottom="0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TW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TW" style:font-weight-asian="bold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細明體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name-complex="新細明體" style:font-size-complex="13.5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新細明體" style:font-size-complex="12pt"/>
    </style:style>
    <style:style style:name="T5" style:family="text">
      <style:text-properties style:font-name="標楷體" fo:font-size="13.5pt" fo:font-weight="bold" style:font-name-asian="標楷體1" style:font-size-asian="13.5pt" style:language-asian="zh" style:country-asian="TW" style:font-weight-asian="bold" style:font-name-complex="新細明體" style:font-size-complex="13.5pt" style:font-weight-complex="bold"/>
    </style:style>
    <style:style style:name="T6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 style:font-weight-complex="bold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新細明體" style:font-size-complex="12pt"/>
    </style:style>
    <style:style style:name="T8" style:family="text">
      <style:text-properties style:font-name="標楷體" style:font-name-asian="標楷體1" style:language-asian="zh" style:country-asian="TW"/>
    </style:style>
    <style:style style:name="T9" style:family="text">
      <style:text-properties fo:color="#c00000" loext:opacity="100%" style:font-name="標楷體" fo:font-size="12pt" style:font-name-asian="標楷體1" style:font-size-asian="12pt" style:language-asian="zh" style:country-asian="TW" style:font-name-complex="新細明體" style:font-size-complex="13.5pt" style:font-weight-complex="bold"/>
    </style:style>
    <style:style style:name="T10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"><text:bookmark text:name="_GoBack"/><text:span text:style-name="T1">(</text:span><text:span text:style-name="T2">投稿範本)</text:span></text:p>
      <text:p text:style-name="P14" loext:marker-style-name="T4"><text:span text:style-name="T3">橋頭區公所粉專投稿_王大明_糖廠秘境探訪</text:span><text:span text:style-name="T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h text:style-name="P1" text:outline-level="3" loext:marker-style-name="T5"><text:span text:style-name="T5">投稿主題：</text:span><text:span text:style-name="T6">秘境探索</text:span></text:h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h text:style-name="P1" text:outline-level="3" loext:marker-style-name="T8"><text:span text:style-name="T5">文章標題：</text:span><text:span text:style-name="T6">藏在甘蔗香中的記憶：橋頭糖廠後方的綠色小徑</text:span></text:h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5">文章內容：（約</text:span><text:span text:style-name="T8">500至1200字</text:span><text:span text:style-name="T5">）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 loext:marker-style-name="T7"><text:span text:style-name="T7">每次從橋頭糖廠的老煙囪走過，我總覺得這裡不只是製糖的歷史場域，而是一段被時間靜靜收藏的記憶。</text:span><text:span text:style-name="T7"/></text:p>
            <text:p text:style-name="P4" loext:marker-style-name="T7"><text:span text:style-name="T7">那天午後，我從糖廠旁的紅磚牆小巷轉進，映入眼簾的是一條彎曲的小徑，被甘蔗田和老樹包圍著。空氣中有淡淡的蔗香與泥土氣息，腳邊還有一隻貓慵懶地曬太陽。這裡，彷彿與外界隔絕，是我所謂的橋頭秘境。</text:span><text:span text:style-name="T7"/></text:p>
            <text:p text:style-name="P4" loext:marker-style-name="T7"><text:span text:style-name="T7">沿著小徑前行，我發現幾間老宿舍仍矗立於此，有的屋瓦斑駁，有的窗台上還擺著老舊花盆。路邊還立著一塊老糖廠的運輸告示牌，雖然字跡模糊，卻像一種靜默的訴說。</text:span><text:span text:style-name="T7"/></text:p>
            <text:p text:style-name="P4" loext:marker-style-name="T7"><text:span text:style-name="T7">幾位當地長輩坐在巷口泡茶，他們熱情地分享年輕時在糖廠打工的故事。這些小巷、這些聲音，讓我看見橋頭不只是糖廠，而是許多人青春歲月的縮影。</text:span><text:span text:style-name="T7"/></text:p>
            <text:p text:style-name="P5" loext:marker-style-name="T8"><text:span text:style-name="T7">我拿起相機，記錄下這裡的午後陽光與歲月的痕跡。讓更多人知道橋頭不只是捷運終點，更是歷史與生活交會的起點。</text:span><text:span text:style-name="T7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9"><text:span text:style-name="T9">照片或影片檔案：（請附加於E-MAIL，影片大小不超過8G）</text:span><text:span text:style-name="T9"/></text:p>
            <text:p text:style-name="P2" loext:marker-style-name="T9"><text:span text:style-name="T9">長方形圖片建議尺寸為 1200 x 1800 像素，比例為 2:3。</text:span><text:span text:style-name="T9"/></text:p>
            <text:p text:style-name="P2" loext:marker-style-name="T9"><text:span text:style-name="T9">正方形圖片建議尺寸為 1200 x 1200 像素，比例為 1:1。</text:span><text:span text:style-name="T9"/></text:p>
            <text:p text:style-name="P2" loext:marker-style-name="T9"><text:span text:style-name="T9">影片直式建議尺寸：1080 x 1350 像素，比例為 4:5</text:span><text:span text:style-name="T9"/></text:p>
            <text:p text:style-name="P2" loext:marker-style-name="T9"><text:span text:style-name="T9">影片方形建議尺寸：1080 x 1080 像素，比例為 1:1</text:span><text:span text:style-name="T9"/></text:p>
            <text:p text:style-name="P2" loext:marker-style-name="T9"><text:span text:style-name="T9">影片橫式建議尺寸：1080 x 605 像素，比例為 16:9</text:span><text:span text:style-name="T9"/></text:p>
            <text:list text:style-name="WWNum17">
              <text:list-item>
                <text:p text:style-name="P7" loext:marker-style-name="T7"><text:span text:style-name="T7">DSC_001.jpg　（糖廠小徑）</text:span><text:span text:style-name="T7"/></text:p>
              </text:list-item>
              <text:list-item>
                <text:p text:style-name="P8" loext:marker-style-name="T7"><text:span text:style-name="T7">DSC_002.jpg　（老宿舍磚牆）</text:span><text:span text:style-name="T7"/></text:p>
              </text:list-item>
              <text:list-item>
                <text:p text:style-name="P9" loext:marker-style-name="T8"><text:span text:style-name="T7">DSC_003.jpg　（當地長輩泡茶）</text:span><text:span text:style-name="T7"/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h text:style-name="P1" text:outline-level="3" loext:marker-style-name="T5"><text:span text:style-name="T5">作者基本資料：</text:span><text:span text:style-name="T5"/></text:h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7"><text:span text:style-name="T7">姓名</text:span><text:span text:style-name="T7"/></text:p>
          </table:table-cell>
          <table:table-cell table:style-name="表格1.A1" office:value-type="string">
            <text:p text:style-name="P2" loext:marker-style-name="T7"><text:span text:style-name="T7">王大明</text:span><text:span text:style-name="T7"/></text:p>
          </table:table-cell>
        </table:table-row>
        <table:table-row table:style-name="表格1.1">
          <table:table-cell table:style-name="表格1.A1" office:value-type="string">
            <text:p text:style-name="P2" loext:marker-style-name="T5"><text:span text:style-name="T7">聯絡電話</text:span><text:span text:style-name="T5"/></text:p>
          </table:table-cell>
          <table:table-cell table:style-name="表格1.A1" office:value-type="string">
            <text:p text:style-name="P2" loext:marker-style-name="T7"><text:span text:style-name="T7">0912-XXX-XXX</text:span><text:span text:style-name="T7"/></text:p>
          </table:table-cell>
        </table:table-row>
        <table:table-row table:style-name="表格1.1">
          <table:table-cell table:style-name="表格1.A1" office:value-type="string">
            <text:p text:style-name="P2" loext:marker-style-name="T7"><text:span text:style-name="T7">電子信箱</text:span><text:span text:style-name="T7"/></text:p>
          </table:table-cell>
          <table:table-cell table:style-name="表格1.A1" office:value-type="string">
            <text:p text:style-name="P2" loext:marker-style-name="T7"><text:span text:style-name="T7">example@gmail.com</text:span><text:span text:style-name="T7"/></text:p>
          </table:table-cell>
        </table:table-row>
      </table:table>
      <text:p text:style-name="P15" loext:marker-style-name="T10"/>
      <text:p text:style-name="P22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副標題_20_字元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巨集文字_20_字元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引文_20_字元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標題_20_1_20_字元" style:display-name="標題 1 字元" style:family="text" style:parent-style-name="Default_20_Paragraph_20_Font_20__28_WW_29_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標題_20_3_20_字元" style:display-name="標題 3 字元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標題_20_字元" style:display-name="標題 字元" style:family="text" style:parent-style-name="Default_20_Paragraph_20_Font_20__28_WW_29_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副標題_20_字元" style:display-name="副標題 字元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本文_20_字元" style:display-name="本文 字元" style:family="text" style:parent-style-name="Default_20_Paragraph_20_Font_20__28_WW_29_"/>
    <style:style style:name="本文_20_2_20_字元" style:display-name="本文 2 字元" style:family="text" style:parent-style-name="Default_20_Paragraph_20_Font_20__28_WW_29_" loext:linked-style-name="Body_20_Text_20_2"/>
    <style:style style:name="本文_20_3_20_字元" style:display-name="本文 3 字元" style:family="text" style:parent-style-name="Default_20_Paragraph_20_Font_20__28_WW_29_" loext:linked-style-name="Body_20_Text_20_3">
      <style:text-properties fo:font-size="8pt" style:font-size-asian="8pt" style:font-size-complex="8pt"/>
    </style:style>
    <style:style style:name="巨集文字_20_字元" style:display-name="巨集文字 字元" style:family="text" style:parent-style-name="Default_20_Paragraph_20_Font_20__28_WW_29_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引文_20_字元" style:display-name="引文 字元" style:family="text" style:parent-style-name="Default_20_Paragraph_20_Font_20__28_WW_29_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標題_20_4_20_字元" style:display-name="標題 4 字元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標題_20_5_20_字元" style:display-name="標題 5 字元" style:family="text" style:parent-style-name="Default_20_Paragraph_20_Font_20__28_WW_29_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標題_20_9_20_字元" style:display-name="標題 9 字元" style:family="text" style:parent-style-name="Default_20_Paragraph_20_Font_20__28_WW_29_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_20__28_WW_29_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_20__28_WW_29_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_20__28_WW_29_">
      <style:text-properties fo:font-variant="small-caps" fo:letter-spacing="0.009cm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" fo:font-family="Calibri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dc:creator>1</dc:creator>
    <meta:editing-cycles>3</meta:editing-cycles>
    <meta:print-date>2025-06-17T08:51:00</meta:print-date>
    <meta:creation-date>2025-07-01T06:12:00</meta:creation-date>
    <dc:date>2025-07-01T06:13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6" meta:word-count="582" meta:character-count="715" meta:non-whitespace-character-count="690"/>
    <meta:user-defined meta:name="AppVersion">14.0000</meta:user-defined>
    <meta:template xlink:type="simple" xlink:actuate="onRequest" xlink:title="Normal.dotm" xlink:href=""/>
  </office:meta>
</office:document-meta>
</file>