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2000000597B2FEE83EFA2AE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Hei" svg:font-family="SimHei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思源黑体 CN" svg:font-family="'思源黑体 CN'" style:font-family-generic="system" style:font-pitch="variable"/>
  </office:font-face-decls>
  <office:automatic-styles>
    <style:style style:name="表格1" style:family="table">
      <style:table-properties style:width="18.56cm" table:align="center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7.76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0.5pt solid #000000" fo:border-top="6.75pt double #000000" fo:border-bottom="0.5pt solid #000000"/>
    </style:style>
    <style:style style:name="表格1.B1" style:family="table-cell">
      <style:table-cell-properties style:vertical-align="middle"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/>
    </style:style>
    <style:style style:name="表格1.A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/>
    </style:style>
    <style:style style:name="表格1.3" style:family="table-row">
      <style:table-row-properties style:min-row-height="1.044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6.784cm" style:use-optimal-row-height="false"/>
    </style:style>
    <style:style style:name="表格1.A7" style:family="table-cell">
      <style:table-cell-properties style:border-line-width-left="0.079cm 0.079cm 0.079cm" style:border-line-width-right="0.079cm 0.079cm 0.079cm" style:border-line-width-bottom="0.079cm 0.079cm 0.079cm" fo:padding-left="0.049cm" fo:padding-right="0.049cm" fo:padding-top="0cm" fo:padding-bottom="0cm" fo:border-left="6.75pt double #000000" fo:border-right="6.75pt double #000000" fo:border-top="0.5pt solid #000000" fo:border-bottom="6.7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 style:line-break="normal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fo:font-size="14pt" fo:text-shadow="1pt 1pt" fo:font-weight="bold" style:letter-kerning="false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style:line-height-at-least="0.423cm" style:snap-to-layout-gri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name-asian="標楷體" style:font-weight-asian="bold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000000" fo:font-size="14pt" fo:text-shadow="1pt 1pt" fo:font-weight="bold" style:letter-kerning="false" style:font-name-asian="標楷體" style:font-size-asian="14pt" style:font-weight-asian="bold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fo:language="zh" fo:country="TW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空中大學公共行政學系主辦</text:p>
      <text:p text:style-name="P3">2025年公共服務創新論壇：國土計畫與地方創生的再思考</text:p>
      <text:p text:style-name="P3">投稿論文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作者姓名</text:p>
          </table:table-cell>
          <table:table-cell table:style-name="表格1.B1" table:number-columns-spanned="4" office:value-type="string">
            <text:p text:style-name="P6">（若為共同著作，請填寫全部作者姓名，並標示通訊作者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服務單位職稱</text:p>
          </table:table-cell>
          <table:table-cell table:style-name="表格1.B2" table:number-columns-spanned="4" office:value-type="string">
            <text:p text:style-name="P6">（若為共同著作，請填寫全部作者之服務單位職稱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通訊地址</text:p>
          </table:table-cell>
          <table:table-cell table:style-name="表格1.B2" table:number-columns-spanned="4" office:value-type="string">
            <text:p text:style-name="P6">（若為共同著作，請填寫通訊作者之地址，以下聯絡資訊皆同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電話</text:p>
          </table:table-cell>
          <table:table-cell table:style-name="表格1.B4" office:value-type="string">
            <text:p text:style-name="P6">(O)</text:p>
          </table:table-cell>
          <table:table-cell table:style-name="表格1.B4" table:number-columns-spanned="2" office:value-type="string">
            <text:p text:style-name="P6">(H)</text:p>
          </table:table-cell>
          <table:covered-table-cell/>
          <table:table-cell table:style-name="表格1.B2" office:value-type="string">
            <text:p text:style-name="P6">(M)</text:p>
          </table:table-cell>
        </table:table-row>
        <table:table-row table:style-name="表格1.1">
          <table:table-cell table:style-name="表格1.A2" office:value-type="string">
            <text:p text:style-name="P4">傳真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電子郵件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論文題目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" office:value-type="string">
            <text:p text:style-name="P5">摘 要</text:p>
            <text:p text:style-name="P5">（500字以內並另提供至多6個論文關鍵詞）</text:p>
            <text:p text:style-name="P8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※</text:span></text:span><text:span text:style-name="預設段落字型"><text:span text:style-name="T4">填妥本表後請於</text:span></text:span><text:span text:style-name="預設段落字型"><text:span text:style-name="T5">2025年5月23日（星期五）</text:span></text:span><text:span text:style-name="預設段落字型"><text:span text:style-name="T4">前以電子郵件附加檔案方式（郵件主旨請註明</text:span></text:span><text:span text:style-name="預設段落字型"><text:span text:style-name="T5">「公共服務創新論壇論文投稿」</text:span></text:span><text:span text:style-name="預設段落字型"><text:span text:style-name="T4">）寄至國立空中大學公共行政學系信箱（PA@mail.nou.edu.tw）。如有投稿相關問題，請聯絡本系朱亭伊助教，電話：(02)22829355 分機7418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Hei" svg:font-family="SimHei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思源黑体 CN" svg:font-family="'思源黑体 C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en" fo:country="US" fo:font-style="normal" style:text-underline-style="none" fo:font-weight="normal" style:letter-kerning="true" style:font-name-asian="新細明體" style:font-size-asian="10.5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en" fo:country="US" fo:font-style="normal" style:text-underline-style="none" fo:font-weight="normal" style:letter-kerning="true" fo:background-color="transparent" style:font-name-asian="新細明體" style:font-size-asian="10.5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体 CN" style:font-family-asian="'思源黑体 CN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59cm" fo:margin-bottom="0.459cm" loext:contextual-spacing="false" fo:line-height="170%" fo:text-align="start" style:justify-single-word="false" fo:keep-together="always" fo:hyphenation-ladder-count="no-limit" fo:keep-with-next="always"/>
      <style:text-properties style:font-name="Arial" fo:font-family="Arial" style:font-family-generic="swiss" style:font-pitch="variable" fo:font-size="12pt" style:font-name-asian="SimHei" style:font-family-asian="SimHei" style:font-family-generic-asian="modern" style:font-pitch-asian="fixed" style:font-size-asian="12pt" style:font-size-complex="1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365f91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12pt" style:font-name-asian="SimHei" style:font-family-asian="SimHei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1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 style:line-break="normal"/>
    </style:style>
    <style:style style:name="MT1" style:family="text">
      <style:text-properties style:language-asian="zh" style:country-asian="TW"/>
    </style:style>
    <style:style style:name="MT2" style:family="text">
      <style:text-properties fo:language="zh" fo:country="TW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<draw:frame draw:style-name="Mfr1" draw:name="圖片 40" text:anchor-type="as-char" svg:y="0cm" svg:width="9.883cm" style:rel-width="scale" svg:height="1.819cm" style:rel-height="scale" draw:z-index="1"><draw:image xlink:href="Pictures/10000201000001E2000000597B2FEE83EFA2AE37.png" xlink:type="simple" xlink:show="embed" xlink:actuate="onLoad" loext:mime-type="image/png"/><svg:desc>國立空中大學 公共行政學系</svg:desc></draw:frame></text:span></text:span></text:p>
      </style:header>
      <style:footer>
        <text:p text:style-name="MP1"><text:span text:style-name="預設段落字型"><text:span text:style-name="MT2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pple</meta:initial-creator>
    <dc:creator>陳姿含</dc:creator>
    <meta:creation-date>2025-04-17T07:07:00Z</meta:creation-date>
    <dc:date>2025-04-17T07:07:00Z</dc:date>
    <meta:editing-cycles>2</meta:editing-cycles>
    <meta:editing-duration>PT0S</meta:editing-duration>
    <meta:document-statistic meta:table-count="1" meta:image-count="1" meta:object-count="0" meta:page-count="2" meta:paragraph-count="21" meta:word-count="275" meta:character-count="323" meta:non-whitespace-character-count="321"/>
    <meta:template xlink:type="simple" xlink:actuate="onRequest" xlink:title="" xlink:href="../../../../eic/tmp/0422/160453/TmpDir49/OpenTmp/LINK5.odt/Normal"/>
  </office:meta>
</office:document-meta>
</file>