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41.2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大型接踵站總計">
      <style:table-properties table:display="true" style:writing-mode="lr-tb"/>
    </style:style>
    <style:style style:name="ta2" style:family="table" style:master-page-name="PageStyle_5f_分時段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style:rotation-align="non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型接踵站總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4" office:value-type="date" office:date-value="2021-07-16" calcext:value-type="date">
            <text:p>7月16日</text:p>
          </table:table-cell>
          <table:table-cell table:style-name="ce4" office:value-type="date" office:date-value="2021-07-17" calcext:value-type="date">
            <text:p>7月17日</text:p>
          </table:table-cell>
          <table:table-cell table:style-name="ce4" office:value-type="date" office:date-value="2021-07-18" calcext:value-type="date">
            <text:p>7月18日</text:p>
          </table:table-cell>
          <table:table-cell table:style-name="ce4" office:value-type="date" office:date-value="2021-07-19" calcext:value-type="date">
            <text:p>7月19日</text:p>
          </table:table-cell>
          <table:table-cell table:style-name="ce4" office:value-type="date" office:date-value="2021-07-20" calcext:value-type="date">
            <text:p>7月20日</text:p>
          </table:table-cell>
          <table:table-cell table:style-name="ce4" office:value-type="date" office:date-value="2021-07-21" calcext:value-type="date">
            <text:p>7月21日</text:p>
          </table:table-cell>
          <table:table-cell table:style-name="ce4" office:value-type="date" office:date-value="2021-07-22" calcext:value-type="date">
            <text:p>7月22日</text:p>
          </table:table-cell>
          <table:table-cell table:style-name="ce10" office:value-type="string" calcext:value-type="string">
            <text:p>合計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高雄流行音樂中心(上午)</text:p>
          </table:table-cell>
          <table:table-cell table:style-name="ce5" table:number-columns-repeated="7"/>
          <table:table-cell table:style-name="ce11"/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高雄流行音樂中心(下午)</text:p>
          </table:table-cell>
          <table:table-cell table:style-name="ce6" office:value-type="float" office:value="2244" calcext:value-type="float">
            <text:p>2244 </text:p>
          </table:table-cell>
          <table:table-cell table:style-name="ce6" office:value-type="float" office:value="1391" calcext:value-type="float">
            <text:p>1391 </text:p>
          </table:table-cell>
          <table:table-cell table:style-name="ce6" office:value-type="float" office:value="683" calcext:value-type="float">
            <text:p>68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4:.I4])" office:value-type="float" office:value="4318" calcext:value-type="float">
            <text:p>4318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至德堂</text:p>
          </table:table-cell>
          <table:table-cell table:number-columns-repeated="3" table:style-name="ce6" office:value-type="float" office:value="1200" calcext:value-type="float">
            <text:p>120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5:.I5])" office:value-type="float" office:value="3600" calcext:value-type="float">
            <text:p>3600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4000" calcext:value-type="float">
            <text:p>4000 </text:p>
          </table:table-cell>
          <table:table-cell table:style-name="ce6" office:value-type="float" office:value="4000" calcext:value-type="float">
            <text:p>4000 </text:p>
          </table:table-cell>
          <table:table-cell table:style-name="ce7" office:value-type="float" office:value="4000" calcext:value-type="float">
            <text:p>400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6:.I6])" office:value-type="float" office:value="12000" calcext:value-type="float">
            <text:p>12000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1494" calcext:value-type="float">
            <text:p>1494 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229" calcext:value-type="float">
            <text:p>229 </text:p>
          </table:table-cell>
          <table:table-cell table:style-name="ce7" office:value-type="float" office:value="1288" calcext:value-type="float">
            <text:p>1288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725" calcext:value-type="float">
            <text:p>725 </text:p>
          </table:table-cell>
          <table:table-cell table:style-name="ce7" office:value-type="float" office:value="0" calcext:value-type="float">
            <text:p>0 </text:p>
          </table:table-cell>
          <table:table-cell table:style-name="ce12" table:formula="of:=SUM([.C7:.I7])" office:value-type="float" office:value="5071" calcext:value-type="float">
            <text:p>5071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1512" calcext:value-type="float">
            <text:p>1512 </text:p>
          </table:table-cell>
          <table:table-cell table:style-name="ce7" office:value-type="float" office:value="798" calcext:value-type="float">
            <text:p>798 </text:p>
          </table:table-cell>
          <table:table-cell table:style-name="ce7" office:value-type="float" office:value="336" calcext:value-type="float">
            <text:p>33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8:.I8])" office:value-type="float" office:value="2646" calcext:value-type="float">
            <text:p>2646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1970" calcext:value-type="float">
            <text:p>1970 </text:p>
          </table:table-cell>
          <table:table-cell table:style-name="ce6" office:value-type="float" office:value="1268" calcext:value-type="float">
            <text:p>1268 </text:p>
          </table:table-cell>
          <table:table-cell table:style-name="ce6" office:value-type="float" office:value="432" calcext:value-type="float">
            <text:p>432 </text:p>
          </table:table-cell>
          <table:table-cell table:style-name="ce7" office:value-type="float" office:value="451" calcext:value-type="float">
            <text:p>451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office:value-type="float" office:value="0" calcext:value-type="float">
            <text:p>0 </text:p>
          </table:table-cell>
          <table:table-cell table:style-name="ce12" table:formula="of:=SUM([.C9:.I9])" office:value-type="float" office:value="4768" calcext:value-type="float">
            <text:p>4768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鳳山體育館(所)</text:p>
          </table:table-cell>
          <table:table-cell table:number-columns-repeated="3" table:style-name="ce6" office:value-type="float" office:value="2700" calcext:value-type="float">
            <text:p>270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0:.I10])" office:value-type="float" office:value="8100" calcext:value-type="float">
            <text:p>8100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2520" calcext:value-type="float">
            <text:p>2520 </text:p>
          </table:table-cell>
          <table:table-cell table:style-name="ce6" office:value-type="float" office:value="1797" calcext:value-type="float">
            <text:p>1797 </text:p>
          </table:table-cell>
          <table:table-cell table:style-name="ce6" office:value-type="float" office:value="1005" calcext:value-type="float">
            <text:p>100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1:.I11])" office:value-type="float" office:value="5322" calcext:value-type="float">
            <text:p>5322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1799" calcext:value-type="float">
            <text:p>1799 </text:p>
          </table:table-cell>
          <table:table-cell table:number-columns-repeated="2" table:style-name="ce6" office:value-type="float" office:value="1800" calcext:value-type="float">
            <text:p>180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2:.I12])" office:value-type="float" office:value="5399" calcext:value-type="float">
            <text:p>5399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小港高中</text:p>
          </table:table-cell>
          <table:table-cell table:number-columns-repeated="3" table:style-name="ce6" office:value-type="float" office:value="1200" calcext:value-type="float">
            <text:p>120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3:.I13])" office:value-type="float" office:value="3600" calcext:value-type="float">
            <text:p>3600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4:.I14])" office:value-type="float" office:value="848" calcext:value-type="float">
            <text:p>848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447" calcext:value-type="float">
            <text:p>447 </text:p>
          </table:table-cell>
          <table:table-cell table:style-name="ce7" office:value-type="float" office:value="441" calcext:value-type="float">
            <text:p>441 </text:p>
          </table:table-cell>
          <table:table-cell table:number-columns-repeated="2" table:style-name="ce7" office:value-type="float" office:value="442" calcext:value-type="float">
            <text:p>442 </text:p>
          </table:table-cell>
          <table:table-cell table:style-name="ce7" office:value-type="float" office:value="439" calcext:value-type="float">
            <text:p>439 </text:p>
          </table:table-cell>
          <table:table-cell table:style-name="ce12" table:formula="of:=SUM([.C15:.I15])" office:value-type="float" office:value="2957" calcext:value-type="float">
            <text:p>2957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6:.I16])" office:value-type="float" office:value="251" calcext:value-type="float">
            <text:p>251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1800" calcext:value-type="float">
            <text:p>1800 </text:p>
          </table:table-cell>
          <table:table-cell table:style-name="ce6" office:value-type="float" office:value="1799" calcext:value-type="float">
            <text:p>1799 </text:p>
          </table:table-cell>
          <table:table-cell table:style-name="ce6" office:value-type="float" office:value="1147" calcext:value-type="float">
            <text:p>114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7:.I17])" office:value-type="float" office:value="4746" calcext:value-type="float">
            <text:p>4746 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2" table:formula="of:=SUM([.C18:.I18])" office:value-type="float" office:value="959" calcext:value-type="float">
            <text:p>959 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合計</text:p>
          </table:table-cell>
          <table:table-cell table:style-name="ce8" table:formula="of:=SUM([.C4:.C18])" office:value-type="float" office:value="23431" calcext:value-type="float">
            <text:p>23431</text:p>
          </table:table-cell>
          <table:table-cell table:style-name="ce8" table:formula="of:=SUM([.D4:.D18])" office:value-type="float" office:value="20441" calcext:value-type="float">
            <text:p>20441</text:p>
          </table:table-cell>
          <table:table-cell table:style-name="ce8" table:formula="of:=SUM([.E4:.E18])" office:value-type="float" office:value="15323" calcext:value-type="float">
            <text:p>15323</text:p>
          </table:table-cell>
          <table:table-cell table:style-name="ce8" table:formula="of:=SUM([.F4:.F18])" office:value-type="float" office:value="2180" calcext:value-type="float">
            <text:p>2180</text:p>
          </table:table-cell>
          <table:table-cell table:style-name="ce8" table:formula="of:=SUM([.G4:.G18])" office:value-type="float" office:value="1235" calcext:value-type="float">
            <text:p>1235</text:p>
          </table:table-cell>
          <table:table-cell table:style-name="ce8" table:formula="of:=SUM([.H4:.H18])" office:value-type="float" office:value="1536" calcext:value-type="float">
            <text:p>1536</text:p>
          </table:table-cell>
          <table:table-cell table:style-name="ce8" table:formula="of:=SUM([.I4:.I18])" office:value-type="float" office:value="439" calcext:value-type="float">
            <text:p>439</text:p>
          </table:table-cell>
          <table:table-cell table:style-name="ce13" table:formula="of:=SUM([.J4:.J18])" office:value-type="float" office:value="64585" calcext:value-type="float">
            <text:p>64585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9" table:number-columns-repeated="2"/>
          <table:table-cell table:number-columns-repeated="1014"/>
        </table:table-row>
        <table:table-row table:style-name="ro3" table:number-rows-repeated="3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6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大型接踵站總計.$A$1" table:expression="大型接踵站總計!#REF!"/>
        </table:named-expressions>
      </table:table>
      <table:table table:name="分時段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4" office:value-type="date" office:date-value="2021-07-16" calcext:value-type="date" table:number-columns-spanned="3" table:number-rows-spanned="1">
            <text:p>7月16日</text:p>
          </table:table-cell>
          <table:covered-table-cell table:number-columns-repeated="2" table:style-name="ce4"/>
          <table:table-cell table:style-name="ce19"/>
          <table:table-cell/>
          <table:table-cell table:style-name="ce1"/>
          <table:table-cell table:style-name="ce4" office:value-type="date" office:date-value="2021-07-17" calcext:value-type="date" table:number-columns-spanned="3" table:number-rows-spanned="1">
            <text:p>7月17日</text:p>
          </table:table-cell>
          <table:covered-table-cell table:number-columns-repeated="2" table:style-name="ce4"/>
          <table:table-cell table:style-name="ce19"/>
          <table:table-cell/>
          <table:table-cell table:style-name="ce1"/>
          <table:table-cell table:style-name="ce4" office:value-type="date" office:date-value="2021-07-18" calcext:value-type="date" table:number-columns-spanned="3" table:number-rows-spanned="1">
            <text:p>7月18日</text:p>
          </table:table-cell>
          <table:covered-table-cell table:number-columns-repeated="2" table:style-name="ce4"/>
          <table:table-cell table:style-name="ce19"/>
          <table:table-cell table:number-columns-repeated="1006"/>
        </table:table-row>
        <table:table-row table:style-name="ro2"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高雄流行音樂中心</text:p>
          </table:table-cell>
          <table:table-cell table:style-name="ce6" office:value-type="float" office:value="809" calcext:value-type="float">
            <text:p>809 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625" calcext:value-type="float">
            <text:p>625</text:p>
          </table:table-cell>
          <table:table-cell table:style-name="ce21" table:formula="of:=SUM([.C4:.E4])" office:value-type="float" office:value="2244" calcext:value-type="float">
            <text:p>2244 </text:p>
          </table:table-cell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810" calcext:value-type="float">
            <text:p>810 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91" calcext:value-type="float">
            <text:p>91</text:p>
          </table:table-cell>
          <table:table-cell table:style-name="ce21" table:formula="of:=SUM([.I4:.K4])" office:value-type="float" office:value="1391" calcext:value-type="float">
            <text:p>1391 </text:p>
          </table:table-cell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358" calcext:value-type="float">
            <text:p>358 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98" calcext:value-type="float">
            <text:p>98</text:p>
          </table:table-cell>
          <table:table-cell table:style-name="ce21" table:formula="of:=SUM([.O4:.Q4])" office:value-type="float" office:value="683" calcext:value-type="float">
            <text:p>683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至德堂</text:p>
          </table:table-cell>
          <table:table-cell table:style-name="ce6" office:value-type="float" office:value="600" calcext:value-type="float">
            <text:p>600 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C5:.E5])" office:value-type="float" office:value="1200" calcext:value-type="float">
            <text:p>1200 </text:p>
          </table:table-cell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600" calcext:value-type="float">
            <text:p>600 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I5:.K5])" office:value-type="float" office:value="1200" calcext:value-type="float">
            <text:p>1200 </text:p>
          </table:table-cell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600" calcext:value-type="float">
            <text:p>600 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O5:.Q5])" office:value-type="float" office:value="1200" calcext:value-type="float">
            <text:p>1200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巨蛋體育館一</text:p>
          </table:table-cell>
          <table:table-cell table:style-name="ce7" office:value-type="float" office:value="1500" calcext:value-type="float">
            <text:p>1500 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21" table:formula="of:=SUM([.C6:.E6])" office:value-type="float" office:value="4000" calcext:value-type="float">
            <text:p>4000 </text:p>
          </table:table-cell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1500" calcext:value-type="float">
            <text:p>1500 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21" table:formula="of:=SUM([.I6:.K6])" office:value-type="float" office:value="4000" calcext:value-type="float">
            <text:p>4000 </text:p>
          </table:table-cell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1500" calcext:value-type="float">
            <text:p>1500 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21" table:formula="of:=SUM([.O6:.Q6])" office:value-type="float" office:value="4000" calcext:value-type="float">
            <text:p>4000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巨蛋體育館二</text:p>
          </table:table-cell>
          <table:table-cell table:style-name="ce7" office:value-type="float" office:value="587" calcext:value-type="float">
            <text:p>587 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20" calcext:value-type="float">
            <text:p>320</text:p>
          </table:table-cell>
          <table:table-cell table:style-name="ce21" table:formula="of:=SUM([.C7:.E7])" office:value-type="float" office:value="1494" calcext:value-type="float">
            <text:p>1494 </text:p>
          </table:table-cell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589" calcext:value-type="float">
            <text:p>589 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SUM([.I7:.K7])" office:value-type="float" office:value="820" calcext:value-type="float">
            <text:p>820 </text:p>
          </table:table-cell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161" calcext:value-type="float">
            <text:p>161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SUM([.O7:.Q7])" office:value-type="float" office:value="229" calcext:value-type="float">
            <text:p>229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高雄展覽館一</text:p>
          </table:table-cell>
          <table:table-cell table:style-name="ce7" office:value-type="float" office:value="869" calcext:value-type="float">
            <text:p>869 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SUM([.C8:.E8])" office:value-type="float" office:value="1512" calcext:value-type="float">
            <text:p>1512</text:p>
          </table:table-cell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529" calcext:value-type="float">
            <text:p>529 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SUM([.I8:.K8])" office:value-type="float" office:value="798" calcext:value-type="float">
            <text:p>798</text:p>
          </table:table-cell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174" calcext:value-type="float">
            <text:p>174 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7" calcext:value-type="float">
            <text:p>37</text:p>
          </table:table-cell>
          <table:table-cell table:style-name="ce21" table:formula="of:=SUM([.O8:.Q8])" office:value-type="float" office:value="336" calcext:value-type="float">
            <text:p>336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高雄展覽館二</text:p>
          </table:table-cell>
          <table:table-cell table:style-name="ce6" office:value-type="float" office:value="810" calcext:value-type="float">
            <text:p>810 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formula="of:=SUM([.C9:.E9])" office:value-type="float" office:value="1970" calcext:value-type="float">
            <text:p>1970</text:p>
          </table:table-cell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810" calcext:value-type="float">
            <text:p>810 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85" calcext:value-type="float">
            <text:p>85</text:p>
          </table:table-cell>
          <table:table-cell table:style-name="ce22" table:formula="of:=SUM([.I9:.K9])" office:value-type="float" office:value="1268" calcext:value-type="float">
            <text:p>1268</text:p>
          </table:table-cell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276" calcext:value-type="float">
            <text:p>276 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0" calcext:value-type="float">
            <text:p>20</text:p>
          </table:table-cell>
          <table:table-cell table:style-name="ce21" table:formula="of:=SUM([.O9:.Q9])" office:value-type="float" office:value="432" calcext:value-type="float">
            <text:p>432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鳳山體育館(所)</text:p>
          </table:table-cell>
          <table:table-cell table:style-name="ce6" office:value-type="float" office:value="900" calcext:value-type="float">
            <text:p>900 </text:p>
          </table:table-cell>
          <table:table-cell table:number-columns-repeated="2" table:style-name="ce18" office:value-type="float" office:value="900" calcext:value-type="float">
            <text:p>900</text:p>
          </table:table-cell>
          <table:table-cell table:style-name="ce22" table:formula="of:=SUM([.C10:.E10])" office:value-type="float" office:value="2700" calcext:value-type="float">
            <text:p>2700</text:p>
          </table:table-cell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900" calcext:value-type="float">
            <text:p>900 </text:p>
          </table:table-cell>
          <table:table-cell table:number-columns-repeated="2" table:style-name="ce18" office:value-type="float" office:value="900" calcext:value-type="float">
            <text:p>900</text:p>
          </table:table-cell>
          <table:table-cell table:style-name="ce22" table:formula="of:=SUM([.I10:.K10])" office:value-type="float" office:value="2700" calcext:value-type="float">
            <text:p>2700</text:p>
          </table:table-cell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900" calcext:value-type="float">
            <text:p>900 </text:p>
          </table:table-cell>
          <table:table-cell table:number-columns-repeated="2" table:style-name="ce18" office:value-type="float" office:value="900" calcext:value-type="float">
            <text:p>900</text:p>
          </table:table-cell>
          <table:table-cell table:style-name="ce21" table:formula="of:=SUM([.O10:.Q10])" office:value-type="float" office:value="2700" calcext:value-type="float">
            <text:p>2700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鳳山體育館(局)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720" calcext:value-type="float">
            <text:p>720</text:p>
          </table:table-cell>
          <table:table-cell table:style-name="ce22" table:formula="of:=SUM([.C11:.E11])" office:value-type="float" office:value="2520" calcext:value-type="float">
            <text:p>2520</text:p>
          </table:table-cell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47" calcext:value-type="float">
            <text:p>147</text:p>
          </table:table-cell>
          <table:table-cell table:style-name="ce22" table:formula="of:=SUM([.I11:.K11])" office:value-type="float" office:value="1797" calcext:value-type="float">
            <text:p>1797</text:p>
          </table:table-cell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592" calcext:value-type="float">
            <text:p>592 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20" calcext:value-type="float">
            <text:p>120</text:p>
          </table:table-cell>
          <table:table-cell table:style-name="ce21" table:formula="of:=SUM([.O11:.Q11])" office:value-type="float" office:value="1005" calcext:value-type="float">
            <text:p>1005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高科大楠梓校區</text:p>
          </table:table-cell>
          <table:table-cell table:style-name="ce6" office:value-type="float" office:value="899" calcext:value-type="float">
            <text:p>899 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2:.E12])" office:value-type="float" office:value="1799" calcext:value-type="float">
            <text:p>1799</text:p>
          </table:table-cell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2:.K12])" office:value-type="float" office:value="1800" calcext:value-type="float">
            <text:p>1800</text:p>
          </table:table-cell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O12:.Q12])" office:value-type="float" office:value="1800" calcext:value-type="float">
            <text:p>1800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小港高中</text:p>
          </table:table-cell>
          <table:table-cell table:style-name="ce6" office:value-type="float" office:value="600" calcext:value-type="float">
            <text:p>600 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3:.E13])" office:value-type="float" office:value="1200" calcext:value-type="float">
            <text:p>1200</text:p>
          </table:table-cell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600" calcext:value-type="float">
            <text:p>600 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3:.K13])" office:value-type="float" office:value="1200" calcext:value-type="float">
            <text:p>1200</text:p>
          </table:table-cell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600" calcext:value-type="float">
            <text:p>600 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O13:.Q13])" office:value-type="float" office:value="1200" calcext:value-type="float">
            <text:p>1200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美濃國中體育館</text:p>
          </table:table-cell>
          <table:table-cell table:style-name="ce6" office:value-type="float" office:value="403" calcext:value-type="float">
            <text:p>403 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4:.E14])" office:value-type="float" office:value="554" calcext:value-type="float">
            <text:p>554</text:p>
          </table:table-cell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144" calcext:value-type="float">
            <text:p>144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4:.K14])" office:value-type="float" office:value="188" calcext:value-type="float">
            <text:p>188</text:p>
          </table:table-cell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73" calcext:value-type="float">
            <text:p>7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O14:.Q14])" office:value-type="float" office:value="106" calcext:value-type="float">
            <text:p>106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岡山農工</text:p>
          </table:table-cell>
          <table:table-cell table:style-name="ce6" office:value-type="float" office:value="148" calcext:value-type="float">
            <text:p>148 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5:.E15])" office:value-type="float" office:value="297" calcext:value-type="float">
            <text:p>297</text:p>
          </table:table-cell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style-name="ce22" table:formula="of:=SUM([.I15:.K15])" office:value-type="float" office:value="449" calcext:value-type="float">
            <text:p>449</text:p>
          </table:table-cell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2" table:style-name="ce18" office:value-type="float" office:value="149" calcext:value-type="float">
            <text:p>149</text:p>
          </table:table-cell>
          <table:table-cell table:style-name="ce21" table:formula="of:=SUM([.O15:.Q15])" office:value-type="float" office:value="447" calcext:value-type="float">
            <text:p>447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旗山鼓山國小</text:p>
          </table:table-cell>
          <table:table-cell table:style-name="ce6" office:value-type="float" office:value="96" calcext:value-type="float">
            <text:p>9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6:.E16])" office:value-type="float" office:value="141" calcext:value-type="float">
            <text:p>141</text:p>
          </table:table-cell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52" calcext:value-type="float">
            <text:p>52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6:.K16])" office:value-type="float" office:value="72" calcext:value-type="float">
            <text:p>72</text:p>
          </table:table-cell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O16:.Q16])" office:value-type="float" office:value="38" calcext:value-type="float">
            <text:p>38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五甲國小體育館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C17:.E17])" office:value-type="float" office:value="1800" calcext:value-type="float">
            <text:p>1800</text:p>
          </table:table-cell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900" calcext:value-type="float">
            <text:p>900 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7:.K17])" office:value-type="float" office:value="1799" calcext:value-type="float">
            <text:p>1799</text:p>
          </table:table-cell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773" calcext:value-type="float">
            <text:p>773 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O17:.Q17])" office:value-type="float" office:value="1147" calcext:value-type="float">
            <text:p>1147 </text:p>
          </table:table-cell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table:formula="of:=SUM([.C18:.E18]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479" calcext:value-type="float">
            <text:p>479 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I18:.K18])" office:value-type="float" office:value="959" calcext:value-type="float">
            <text:p>959</text:p>
          </table:table-cell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O18:.Q18])" office:value-type="float" office:value="0" calcext:value-type="float">
            <text:p>0 </text:p>
          </table:table-cell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C4:.C18])" office:value-type="float" office:value="10021" calcext:value-type="float">
            <text:p>10021 </text:p>
          </table:table-cell>
          <table:table-cell table:style-name="ce16" table:formula="of:=SUM([.D4:.D18])" office:value-type="float" office:value="9345" calcext:value-type="float">
            <text:p>9345 </text:p>
          </table:table-cell>
          <table:table-cell table:style-name="ce16" table:formula="of:=SUM([.E4:.E18])" office:value-type="float" office:value="4065" calcext:value-type="float">
            <text:p>4065 </text:p>
          </table:table-cell>
          <table:table-cell table:style-name="ce13" table:formula="of:=SUM([.F4:.F18])" office:value-type="float" office:value="23431" calcext:value-type="float">
            <text:p>2343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I4:.I18])" office:value-type="float" office:value="9862" calcext:value-type="float">
            <text:p>9862 </text:p>
          </table:table-cell>
          <table:table-cell table:style-name="ce16" table:formula="of:=SUM([.J4:.J18])" office:value-type="float" office:value="8126" calcext:value-type="float">
            <text:p>8126 </text:p>
          </table:table-cell>
          <table:table-cell table:style-name="ce16" table:formula="of:=SUM([.K4:.K18])" office:value-type="float" office:value="2453" calcext:value-type="float">
            <text:p>2453 </text:p>
          </table:table-cell>
          <table:table-cell table:style-name="ce13" table:formula="of:=SUM([.L4:.L18])" office:value-type="float" office:value="20441" calcext:value-type="float">
            <text:p>2044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O4:.O18])" office:value-type="float" office:value="7080" calcext:value-type="float">
            <text:p>7080 </text:p>
          </table:table-cell>
          <table:table-cell table:style-name="ce16" table:formula="of:=SUM([.P4:.P18])" office:value-type="float" office:value="5901" calcext:value-type="float">
            <text:p>5901 </text:p>
          </table:table-cell>
          <table:table-cell table:style-name="ce16" table:formula="of:=SUM([.Q4:.Q18])" office:value-type="float" office:value="2342" calcext:value-type="float">
            <text:p>2342 </text:p>
          </table:table-cell>
          <table:table-cell table:style-name="ce13" table:formula="of:=SUM([.R4:.R18])" office:value-type="float" office:value="15323" calcext:value-type="float">
            <text:p>15323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/>
          <table:table-cell table:style-name="ce4" office:value-type="date" office:date-value="2021-07-19" calcext:value-type="date" table:number-columns-spanned="3" table:number-rows-spanned="1">
            <text:p>7月19日</text:p>
          </table:table-cell>
          <table:covered-table-cell table:number-columns-repeated="2" table:style-name="ce4"/>
          <table:table-cell table:style-name="ce19"/>
          <table:table-cell/>
          <table:table-cell table:style-name="ce1"/>
          <table:table-cell table:style-name="ce4" office:value-type="date" office:date-value="2021-07-20" calcext:value-type="date" table:number-columns-spanned="3" table:number-rows-spanned="1">
            <text:p>7月20日</text:p>
          </table:table-cell>
          <table:covered-table-cell table:number-columns-repeated="2" table:style-name="ce4"/>
          <table:table-cell table:style-name="ce19"/>
          <table:table-cell table:number-columns-repeated="1012"/>
        </table:table-row>
        <table:table-row table:style-name="ro3"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23:.E23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I23:.K23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24:.E24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24:.K24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25:.E25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25:.K25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844" calcext:value-type="float">
            <text:p>844 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C26:.E26])" office:value-type="float" office:value="1288" calcext:value-type="float">
            <text:p>1288 </text:p>
          </table:table-cell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303" calcext:value-type="float">
            <text:p>303 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I26:.K26])" office:value-type="float" office:value="515" calcext:value-type="float">
            <text:p>515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27:.E27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27:.K27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292" calcext:value-type="float">
            <text:p>292 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C28:.E28])" office:value-type="float" office:value="451" calcext:value-type="float">
            <text:p>451 </text:p>
          </table:table-cell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182" calcext:value-type="float">
            <text:p>182 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I28:.K28])" office:value-type="float" office:value="278" calcext:value-type="float">
            <text:p>278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29:.E29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29:.K29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30:.E30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30:.K30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31:.E31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31:.K31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32:.E32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I32:.K32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33:.E33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33:.K33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6" calcext:value-type="float">
            <text:p>146</text:p>
          </table:table-cell>
          <table:table-cell table:style-name="ce21" table:formula="of:=SUM([.C34:.E34])" office:value-type="float" office:value="441" calcext:value-type="float">
            <text:p>441 </text:p>
          </table:table-cell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9" calcext:value-type="float">
            <text:p>149 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7" calcext:value-type="float">
            <text:p>147</text:p>
          </table:table-cell>
          <table:table-cell table:style-name="ce21" table:formula="of:=SUM([.I34:.K34])" office:value-type="float" office:value="442" calcext:value-type="float">
            <text:p>442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35:.E35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35:.K35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36:.E36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36:.K36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37:.E37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37:.K37])" office:value-type="float" office:value="0" calcext:value-type="float">
            <text:p>0 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C23:.C37])" office:value-type="float" office:value="1284" calcext:value-type="float">
            <text:p>1284 </text:p>
          </table:table-cell>
          <table:table-cell table:style-name="ce16" table:formula="of:=SUM([.D23:.D37])" office:value-type="float" office:value="750" calcext:value-type="float">
            <text:p>750 </text:p>
          </table:table-cell>
          <table:table-cell table:style-name="ce16" table:formula="of:=SUM([.E23:.E37])" office:value-type="float" office:value="146" calcext:value-type="float">
            <text:p>146 </text:p>
          </table:table-cell>
          <table:table-cell table:style-name="ce13" table:formula="of:=SUM([.F23:.F37])" office:value-type="float" office:value="2180" calcext:value-type="float">
            <text:p>2180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I23:.I37])" office:value-type="float" office:value="634" calcext:value-type="float">
            <text:p>634 </text:p>
          </table:table-cell>
          <table:table-cell table:style-name="ce16" table:formula="of:=SUM([.J23:.J37])" office:value-type="float" office:value="454" calcext:value-type="float">
            <text:p>454 </text:p>
          </table:table-cell>
          <table:table-cell table:style-name="ce16" table:formula="of:=SUM([.K23:.K37])" office:value-type="float" office:value="147" calcext:value-type="float">
            <text:p>147 </text:p>
          </table:table-cell>
          <table:table-cell table:style-name="ce13" table:formula="of:=SUM([.L23:.L37])" office:value-type="float" office:value="1235" calcext:value-type="float">
            <text:p>1235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/>
          <table:table-cell table:style-name="ce4" office:value-type="date" office:date-value="2021-07-21" calcext:value-type="date" table:number-columns-spanned="3" table:number-rows-spanned="1">
            <text:p>7月21日</text:p>
          </table:table-cell>
          <table:covered-table-cell table:number-columns-repeated="2" table:style-name="ce4"/>
          <table:table-cell table:style-name="ce19"/>
          <table:table-cell/>
          <table:table-cell table:style-name="ce1"/>
          <table:table-cell table:style-name="ce4" office:value-type="date" office:date-value="2021-07-22" calcext:value-type="date" table:number-columns-spanned="3" table:number-rows-spanned="1">
            <text:p>7月22日</text:p>
          </table:table-cell>
          <table:covered-table-cell table:number-columns-repeated="2" table:style-name="ce4"/>
          <table:table-cell table:style-name="ce19"/>
          <table:table-cell table:number-columns-repeated="1012"/>
        </table:table-row>
        <table:table-row table:style-name="ro3"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/>
          <table:table-cell table:style-name="ce14"/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晚上</text:p>
          </table:table-cell>
          <table:table-cell table:style-name="ce20" office:value-type="string" calcext:value-type="string">
            <text:p>合計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42:.E42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雄流行音樂中心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42:.K42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43:.E43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至德堂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43:.K43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44:.E44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巨蛋體育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44:.K44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385" calcext:value-type="float">
            <text:p>385 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SUM([.C45:.E45])" office:value-type="float" office:value="725" calcext:value-type="float">
            <text:p>725 </text:p>
          </table:table-cell>
          <table:table-cell/>
          <table:table-cell table:style-name="ce2" office:value-type="string" calcext:value-type="string">
            <text:p>巨蛋體育館二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45:.K45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46:.E46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雄展覽館一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46:.K46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196" calcext:value-type="float">
            <text:p>196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C47:.E47])" office:value-type="float" office:value="369" calcext:value-type="float">
            <text:p>369 </text:p>
          </table:table-cell>
          <table:table-cell/>
          <table:table-cell table:style-name="ce2" office:value-type="string" calcext:value-type="string">
            <text:p>高雄展覽館二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47:.K47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48:.E48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鳳山體育館(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48:.K48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49:.E49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鳳山體育館(局)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49:.K49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50:.E50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高科大楠梓校區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50:.K50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SUM([.C51:.E51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小港高中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51:.K51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52:.E52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美濃國中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52:.K52])" office:value-type="float" office:value="0" calcext:value-type="float">
            <text:p>0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2" table:style-name="ce17" office:value-type="float" office:value="147" calcext:value-type="float">
            <text:p>147</text:p>
          </table:table-cell>
          <table:table-cell table:style-name="ce21" table:formula="of:=SUM([.C53:.E53])" office:value-type="float" office:value="442" calcext:value-type="float">
            <text:p>442 </text:p>
          </table:table-cell>
          <table:table-cell/>
          <table:table-cell table:style-name="ce2" office:value-type="string" calcext:value-type="string">
            <text:p>岡山農工</text:p>
          </table:table-cell>
          <table:table-cell table:style-name="ce6" office:value-type="float" office:value="148" calcext:value-type="float">
            <text:p>148 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7" calcext:value-type="float">
            <text:p>147</text:p>
          </table:table-cell>
          <table:table-cell table:style-name="ce21" table:formula="of:=SUM([.I53:.K53])" office:value-type="float" office:value="439" calcext:value-type="float">
            <text:p>439 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C54:.E54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旗山鼓山國小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table:formula="of:=SUM([.I54:.K54])" office:value-type="float" office:value="0" calcext:value-type="float">
            <text:p>0 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55:.E55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五甲國小體育館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55:.K55])" office:value-type="float" office:value="0" calcext:value-type="float">
            <text:p>0 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C56:.E56])" office:value-type="float" office:value="0" calcext:value-type="float">
            <text:p>0 </text:p>
          </table:table-cell>
          <table:table-cell/>
          <table:table-cell table:style-name="ce2" office:value-type="string" calcext:value-type="string">
            <text:p>大寮包公廟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table:formula="of:=SUM([.I56:.K56])" office:value-type="float" office:value="0" calcext:value-type="float">
            <text:p>0 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C42:.C56])" office:value-type="float" office:value="729" calcext:value-type="float">
            <text:p>729 </text:p>
          </table:table-cell>
          <table:table-cell table:style-name="ce16" table:formula="of:=SUM([.D42:.D56])" office:value-type="float" office:value="660" calcext:value-type="float">
            <text:p>660 </text:p>
          </table:table-cell>
          <table:table-cell table:style-name="ce16" table:formula="of:=SUM([.E42:.E56])" office:value-type="float" office:value="147" calcext:value-type="float">
            <text:p>147 </text:p>
          </table:table-cell>
          <table:table-cell table:style-name="ce13" table:formula="of:=SUM([.F42:.F56])" office:value-type="float" office:value="1536" calcext:value-type="float">
            <text:p>1536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16" table:formula="of:=SUM([.I42:.I56])" office:value-type="float" office:value="148" calcext:value-type="float">
            <text:p>148 </text:p>
          </table:table-cell>
          <table:table-cell table:style-name="ce16" table:formula="of:=SUM([.J42:.J56])" office:value-type="float" office:value="144" calcext:value-type="float">
            <text:p>144 </text:p>
          </table:table-cell>
          <table:table-cell table:style-name="ce16" table:formula="of:=SUM([.K42:.K56])" office:value-type="float" office:value="147" calcext:value-type="float">
            <text:p>147 </text:p>
          </table:table-cell>
          <table:table-cell table:style-name="ce13" table:formula="of:=SUM([.L42:.L56])" office:value-type="float" office:value="439" calcext:value-type="float">
            <text:p>439 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6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大型接踵站總計.$A$1" table:expression="分時段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時段" style:display-name="PageStyle_分時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型接踵站總計" style:display-name="PageStyle_大型接踵站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15T03:26:28</meta:print-date>
    <meta:creation-date>2021-07-14T02:38:51</meta:creation-date>
    <dc:date>2021-07-16T03:53:23</dc:date>
    <meta:generator>LibreOffice/5.1.2.2$Windows_x86 LibreOffice_project/d3bf12ecb743fc0d20e0be0c58ca359301eb705f</meta:generator>
    <meta:document-statistic meta:table-count="2" meta:cell-count="7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