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11.045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45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683cm" fo:keep-together="auto"/>
    </style:style>
    <style:style style:name="表格1.6" style:family="table-row">
      <style:table-row-properties style:min-row-height="0.84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521cm" fo:margin-left="-0.51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1.358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4.471cm"/>
    </style:style>
    <style:style style:name="表格2.F" style:family="table-column">
      <style:table-column-properties style:column-width="4.018cm"/>
    </style:style>
    <style:style style:name="表格2.1" style:family="table-row">
      <style:table-row-properties style:min-row-height="0.87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1cm" fo:keep-together="always"/>
    </style:style>
    <style:style style:name="表格2.3" style:family="table-row">
      <style:table-row-properties style:min-row-height="0.889cm" fo:keep-together="always"/>
    </style:style>
    <style:style style:name="表格2.4" style:family="table-row">
      <style:table-row-properties style:min-row-height="0.817cm" fo:keep-together="always"/>
    </style:style>
    <style:style style:name="表格2.5" style:family="table-row">
      <style:table-row-properties style:min-row-height="1.319cm" fo:keep-together="always"/>
    </style:style>
    <style:style style:name="表格2.6" style:family="table-row">
      <style:table-row-properties style:min-row-height="0.831cm" fo:keep-together="always"/>
    </style:style>
    <style:style style:name="表格2.7" style:family="table-row">
      <style:table-row-properties style:min-row-height="0.877cm" fo:keep-together="always"/>
    </style:style>
    <style:style style:name="表格2.8" style:family="table-row">
      <style:table-row-properties style:min-row-height="0.84cm" fo:keep-together="auto"/>
    </style:style>
    <style:style style:name="表格2.9" style:family="table-row">
      <style:table-row-properties style:min-row-height="0.778cm" fo:keep-together="auto"/>
    </style:style>
    <style:style style:name="表格2.10" style:family="table-row">
      <style:table-row-properties style:min-row-height="1.028cm" fo:keep-together="auto"/>
    </style:style>
    <style:style style:name="表格2.11" style:family="table-row">
      <style:table-row-properties style:min-row-height="0.78cm" fo:keep-together="auto"/>
    </style:style>
    <style:style style:name="表格2.12" style:family="table-row">
      <style:table-row-properties style:min-row-height="2.743cm" fo:keep-together="auto"/>
    </style:style>
    <style:style style:name="表格2.A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B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" style:family="table">
      <style:table-properties style:width="16.536cm" fo:margin-left="0.656cm" table:align="left" style:writing-mode="lr-tb"/>
    </style:style>
    <style:style style:name="表格3.A" style:family="table-column">
      <style:table-column-properties style:column-width="12.36cm"/>
    </style:style>
    <style:style style:name="表格3.B" style:family="table-column">
      <style:table-column-properties style:column-width="2.0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1.928cm" fo:keep-together="auto"/>
    </style:style>
    <style:style style:name="表格3.3" style:family="table-row">
      <style:table-row-properties style:min-row-height="2.731cm" fo:keep-together="auto"/>
    </style:style>
    <style:style style:name="表格3.4" style:family="table-row">
      <style:table-row-properties style:min-row-height="2.76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8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list-style-name="WW8Num19">
      <style:paragraph-properties fo:line-height="0.706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9" style:family="paragraph" style:parent-style-name="Standard" style:list-style-name="WW8Num13">
      <style:paragraph-properties fo:line-height="0.706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10" style:family="paragraph" style:parent-style-name="Standard" style:list-style-name="WW8Num13">
      <style:paragraph-properties fo:line-height="0.706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8">
      <style:paragraph-properties style:line-height-at-least="0cm"/>
      <style:text-properties fo:font-weight="bold" style:font-name-asian="標楷體" style:font-weight-asian="bold" style:font-name-complex="標楷體"/>
    </style:style>
    <style:style style:name="P19" style:family="paragraph" style:parent-style-name="Standard" style:list-style-name="WW8Num21">
      <style:paragraph-properties style:line-height-at-least="0cm"/>
      <style:text-properties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847cm" fo:text-align="justify" style:justify-single-word="false"/>
      <style:text-properties fo:font-weight="bold" style:font-name-asian="Times New Roman" style:font-weight-asian="bold" style:font-name-complex="Times New Roman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paragraph-properties fo:line-height="0.882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 style:list-style-name="WW8Num29">
      <style:paragraph-properties fo:margin-left="0.501cm" fo:margin-right="0cm" fo:line-height="0.6cm" fo:text-indent="-0.501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8Num29">
      <style:paragraph-properties fo:margin-left="0.501cm" fo:margin-right="0cm" fo:line-height="0.6cm" fo:text-indent="-0.501cm" style:auto-text-indent="false">
        <style:tab-stops>
          <style:tab-stop style:position="1cm"/>
        </style:tab-stops>
      </style:paragraph-properties>
      <style:text-properties style:font-name-asian="標楷體" style:font-name-complex="標楷體"/>
    </style:style>
    <style:style style:name="P25" style:family="paragraph" style:parent-style-name="Standard" style:list-style-name="WW8Num6">
      <style:paragraph-properties fo:margin-left="1.501cm" fo:margin-right="0cm" fo:line-height="0.6cm" fo:text-align="justify" style:justify-single-word="false" fo:text-indent="-1.501cm" style:auto-text-indent="false" style:snap-to-layout-grid="false"/>
    </style:style>
    <style:style style:name="P26" style:family="paragraph" style:parent-style-name="Standard" style:list-style-name="WW8Num11">
      <style:paragraph-properties fo:margin-left="1.501cm" fo:margin-right="0cm" fo:line-height="0.6cm" fo:text-indent="-1.501cm" style:auto-text-indent="false"/>
    </style:style>
    <style:style style:name="P27" style:family="paragraph" style:parent-style-name="Standard" style:list-style-name="WW8Num18">
      <style:paragraph-properties fo:margin-left="1.501cm" fo:margin-right="0cm" fo:line-height="0.564cm" fo:text-align="justify" style:justify-single-word="false" fo:text-indent="-1.501cm" style:auto-text-indent="false"/>
    </style:style>
    <style:style style:name="P28" style:family="paragraph" style:parent-style-name="Standard" style:list-style-name="WW8Num11">
      <style:paragraph-properties fo:margin-left="1.501cm" fo:margin-right="0cm" fo:line-height="0.6cm" fo:text-indent="-1.501cm" style:auto-text-indent="false"/>
      <style:text-properties style:font-name-asian="標楷體" style:font-name-complex="標楷體" style:font-weight-complex="bold"/>
    </style:style>
    <style:style style:name="P29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/>
    </style:style>
    <style:style style:name="P30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31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32" style:family="paragraph" style:parent-style-name="Standard" style:list-style-name="WW8Num7">
      <style:paragraph-properties fo:margin-left="1cm" fo:margin-right="0cm" fo:line-height="0.6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33" style:family="paragraph" style:parent-style-name="Standard" style:list-style-name="WW8Num18">
      <style:paragraph-properties fo:margin-left="2.9cm" fo:margin-right="0cm" fo:line-height="0.564cm" fo:text-align="justify" style:justify-single-word="false" fo:text-indent="-2.9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1cm" fo:margin-right="0cm" fo:line-height="0.6cm" fo:text-align="justify" style:justify-single-word="false" fo:text-indent="0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style:font-name-asian="標楷體" style:font-name-complex="標楷體" style:font-weight-complex="bold"/>
    </style:style>
    <style:style style:name="P35" style:family="paragraph" style:parent-style-name="Standard">
      <style:paragraph-properties fo:margin-left="3.334cm" fo:margin-right="0cm" fo:line-height="0.564cm" fo:text-align="center" style:justify-single-word="false" fo:text-indent="-3.334cm" style:auto-text-indent="false" style:snap-to-layout-grid="false"/>
    </style:style>
    <style:style style:name="P36" style:family="paragraph" style:parent-style-name="Standard">
      <style:paragraph-properties fo:margin-left="3.334cm" fo:margin-right="0cm" style:line-height-at-least="0cm" fo:text-indent="-3.334cm" style:auto-text-indent="false"/>
    </style:style>
    <style:style style:name="P37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</style:style>
    <style:style style:name="P38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style:font-name-asian="標楷體"/>
    </style:style>
    <style:style style:name="P39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style:font-name-asian="標楷體"/>
    </style:style>
    <style:style style:name="P42" style:family="paragraph" style:parent-style-name="Standard">
      <style:paragraph-properties fo:margin-left="3.334cm" fo:margin-right="0cm" style:line-height-at-least="0cm" fo:text-align="center" style:justify-single-word="false" fo:text-indent="-3.334cm" style:auto-text-indent="false"/>
      <style:text-properties fo:letter-spacing="-0.035cm" style:font-name-asian="標楷體" style:font-name-complex="標楷體"/>
    </style:style>
    <style:style style:name="P43" style:family="paragraph" style:parent-style-name="Standard">
      <style:paragraph-properties fo:margin-left="0.393cm" fo:margin-right="0cm" fo:line-height="0.494cm" fo:text-align="center" style:justify-single-word="false" fo:text-indent="-0.584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157cm" fo:margin-right="0cm" fo:line-height="0.494cm" fo:text-align="center" style:justify-single-word="false" fo:text-indent="-0.009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-0.191cm" fo:margin-right="0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91cm" fo:line-height="0.494cm" fo:text-indent="0cm" style:auto-text-indent="false" style:snap-to-layout-grid="false"/>
    </style:style>
    <style:style style:name="P47" style:family="paragraph" style:parent-style-name="Standard" style:list-style-name="WW8Num17">
      <style:paragraph-properties fo:margin-left="1.905cm" fo:margin-right="0cm" fo:line-height="0.6cm" fo:text-align="justify" style:justify-single-word="false" fo:text-indent="-1.905cm" style:auto-text-indent="false">
        <style:tab-stops>
          <style:tab-stop style:position="1cm"/>
          <style:tab-stop style:position="1.501cm"/>
        </style:tab-stops>
      </style:paragraph-properties>
    </style:style>
    <style:style style:name="P48" style:family="paragraph" style:parent-style-name="Standard" style:list-style-name="WW8Num17">
      <style:paragraph-properties fo:margin-left="1.905cm" fo:margin-right="0cm" fo:line-height="0.6cm" fo:text-align="justify" style:justify-single-word="false" fo:text-indent="-1.905cm" style:auto-text-indent="false">
        <style:tab-stops>
          <style:tab-stop style:position="1cm"/>
          <style:tab-stop style:position="1.501cm"/>
        </style:tab-stops>
      </style:paragraph-properties>
      <style:text-properties fo:letter-spacing="-0.002cm" fo:language="zh" fo:country="TW" style:font-name-asian="標楷體" style:language-asian="zh" style:country-asian="TW" style:font-name-complex="標楷體"/>
    </style:style>
    <style:style style:name="P49" style:family="paragraph" style:parent-style-name="Standard" style:list-style-name="WW8Num27">
      <style:paragraph-properties fo:margin-left="2.111cm" fo:margin-right="0cm" fo:margin-top="0cm" fo:margin-bottom="0.265cm" loext:contextual-spacing="false" style:line-height-at-least="0.762cm" fo:orphans="2" fo:widows="2" fo:text-indent="-1.501cm" style:auto-text-indent="false"/>
    </style:style>
    <style:style style:name="P50" style:family="paragraph" style:parent-style-name="Standard" style:list-style-name="WW8Num27">
      <style:paragraph-properties fo:margin-top="0cm" fo:margin-bottom="0.265cm" loext:contextual-spacing="false" style:line-height-at-least="0.762cm" fo:orphans="2" fo:widows="2"/>
    </style:style>
    <style:style style:name="P51" style:family="paragraph" style:parent-style-name="Standard">
      <style:paragraph-properties fo:margin-left="2.111cm" fo:margin-right="0cm" fo:margin-top="0cm" fo:margin-bottom="0.265cm" loext:contextual-spacing="false" style:line-height-at-least="0.762cm" fo:orphans="2" fo:widows="2" fo:text-indent="0cm" style:auto-text-indent="false"/>
    </style:style>
    <style:style style:name="P52" style:family="paragraph" style:parent-style-name="Standard">
      <style:paragraph-properties fo:margin-left="2.111cm" fo:margin-right="0cm" fo:margin-top="0cm" fo:margin-bottom="0.265cm" loext:contextual-spacing="false" style:line-height-at-least="0.762cm" fo:orphans="2" fo:widows="2" fo:text-indent="0cm" style:auto-text-indent="false"/>
    </style:style>
    <style:style style:name="P53" style:family="paragraph" style:parent-style-name="Standard">
      <style:paragraph-properties fo:margin-left="3.911cm" fo:margin-right="0cm" fo:margin-top="0cm" fo:margin-bottom="0.265cm" loext:contextual-spacing="false" style:line-height-at-least="0.762cm" fo:orphans="2" fo:widows="2" fo:text-indent="-1.801cm" style:auto-text-indent="false"/>
    </style:style>
    <style:style style:name="P54" style:family="paragraph" style:parent-style-name="Standard" style:list-style-name="WW8Num34">
      <style:paragraph-properties fo:margin-left="1.752cm" fo:margin-right="0cm" fo:line-height="0.6cm" fo:text-indent="-1.752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left="1.752cm" fo:margin-right="0cm" fo:line-height="0.6cm" fo:text-indent="0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 style:list-style-name="WW8Num34">
      <style:paragraph-properties fo:margin-left="1.251cm" fo:margin-right="0cm" fo:line-height="0.6cm" fo:text-indent="-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1.251cm" fo:margin-right="0cm" fo:line-height="0.6cm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8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line-height="0.882cm" fo:break-before="page"/>
      <style:text-properties style:font-name-asian="標楷體"/>
    </style:style>
    <style:style style:name="P60" style:family="paragraph" style:parent-style-name="Standard">
      <style:paragraph-properties fo:margin-left="-0.25cm" fo:margin-right="0cm" fo:line-height="0.564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1" style:family="paragraph" style:parent-style-name="Standard">
      <style:paragraph-properties fo:margin-left="-0.25cm" fo:margin-right="0cm" fo:line-height="0.564cm" fo:text-indent="0cm" style:auto-text-indent="false"/>
    </style:style>
    <style:style style:name="P62" style:family="paragraph" style:parent-style-name="Standard">
      <style:paragraph-properties fo:margin-left="-0.25cm" fo:margin-right="0cm" fo:line-height="0.56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-0.25cm" fo:margin-right="0cm" fo:line-height="0.564cm" fo:text-indent="0cm" style:auto-text-indent="false"/>
      <style:text-properties style:font-name-asian="標楷體" style:font-name-complex="標楷體" style:font-weight-complex="bold"/>
    </style:style>
    <style:style style:name="P64" style:family="paragraph" style:parent-style-name="Standard">
      <style:paragraph-properties fo:margin-left="-0.25cm" fo:margin-right="0cm" fo:line-height="0.564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margin-left="0.249cm" fo:margin-right="0cm" fo:line-height="0.564cm" fo:text-align="justify" style:justify-single-word="false" fo:text-indent="-0.499cm" style:auto-text-indent="false"/>
    </style:style>
    <style:style style:name="P66" style:family="paragraph" style:parent-style-name="Standard">
      <style:paragraph-properties fo:margin-left="0cm" fo:margin-right="-6.69cm" style:line-height-at-least="0cm" fo:text-indent="0cm" style:auto-text-indent="false"/>
    </style:style>
    <style:style style:name="P67" style:family="paragraph" style:parent-style-name="Standard">
      <style:paragraph-properties fo:margin-left="3.33cm" fo:margin-right="0cm" style:line-height-at-least="0cm" fo:text-indent="-3.33cm" style:auto-text-indent="false"/>
      <style:text-properties style:font-name-asian="標楷體" style:font-name-complex="標楷體"/>
    </style:style>
    <style:style style:name="P68" style:family="paragraph" style:parent-style-name="Standard">
      <style:paragraph-properties fo:margin-left="0.642cm" fo:margin-right="0cm" fo:margin-top="0cm" fo:margin-bottom="0.318cm" loext:contextual-spacing="false" fo:line-height="0.776cm" fo:text-align="justify" style:justify-single-word="false" fo:text-indent="-0.642cm" style:auto-text-indent="false"/>
    </style:style>
    <style:style style:name="P69" style:family="paragraph" style:parent-style-name="Standard">
      <style:paragraph-properties fo:margin-left="0.642cm" fo:margin-right="0cm" fo:margin-top="0cm" fo:margin-bottom="0.318cm" loext:contextual-spacing="false" fo:line-height="0.776cm" fo:text-align="justify" style:justify-single-word="false" fo:text-indent="-0.642cm" style:auto-text-indent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0" style:family="paragraph" style:parent-style-name="Standard">
      <style:paragraph-properties fo:margin-top="0cm" fo:margin-bottom="0.318cm" loext:contextual-spacing="false" fo:line-height="0.776cm"/>
      <style:text-properties style:font-name-asian="Times New Roman"/>
    </style:style>
    <style:style style:name="P71" style:family="paragraph" style:parent-style-name="Standard">
      <style:paragraph-properties fo:margin-left="0cm" fo:margin-right="0.496cm" fo:line-height="0.776cm" fo:text-align="justify" style:justify-single-word="false" fo:text-indent="0cm" style:auto-text-indent="false"/>
      <style:text-properties style:font-name-asian="標楷體" style:font-name-complex="標楷體"/>
    </style:style>
    <style:style style:name="P72" style:family="paragraph" style:parent-style-name="Standard">
      <style:paragraph-properties fo:margin-left="0.499cm" fo:margin-right="0.496cm" fo:line-height="0.882cm" fo:text-indent="0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left="0.499cm" fo:margin-right="0.496cm" fo:line-height="0.882cm" fo:text-indent="0cm" style:auto-text-indent="false"/>
    </style:style>
    <style:style style:name="P74" style:family="paragraph" style:parent-style-name="Standard" style:list-style-name="WW8Num31">
      <style:paragraph-properties fo:margin-left="0.85cm" fo:margin-right="0.496cm" fo:margin-top="0.318cm" fo:margin-bottom="0cm" loext:contextual-spacing="false" fo:line-height="0.882cm" fo:text-indent="-0.349cm" style:auto-text-indent="false"/>
    </style:style>
    <style:style style:name="P75" style:family="paragraph" style:parent-style-name="Standard">
      <style:paragraph-properties fo:margin-left="0.487cm" fo:margin-right="0.496cm" fo:line-height="0.706cm" fo:text-indent="-0.487cm" style:auto-text-indent="false" style:snap-to-layout-grid="false">
        <style:tab-stops>
          <style:tab-stop style:position="12.541cm"/>
        </style:tab-stops>
      </style:paragraph-properties>
      <style:text-properties style:font-name-asian="標楷體" style:font-name-complex="標楷體"/>
    </style:style>
    <style:style style:name="P76" style:family="paragraph" style:parent-style-name="Standard">
      <style:paragraph-properties fo:margin-left="0.647cm" fo:margin-right="0.496cm" fo:line-height="0.882cm" fo:text-align="center" style:justify-single-word="false" fo:text-indent="0.076cm" style:auto-text-indent="false"/>
      <style:text-properties style:font-name-asian="標楷體" style:font-name-complex="標楷體"/>
    </style:style>
    <style:style style:name="P77" style:family="paragraph" style:parent-style-name="Standard">
      <style:paragraph-properties fo:margin-left="0.647cm" fo:margin-right="0.496cm" fo:line-height="0.776cm" fo:text-align="justify" style:justify-single-word="false" fo:text-indent="0.076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653cm" fo:margin-right="0.496cm" fo:line-height="0.776cm" fo:text-align="justify" style:justify-single-word="false" fo:text-indent="0cm" style:auto-text-indent="false"/>
      <style:text-properties style:font-name-asian="標楷體" style:font-name-complex="標楷體"/>
    </style:style>
    <style:style style:name="P79" style:family="paragraph" style:parent-style-name="Standard">
      <style:paragraph-properties fo:margin-left="0.487cm" fo:margin-right="0.822cm" fo:line-height="0.776cm" fo:text-align="justify" style:justify-single-word="false" fo:text-indent="-0.487cm" style:auto-text-indent="false"/>
      <style:text-properties style:font-name-asian="標楷體" style:font-name-complex="標楷體"/>
    </style:style>
    <style:style style:name="P80" style:family="paragraph" style:parent-style-name="Standard">
      <style:paragraph-properties fo:margin-left="1.679cm" fo:margin-right="0.496cm" fo:line-height="0.882cm" fo:text-indent="0cm" style:auto-text-indent="false">
        <style:tab-stops>
          <style:tab-stop style:position="16.252cm"/>
        </style:tab-stops>
      </style:paragraph-properties>
      <style:text-properties style:font-name-asian="標楷體" style:font-name-complex="標楷體"/>
    </style:style>
    <style:style style:name="P81" style:family="paragraph" style:parent-style-name="Standard" style:list-style-name="WW8Num31">
      <style:paragraph-properties fo:margin-left="1.436cm" fo:margin-right="0.245cm" fo:line-height="0.882cm" fo:text-indent="-0.94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Standard" style:list-style-name="WW8Num31">
      <style:paragraph-properties fo:margin-left="1.436cm" fo:margin-right="0.245cm" fo:line-height="0.882cm" fo:text-indent="-0.94cm" style:auto-text-indent="false">
        <style:tab-stops>
          <style:tab-stop style:position="0.751cm"/>
        </style:tab-stops>
      </style:paragraph-properties>
      <style:text-properties fo:font-weight="bold" style:font-name-asian="標楷體" style:font-weight-asian="bold" style:font-name-complex="標楷體"/>
    </style:style>
    <style:style style:name="P83" style:family="paragraph" style:parent-style-name="Standard">
      <style:paragraph-properties fo:margin-left="0.501cm" fo:margin-right="0.245cm" fo:margin-top="0.635cm" fo:margin-bottom="0cm" loext:contextual-spacing="false" fo:line-height="0.882cm" fo:text-indent="0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Times New Roman" style:font-size-asian="14pt" style:font-weight-asian="bold" style:font-size-complex="14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標楷體" style:font-weight-asian="bold" style:font-name-complex="標楷體"/>
    </style:style>
    <style:style style:name="T23" style:family="text">
      <style:text-properties fo:font-weight="bold" style:font-name-asian="標楷體" style:font-weight-asian="bold" style:font-name-complex="標楷體" style:font-weight-complex="bold"/>
    </style:style>
    <style:style style:name="T24" style:family="text">
      <style:text-properties fo:font-weight="bold" style:font-name-asian="標楷體" style:font-weight-asian="bold" style:font-name-complex="標楷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letter-kerning="true" style:font-name-asian="標楷體" style:font-weight-asian="bold" style:font-name-complex="標楷體"/>
    </style:style>
    <style:style style:name="T27" style:family="text">
      <style:text-properties fo:font-weight="bold" style:font-name-asian="Times New Roman" style:font-weight-asian="bold"/>
    </style:style>
    <style:style style:name="T28" style:family="text">
      <style:text-properties fo:font-weight="bold" style:font-name-asian="Times New Roman" style:font-weight-asian="bold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fo:font-weight="bold" style:font-name-asian="Times New Roman" style:font-weight-asian="bold" style:font-name-complex="Times New Roman"/>
    </style:style>
    <style:style style:name="T31" style:family="text">
      <style:text-properties fo:language="zh" fo:country="TW" fo:font-weight="bold" style:font-name-asian="標楷體" style:language-asian="zh" style:country-asian="TW" style:font-weight-asian="bold" style:font-weight-complex="bold"/>
    </style:style>
    <style:style style:name="T32" style:family="text">
      <style:text-properties fo:language="zh" fo:country="TW" style:font-name-asian="標楷體" style:language-asian="zh" style:country-asian="TW" style:font-weight-complex="bold"/>
    </style:style>
    <style:style style:name="T33" style:family="text">
      <style:text-properties fo:language="zh" fo:country="TW" style:font-name-asian="標楷體" style:language-asian="zh" style:country-asian="TW" style:font-weight-complex="bold"/>
    </style:style>
    <style:style style:name="T34" style:family="text">
      <style:text-properties fo:language="zh" fo:country="TW" style:font-name-asian="標楷體" style:language-asian="zh" style:country-asian="TW"/>
    </style:style>
    <style:style style:name="T35" style:family="text">
      <style:text-properties fo:letter-spacing="-0.035cm" style:font-name-asian="標楷體"/>
    </style:style>
    <style:style style:name="T36" style:family="text">
      <style:text-properties fo:letter-spacing="-0.035cm" style:font-name-asian="標楷體"/>
    </style:style>
    <style:style style:name="T37" style:family="text">
      <style:text-properties style:letter-kerning="true" style:font-name-asian="標楷體" style:font-name-complex="標楷體"/>
    </style:style>
    <style:style style:name="T38" style:family="text">
      <style:text-properties style:letter-kerning="true" style:font-name-asian="標楷體" style:font-name-complex="標楷體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text-underline-style="solid" style:text-underline-width="auto" style:text-underline-color="#ffffff" style:font-name-asian="標楷體"/>
    </style:style>
    <style:style style:name="T41" style:family="text">
      <style:text-properties style:text-underline-style="solid" style:text-underline-width="auto" style:text-underline-color="#ffffff" style:font-name-asian="標楷體" style:font-name-complex="標楷體"/>
    </style:style>
    <style:style style:name="T42" style:family="text">
      <style:text-properties style:text-underline-style="solid" style:text-underline-width="auto" style:text-underline-color="#ffffff" style:font-name-asian="標楷體" style:font-name-complex="標楷體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letter-kerning="true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 style:font-weight-complex="bold"/>
    </style:style>
    <style:style style:name="T52" style:family="text">
      <style:text-properties style:font-name="標楷體" style:letter-kerning="true" style:font-name-asian="標楷體" style:font-name-complex="Helvetica"/>
    </style:style>
    <style:style style:name="T53" style:family="text">
      <style:text-properties style:font-name="標楷體" style:letter-kerning="true" style:font-name-asian="標楷體" style:font-name-complex="Helvetica" style:font-weight-complex="bold"/>
    </style:style>
    <style:style style:name="T54" style:family="text">
      <style:text-properties style:font-name="標楷體" style:letter-kerning="true" style:font-name-asian="標楷體" style:font-name-complex="Helvetica"/>
    </style:style>
    <style:style style:name="T55" style:family="text">
      <style:text-properties style:font-name="標楷體" fo:letter-spacing="-0.028cm" style:font-name-asian="標楷體" style:font-name-complex="標楷體"/>
    </style:style>
    <style:style style:name="T5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5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8" style:family="text">
      <style:text-properties fo:letter-spacing="-0.002cm" fo:language="zh" fo:country="TW" style:font-name-asian="標楷體" style:language-asian="zh" style:country-asian="TW" style:font-name-complex="標楷體"/>
    </style:style>
    <style:style style:name="T59" style:family="text">
      <style:text-properties fo:color="#000000" style:font-name-asian="標楷體" style:font-name-complex="標楷體"/>
    </style:style>
    <style:style style:name="T60" style:family="text">
      <style:text-properties fo:color="#000000" style:text-underline-style="none" style:font-name-asian="標楷體" style:font-name-complex="標楷體"/>
    </style:style>
    <style:style style:name="T61" style:family="text">
      <style:text-properties fo:color="#000000" style:text-underline-style="none" style:font-name-asian="標楷體" style:font-name-complex="標楷體"/>
    </style:style>
    <style:style style:name="T62" style:family="text">
      <style:text-properties fo:letter-spacing="-0.011cm" style:font-name-asian="標楷體" style:font-name-complex="標楷體"/>
    </style:style>
    <style:style style:name="T63" style:family="text">
      <style:text-properties fo:letter-spacing="-0.011cm" style:font-name-asian="標楷體" style:font-name-complex="標楷體" style:font-weight-complex="bold"/>
    </style:style>
    <style:style style:name="T64" style:family="text">
      <style:text-properties fo:letter-spacing="-0.011cm" style:font-name-asian="標楷體" style:font-name-complex="標楷體"/>
    </style:style>
    <style:style style:name="T65" style:family="text">
      <style:text-properties fo:letter-spacing="-0.018cm"/>
    </style:style>
    <style:style style:name="T66" style:family="text">
      <style:text-properties fo:letter-spacing="-0.018cm" style:font-name-asian="標楷體" style:font-weight-complex="bold"/>
    </style:style>
    <style:style style:name="T67" style:family="text">
      <style:text-properties style:font-name="Yu Gothic UI Semilight" style:font-name-asian="Yu Gothic UI Semilight" style:font-name-complex="Yu Gothic UI Semilight"/>
    </style:style>
    <style:style style:name="T68" style:family="text">
      <style:text-properties fo:letter-spacing="-0.021cm" fo:font-weight="bold" style:font-name-asian="標楷體" style:font-weight-asian="bold" style:font-name-complex="標楷體"/>
    </style:style>
    <style:style style:name="T69" style:family="text">
      <style:text-properties fo:letter-spacing="-0.021cm" fo:font-weight="bold" style:font-name-asian="標楷體" style:font-weight-asian="bold" style:font-name-complex="標楷體"/>
    </style:style>
    <style:style style:name="T70" style:family="text">
      <style:text-properties fo:letter-spacing="-0.021cm" fo:font-weight="bold" style:font-name-asian="標楷體" style:font-weight-asian="bold"/>
    </style:style>
    <style:style style:name="T71" style:family="text">
      <style:text-properties fo:letter-spacing="-0.021cm" style:font-name-asian="標楷體"/>
    </style:style>
    <style:style style:name="T72" style:family="text">
      <style:text-properties fo:letter-spacing="-0.014cm" fo:font-weight="bold" style:font-name-asian="標楷體" style:font-weight-asian="bold" style:font-name-complex="標楷體"/>
    </style:style>
    <style:style style:name="T73" style:family="text">
      <style:text-properties fo:letter-spacing="-0.014cm" fo:font-weight="bold" style:font-name-asian="標楷體" style:font-weight-asian="bold" style:font-name-complex="標楷體"/>
    </style:style>
    <style:style style:name="T7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5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6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8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8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8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8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8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框架1" text:anchor-type="char" svg:x="14.513cm" svg:y="-1.399cm" svg:width="2.468cm" svg:height="0.993cm" draw:z-index="0"><draw:text-box><text:p text:style-name="P3">附件1</text:p></draw:text-box></draw:frame><text:span text:style-name="T10">高雄市</text:span><text:span text:style-name="T10">楠梓及岡山戶政事務所聯合辦</text:span><text:span text:style-name="T13">理</text:span></text:p>
      <text:p text:style-name="P4"><text:span text:style-name="T13">1</text:span><text:span text:style-name="T13">10</text:span><text:span text:style-name="T13">年</text:span><text:span text:style-name="T13">「節水抗旱-解你愛情的渴</text:span><text:span text:style-name="T13">」未婚聯誼活動</text:span><text:span text:style-name="T10">簡章</text:span></text:p>
      <text:p text:style-name="P6"/>
      <text:list xml:id="list5053443559246337346" text:style-name="WW8Num29">
        <text:list-item>
          <text:p text:style-name="P23"><text:span text:style-name="T32">活動時間：110年</text:span><text:span text:style-name="T32">04</text:span><text:span text:style-name="T32">月</text:span><text:span text:style-name="T32">25</text:span><text:span text:style-name="T32">日</text:span><text:span text:style-name="T32">（</text:span><text:span text:style-name="T32">星期</text:span><text:span text:style-name="T32">日）上午09：30至下午13：30</text:span></text:p>
        </text:list-item>
        <text:list-item>
          <text:p text:style-name="P23"><text:span text:style-name="T5">活動地點：台糖高雄花卉農園中心烤肉區</text:span><text:span text:style-name="T5">（</text:span><text:span text:style-name="T5">高雄市</text:span><text:span text:style-name="T5">橋頭區創新路93號）</text:span></text:p>
        </text:list-item>
        <text:list-item>
          <text:p text:style-name="P23"><text:span text:style-name="T5">指導</text:span><text:span text:style-name="T5">單位：高雄市政府民政局</text:span></text:p>
        </text:list-item>
        <text:list-item>
          <text:p text:style-name="P23"><text:span text:style-name="T5">主</text:span><text:span text:style-name="T5">辦單位：高雄市</text:span><text:span text:style-name="T5">楠梓</text:span><text:span text:style-name="T5">戶政事務所</text:span><text:span text:style-name="T5">及岡山戶政事務所</text:span></text:p>
        </text:list-item>
        <text:list-item>
          <text:p text:style-name="P24">活動內容：</text:p>
        </text:list-item>
      </text:list>
      <text:list xml:id="list2937195421414811022" text:style-name="WW8Num6">
        <text:list-item>
          <text:p text:style-name="P25"><text:span text:style-name="T5">活動主旨：</text:span><text:span text:style-name="T5">以</text:span><text:span text:style-name="T37">戶外烤肉</text:span><text:span text:style-name="T37">團康</text:span><text:span text:style-name="T37">聯誼活動</text:span><text:span text:style-name="T37">為主</text:span><text:span text:style-name="T37">，</text:span><text:span text:style-name="T5">增加未婚青年男女互動機會。</text:span></text:p>
        </text:list-item>
        <text:list-item>
          <text:p text:style-name="P25"><text:span text:style-name="T5">報名時間：</text:span><text:span text:style-name="T12">即日</text:span><text:span text:style-name="T37">起至</text:span><text:span text:style-name="T37">1</text:span><text:span text:style-name="T37">10</text:span><text:span text:style-name="T37">年</text:span><text:span text:style-name="T37">4</text:span><text:span text:style-name="T37">月16日</text:span><text:span text:style-name="T37">(星期五)額滿為止。</text:span></text:p>
        </text:list-item>
        <text:list-item>
          <text:p text:style-name="P25"><text:span text:style-name="T5">參加對</text:span><text:span text:style-name="T5">象：須設籍本市或於本市就業之未婚男女。</text:span></text:p>
        </text:list-item>
      </text:list>
      <text:list xml:id="list8086680256426115147" text:style-name="WW8Num19">
        <text:list-item>
          <text:p text:style-name="P8"><text:span text:style-name="T5">女生：25</text:span><text:span text:style-name="T5">歲至40歲(民國</text:span><text:span text:style-name="T5">85</text:span><text:span text:style-name="T5">至</text:span><text:span text:style-name="T5">70</text:span><text:span text:style-name="T5">年次</text:span><text:span text:style-name="T5">）</text:span><text:span text:style-name="T5">，</text:span><text:span text:style-name="T5">15</text:span><text:span text:style-name="T5">人。</text:span></text:p>
        </text:list-item>
        <text:list-item>
          <text:p text:style-name="P8"><text:span text:style-name="T5">男生：25</text:span><text:span text:style-name="T5">歲至40歲(民國</text:span><text:span text:style-name="T5">85</text:span><text:span text:style-name="T5">至</text:span><text:span text:style-name="T5">70</text:span><text:span text:style-name="T5">年次</text:span><text:span text:style-name="T5">）</text:span><text:span text:style-name="T5">，</text:span><text:span text:style-name="T5">15</text:span><text:span text:style-name="T5">人</text:span><text:span text:style-name="T5">。</text:span></text:p>
        </text:list-item>
      </text:list>
      <text:list xml:id="list3331349012591457050" text:style-name="WW8Num7">
        <text:list-item>
          <text:p text:style-name="P29"><text:span text:style-name="T5">報名費用</text:span><text:span text:style-name="T5">：</text:span><text:span text:style-name="T5">新臺幣500元</text:span><text:span text:style-name="T5">。</text:span></text:p>
        </text:list-item>
        <text:list-item>
          <text:p text:style-name="P30"><text:span text:style-name="T5">報名方式</text:span><text:span text:style-name="T5">：</text:span><text:span text:style-name="T5">請參加者攜帶報名表(含照片)及國民身分證親自或委託(雙方國民身分證)，至楠梓或岡山戶政事務所報名，並繳交報名費500元。</text:span><text:span text:style-name="T40">（</text:span><text:span text:style-name="T41">如附件</text:span><text:span text:style-name="T41">2</text:span><text:span text:style-name="T40">）</text:span></text:p>
        </text:list-item>
        <text:list-item>
          <text:p text:style-name="P30"><text:span text:style-name="T7">注意事項</text:span><text:span text:style-name="T5">：</text:span></text:p>
        </text:list-item>
      </text:list>
      <text:list xml:id="list7723935380687771040" text:style-name="WW8Num18">
        <text:list-item>
          <text:p text:style-name="P27"><text:span text:style-name="T7">參加人員於活動當日務必攜帶</text:span><text:span text:style-name="T7">國民</text:span><text:span text:style-name="T7">身分證，以供報到時核對。</text:span></text:p>
        </text:list-item>
        <text:list-item>
          <text:p text:style-name="P27"><text:span text:style-name="T7">報名錄取後因故無法參加者，請於</text:span><text:span text:style-name="T3">4</text:span><text:span text:style-name="T7">月</text:span><text:span text:style-name="T7">20</text:span><text:span text:style-name="T7">日</text:span><text:span text:style-name="T7">（二）</text:span><text:span text:style-name="T7">中午</text:span><text:span text:style-name="T3">12</text:span><text:span text:style-name="T7">時前</text:span><text:span text:style-name="T7">，</text:span><text:span text:style-name="T7">以電話告知主辦單位，逾期或無故不到，恕不退費。</text:span></text:p>
        </text:list-item>
      </text:list>
      <text:list xml:id="list3529665325643837178" text:style-name="WW8Num13">
        <text:list-item>
          <text:p text:style-name="P9"><text:span text:style-name="T5">有關新型冠狀肺炎因應措施：</text:span><text:span text:style-name="T5">錄取參加者</text:span><text:span text:style-name="T5">，</text:span><text:span text:style-name="T5">一律</text:span><text:span text:style-name="T5">須填寫健康聲明</text:span><text:span text:style-name="T5">書（</text:span><text:span text:style-name="T5">如附件</text:span><text:span text:style-name="T5">3）</text:span><text:span text:style-name="T5">，若有一項</text:span><text:span text:style-name="T5">未</text:span><text:span text:style-name="T5">符合、或未勾選誠實填答聲明時，將無法</text:span><text:span text:style-name="T5">參加</text:span><text:span text:style-name="T5">該次活動。</text:span></text:p>
        </text:list-item>
        <text:list-item>
          <text:p text:style-name="P10">為保障活動參加者權益，活動當日請自備口罩，於活動當日報到時將量測額溫，若經量測額溫3次均超過37度，將無法進場參加活動，已繳交費用將無法申請退還。</text:p>
        </text:list-item>
      </text:list>
      <text:list xml:id="list173416562100976" text:continue-list="list7723935380687771040" text:style-name="WW8Num18">
        <text:list-item>
          <text:p text:style-name="P33"><text:span text:style-name="T7">本次活動</text:span><text:span text:style-name="T7">為</text:span><text:span text:style-name="T7">戶外</text:span><text:span text:style-name="T7">烤肉</text:span><text:span text:style-name="T7">聯誼</text:span><text:span text:style-name="T7">活動</text:span><text:span text:style-name="T7">，請穿著合宜服裝。</text:span></text:p>
        </text:list-item>
      </text:list>
      <text:list xml:id="list173416864704283" text:continue-list="list3331349012591457050" text:style-name="WW8Num7">
        <text:list-item>
          <text:p text:style-name="P31">活動流程：</text:p>
        </text:list-item>
      </text:list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5"><text:span text:style-name="T16">時</text:span><text:span text:style-name="T20"> <text:s/></text:span><text:span text:style-name="T16">間</text:span></text:p>
            </table:table-cell>
            <table:table-cell table:style-name="表格1.B1" office:value-type="string">
              <text:p text:style-name="P35"><text:span text:style-name="T16">行</text:span><text:span text:style-name="T20"> <text:s/></text:span><text:span text:style-name="T16">程</text:span></text:p>
            </table:table-cell>
            <table:table-cell table:style-name="表格1.C1" office:value-type="string">
              <text:p text:style-name="P35"><text:span text:style-name="T16">方</text:span><text:span text:style-name="T20"> <text:s/></text:span><text:span text:style-name="T16">式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text:span text:style-name="T47">0</text:span><text:span text:style-name="T47">9</text:span><text:span text:style-name="T47">：30-</text:span><text:span text:style-name="T47">10</text:span><text:span text:style-name="T47">：00</text:span></text:p>
          </table:table-cell>
          <table:table-cell table:style-name="表格1.B2" office:value-type="string">
            <text:p text:style-name="P43">報到-集合</text:p>
          </table:table-cell>
          <table:table-cell table:style-name="表格1.C2" office:value-type="string">
            <text:p text:style-name="P15"><text:span text:style-name="T50">參加者報到，</text:span><text:span text:style-name="T47">宣導防疫措施及</text:span><text:span text:style-name="T50">主持人揭開序幕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47">10</text:span><text:span text:style-name="T47">：00-</text:span><text:span text:style-name="T47">10</text:span><text:span text:style-name="T47">：40</text:span></text:p>
          </table:table-cell>
          <table:table-cell table:style-name="表格1.B2" office:value-type="string">
            <text:p text:style-name="P44">讓愛萌芽</text:p>
          </table:table-cell>
          <table:table-cell table:style-name="表格1.C2" office:value-type="string">
            <text:p text:style-name="P15"><text:span text:style-name="T47">開場進行我猜遊戲，</text:span><text:span text:style-name="T56">增加彼此認識及互動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47">1</text:span><text:span text:style-name="T47">0：40-1</text:span><text:span text:style-name="T47">2</text:span><text:span text:style-name="T47">：</text:span><text:span text:style-name="T47">3</text:span><text:span text:style-name="T47">0</text:span></text:p>
          </table:table-cell>
          <table:table-cell table:style-name="表格1.B2" office:value-type="string">
            <text:p text:style-name="P44">愛情串燒</text:p>
          </table:table-cell>
          <table:table-cell table:style-name="表格1.C2" office:value-type="string">
            <text:p text:style-name="P15"><text:span text:style-name="T47">分</text:span><text:span text:style-name="T47">組</text:span><text:span text:style-name="T47">進行烤肉，</text:span><text:span text:style-name="T47">30分鐘男生換下一桌，藉由</text:span><text:a xlink:type="simple" xlink:href="https://features.ltn.com.tw/spring/article/2017/breakingnews/2210416" text:style-name="Internet_20_link" text:visited-style-name="Visited_20_Internet_20_Link"><text:span text:style-name="T47">BBQ讓愛情</text:span></text:a><text:a xlink:type="simple" xlink:href="https://features.ltn.com.tw/spring/article/2017/breakingnews/2210416" text:style-name="Internet_20_link" text:visited-style-name="Visited_20_Internet_20_Link"><text:span text:style-name="T47">更</text:span></text:a><text:a xlink:type="simple" xlink:href="https://features.ltn.com.tw/spring/article/2017/breakingnews/2210416" text:style-name="Internet_20_link" text:visited-style-name="Visited_20_Internet_20_Link"><text:span text:style-name="T47">加溫 </text:span></text:a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47">1</text:span><text:span text:style-name="T47">2</text:span><text:span text:style-name="T47">：</text:span><text:span text:style-name="T47">3</text:span><text:span text:style-name="T47">0-</text:span><text:span text:style-name="T47">13</text:span><text:span text:style-name="T47">：</text:span><text:span text:style-name="T47">3</text:span><text:span text:style-name="T47">0</text:span></text:p>
          </table:table-cell>
          <table:table-cell table:style-name="表格1.B2" office:value-type="string">
            <text:p text:style-name="P45">節水抗旱-解你愛情的渴</text:p>
          </table:table-cell>
          <table:table-cell table:style-name="表格1.C2" office:value-type="string">
            <text:p text:style-name="P16">心動配對時刻~</text:p>
            <text:p text:style-name="P15"><text:span text:style-name="T47">1.</text:span><text:span text:style-name="T47">對號配對</text:span></text:p>
            <text:p text:style-name="P46"><text:span text:style-name="T47">2.</text:span><text:span text:style-name="T47">頒發配對禮-電影票</text:span><text:span text:style-name="T47">（</text:span><text:span text:style-name="T47">準備</text:span><text:span text:style-name="T47">10份）</text:span></text:p>
          </table:table-cell>
        </table:table-row>
        <table:table-row table:style-name="表格1.6">
          <table:table-cell table:style-name="表格1.A6" office:value-type="string">
            <text:p text:style-name="Standard"><text:span text:style-name="T47">1</text:span><text:span text:style-name="T47">3</text:span><text:span text:style-name="T47">：</text:span><text:span text:style-name="T47">3</text:span><text:span text:style-name="T47">0～</text:span></text:p>
          </table:table-cell>
          <table:table-cell table:style-name="表格1.B6" office:value-type="string">
            <text:p text:style-name="P44">認識你真好</text:p>
          </table:table-cell>
          <table:table-cell table:style-name="表格1.C6" office:value-type="string">
            <text:p text:style-name="P16">活動結束</text:p>
          </table:table-cell>
        </table:table-row>
      </table:table>
      <text:p text:style-name="P11"/>
      <text:list xml:id="list173417197310014" text:continue-numbering="true" text:style-name="WW8Num7">
        <text:list-item>
          <text:p text:style-name="P31">交通資訊：</text:p>
        </text:list-item>
      </text:list>
      <text:list xml:id="list801518839173068134" text:style-name="WW8Num17">
        <text:list-item>
          <text:p text:style-name="P47"><text:soft-page-break/><text:span text:style-name="T5">台糖高雄花卉農園中心烤肉區</text:span><text:span text:style-name="T5">（</text:span><text:span text:style-name="T5">高雄市</text:span><text:span text:style-name="T5">橋頭區創新路93號）。</text:span></text:p>
        </text:list-item>
        <text:list-item>
          <text:p text:style-name="P47"><text:span text:style-name="T58">網址</text:span><text:a xlink:type="simple" xlink:href="https://www.taisugar.com.tw/chinese/Attractions_detail.aspx?n=10048&amp;s=27&amp;p=0" text:style-name="Internet_20_link" text:visited-style-name="Visited_20_Internet_20_Link"><text:span text:style-name="Internet_20_link"><text:span text:style-name="T59">https://www.taisugar.com.tw/chinese/Attractions_detail.aspx?n=10048&amp;s=27&amp;p=0</text:span></text:span></text:a><text:span text:style-name="T5">。</text:span></text:p>
        </text:list-item>
        <text:list-item>
          <text:p text:style-name="P48">位置及交通資訊：</text:p>
        </text:list-item>
      </text:list>
      <text:list xml:id="list6191310057074304758" text:style-name="WW8Num27">
        <text:list-item>
          <text:p text:style-name="P49"><text:span text:style-name="T53">自行開車</text:span><text:span text:style-name="T52">：</text:span><text:span text:style-name="T5">國道1號高速公路：<text:line-break/>(1)北上：下楠梓交流道</text:span><text:span text:style-name="T45">→</text:span><text:span text:style-name="T5">旗楠路左轉</text:span><text:span text:style-name="T45">→</text:span><text:span text:style-name="T5">楠梓警察局派出所右轉</text:span><text:span text:style-name="T45">→</text:span><text:span text:style-name="T5">楠梓路後直行</text:span><text:span text:style-name="T45">→</text:span></text:p>
        </text:list-item>
      </text:list>
      <text:p text:style-name="P51"><text:span text:style-name="T51"><text:s text:c="8"/></text:span><text:span text:style-name="T5">創新路右轉。(約15分鐘)</text:span></text:p>
      <text:p text:style-name="P51"><text:span text:style-name="T45">◎</text:span><text:span text:style-name="T5">國道1號楠梓北上有3個交流道，請下「大社」交流道。</text:span></text:p>
      <text:p text:style-name="P53"><text:span text:style-name="T5">(2)南下：下楠梓第1個出口處交流道</text:span><text:span text:style-name="T45">→</text:span><text:span text:style-name="T5">旗楠路右轉</text:span><text:span text:style-name="T45">→</text:span><text:span text:style-name="T5">楠梓警察局派出所右轉</text:span><text:span text:style-name="T45">→</text:span><text:span text:style-name="T5">楠梓路後直行</text:span><text:span text:style-name="T45">→</text:span><text:span text:style-name="T5">創新路右轉。(約10分鐘)</text:span></text:p>
      <text:list xml:id="list173416368003971" text:continue-numbering="true" text:style-name="WW8Num27">
        <text:list-item>
          <text:p text:style-name="P50"><text:span text:style-name="T53">高雄捷運：</text:span><text:span text:style-name="T52">下R22青埔站→經武路左轉→橋南路右轉→經台鐵平交道約100公尺可抵達漆彈場入口；或經200公尺可到達小型賽車場入口；或經300公尺創新路口左轉即可到達。(約15分鍾)</text:span></text:p>
        </text:list-item>
      </text:list>
      <text:list xml:id="list173417138048732" text:continue-list="list173417197310014" text:style-name="WW8Num7">
        <text:list-item>
          <text:p text:style-name="P31">聯絡資訊：</text:p>
        </text:list-item>
      </text:list>
      <text:list xml:id="list7630393645592228188" text:style-name="WW8Num34">
        <text:list-item>
          <text:p text:style-name="P54"><text:span text:style-name="T5">聯絡</text:span><text:span text:style-name="T5">人及電話：</text:span><text:span text:style-name="T2">07-</text:span><text:span text:style-name="T2">3511895</text:span><text:span text:style-name="T5">分機</text:span><text:span text:style-name="T5">20謝小姐。</text:span></text:p>
        </text:list-item>
        <text:list-item>
          <text:p text:style-name="P54"><text:span text:style-name="T5">報名專線：楠梓戶政07-3511895分機30洪小姐及分機17翁小姐。</text:span></text:p>
        </text:list-item>
      </text:list>
      <text:p text:style-name="P55"><text:span text:style-name="T45"><text:s text:c="9"/></text:span><text:span text:style-name="T5">岡山戶政07-6217389分機15吳小姐</text:span></text:p>
      <text:list xml:id="list173417594229070" text:continue-numbering="true" text:style-name="WW8Num34">
        <text:list-item>
          <text:p text:style-name="P56"><text:span text:style-name="T5">活動當日聯絡電話：</text:span><text:span text:style-name="T2">0963146696</text:span><text:span text:style-name="T5">。</text:span></text:p>
        </text:list-item>
        <text:list-item>
          <text:p text:style-name="P56"><text:span text:style-name="T2">電子信箱</text:span><text:span text:style-name="T5">：楠梓戶政信箱</text:span><text:span text:style-name="T5">nantzu01@kcg.gov</text:span><text:span text:style-name="T2">.</text:span><text:span text:style-name="T2">tw</text:span><text:span text:style-name="T5">。</text:span></text:p>
        </text:list-item>
      </text:list>
      <text:p text:style-name="P57"><text:span text:style-name="T45"><text:s text:c="11"/></text:span><text:a xlink:type="simple" xlink:href="mailto:岡山戶政信箱a023400@kcg.gov.tw" text:style-name="Internet_20_link" text:visited-style-name="Visited_20_Internet_20_Link"><text:span text:style-name="Internet_20_link"><text:span text:style-name="T60">岡山戶政信箱</text:span></text:span></text:a><text:a xlink:type="simple" xlink:href="mailto:岡山戶政信箱a023400@kcg.gov.tw" text:style-name="Internet_20_link" text:visited-style-name="Visited_20_Internet_20_Link"><text:span text:style-name="Internet_20_link"><text:span text:style-name="T60">a023400@kcg.gov.tw</text:span></text:span></text:a><text:span text:style-name="T5">。</text:span></text:p>
      <text:list xml:id="list3020011073145069230" text:style-name="WW8Num11">
        <text:list-item>
          <text:p text:style-name="P26"><text:span text:style-name="T7">主辦</text:span><text:span text:style-name="T7">單位</text:span><text:span text:style-name="T7">保留</text:span><text:span text:style-name="T7">報名同意權及</text:span><text:span text:style-name="T7">變動</text:span><text:span text:style-name="T7">因應</text:span><text:span text:style-name="T7">權利，活動相關問題，請逕洽主辦</text:span><text:span text:style-name="T7">單位</text:span><text:span text:style-name="T7">。</text:span></text:p>
        </text:list-item>
        <text:list-item>
          <text:p text:style-name="P26"><text:span text:style-name="T17">本</text:span><text:span text:style-name="T17">聯誼</text:span><text:span text:style-name="T17">活動拍攝之照片</text:span><text:span text:style-name="T17">、影片等將</text:span><text:span text:style-name="T17">放置於高雄市</text:span><text:span text:style-name="T17">楠梓戶政事務所及岡山戶政事務所網頁及</text:span><text:span text:style-name="T17">臉書</text:span><text:span text:style-name="T17">相關網頁提供</text:span><text:span text:style-name="T17">媒體宣傳使用</text:span><text:span text:style-name="T16">。</text:span></text:p>
        </text:list-item>
        <text:list-item>
          <text:p text:style-name="P28">如有未盡事宜，得由主辦單位隨時補充修正之。</text:p>
        </text:list-item>
      </text:list>
      <text:p text:style-name="P5"/>
      <text:p text:style-name="P58"/>
      <text:p text:style-name="P4"><draw:frame draw:style-name="fr1" draw:name="框架2" text:anchor-type="char" svg:x="15.374cm" svg:y="-1.471cm" svg:width="2.484cm" svg:height="0.993cm" draw:z-index="2"><draw:text-box><text:p text:style-name="P17">附件2</text:p></draw:text-box></draw:frame><text:span text:style-name="T10">高雄市</text:span><text:span text:style-name="T10">楠梓及岡山戶政事務所聯合辦</text:span><text:span text:style-name="T13">理</text:span></text:p>
      <text:p text:style-name="P4"><text:span text:style-name="T13">1</text:span><text:span text:style-name="T13">10</text:span><text:span text:style-name="T13">年</text:span><text:span text:style-name="T13">「節水抗旱-解你愛情的渴</text:span><text:span text:style-name="T13">」未婚聯誼活動</text:span><text:span text:style-name="T10">報名表</text:span></text:p>
      <text:p text:style-name="P60"/>
      <text:p text:style-name="P62"><text:span text:style-name="T7">＊</text:span><text:span text:style-name="T63">本活動</text:span><text:span text:style-name="T62">採用</text:span><text:span text:style-name="T62">現場</text:span><text:span text:style-name="T62">報名</text:span><text:span text:style-name="T63">。</text:span></text:p>
      <text:p text:style-name="P63">＊姓名、出生年月日及身分證號資料僅供本次活動保險用。</text:p>
      <text:p text:style-name="P63">＊問卷部分僅供此次聯誼活動統計使用，個人資料不會對外提供。</text:p>
      <text:p text:style-name="P61"><text:span text:style-name="T7">＊請確實填寫相關資料，並應保證婚姻狀態為未婚，如有不實應自負全責。</text:span></text:p>
      <text:p text:style-name="P65"><text:span text:style-name="T7">＊報名請</text:span><text:span text:style-name="T5">親自或委託他人</text:span><text:span text:style-name="T5">報名</text:span><text:span text:style-name="T7">，</text:span><text:span text:style-name="T7">現場完成繳費後</text:span><text:span text:style-name="T7">，始完成報名手續。</text:span></text:p>
      <text:p text:style-name="P64">＊本次活動為戶外遊戲，請穿著適合活動之衣著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0">姓名</text:p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40">身分證字號</text:p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F1" table:number-rows-spanned="7" office:value-type="string">
            <text:p text:style-name="P12">請張貼</text:p>
            <text:p text:style-name="P12">最近半年內</text:p>
            <text:p text:style-name="P13">全身或半身</text:p>
            <text:p text:style-name="P13">生活照</text:p>
          </table:table-cell>
        </table:table-row>
        <table:table-row table:style-name="表格2.2">
          <table:table-cell table:style-name="表格2.A1" office:value-type="string">
            <text:p text:style-name="P40">性別</text:p>
          </table:table-cell>
          <table:table-cell table:style-name="表格2.A1" office:value-type="string">
            <text:p text:style-name="P37"><text:span text:style-name="T67">□</text:span><text:span text:style-name="T43"> </text:span><text:span text:style-name="T5">男</text:span><text:span text:style-name="T43"> <text:s/></text:span><text:span text:style-name="T67">□</text:span><text:span text:style-name="T43"> </text:span><text:span text:style-name="T5">女</text:span></text:p>
          </table:table-cell>
          <table:table-cell table:style-name="表格2.A1" table:number-columns-spanned="2" office:value-type="string">
            <text:p text:style-name="P40">出生年月日</text:p>
          </table:table-cell>
          <table:covered-table-cell/>
          <table:table-cell table:style-name="表格2.A1" office:value-type="string">
            <text:p text:style-name="P66"><text:span text:style-name="T45"><text:s text:c="3"/></text:span><text:span text:style-name="T5">年</text:span><text:span text:style-name="T43"> </text:span><text:span text:style-name="T43"><text:s text:c="2"/></text:span><text:span text:style-name="T43"><text:s/></text:span><text:span text:style-name="T5">月</text:span><text:span text:style-name="T43"> </text:span><text:span text:style-name="T43"><text:s text:c="2"/></text:span><text:span text:style-name="T5">日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7"><text:span text:style-name="T5">通訊</text:span><text:span text:style-name="T5">地</text:span><text:span text:style-name="T5">址</text:span></text:p>
          </table:table-cell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7"><text:span text:style-name="T5">戶籍</text:span><text:span text:style-name="T5">地</text:span><text:span text:style-name="T5">址</text:span></text:p>
          </table:table-cell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0">電話</text:p>
            <text:p text:style-name="P37"><text:span text:style-name="T43">※</text:span><text:span text:style-name="T5">請詳填</text:span></text:p>
          </table:table-cell>
          <table:table-cell table:style-name="表格2.A1" table:number-columns-spanned="4" office:value-type="string">
            <text:p text:style-name="P1"><text:span text:style-name="T5">行動電話</text:span><text:span text:style-name="T5">：</text:span></text:p>
            <text:p text:style-name="P1"><text:span text:style-name="T5">辦公室電話：</text:span><text:span text:style-name="T45"> <text:s text:c="12"/></text:span><text:span text:style-name="T5">住家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8">E-mail</text:p>
          </table:table-cell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0">身高體重</text:p>
          </table:table-cell>
          <table:table-cell table:style-name="表格2.A1" table:number-columns-spanned="2" office:value-type="string">
            <text:p text:style-name="P36"><text:span text:style-name="T5">身高：</text:span><text:span text:style-name="T43"> <text:s text:c="7"/></text:span><text:span text:style-name="T5">公分</text:span></text:p>
          </table:table-cell>
          <table:covered-table-cell/>
          <table:table-cell table:style-name="表格2.A1" table:number-columns-spanned="2" office:value-type="string">
            <text:p text:style-name="P36"><text:span text:style-name="T5">體重</text:span><text:span text:style-name="T2">：</text:span><text:span text:style-name="T43"> <text:s text:c="4"/></text:span><text:span text:style-name="T5">公斤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2">緊急聯絡人</text:p>
          </table:table-cell>
          <table:table-cell table:style-name="表格2.F1" table:number-columns-spanned="5" office:value-type="string">
            <text:p text:style-name="P1"><text:span text:style-name="T5">姓名：</text:span><text:span text:style-name="T43"> <text:s text:c="7"/></text:span><text:span text:style-name="T43"><text:s text:c="3"/></text:span><text:span text:style-name="T43"><text:s text:c="2"/></text:span><text:span text:style-name="T5">關係：</text:span><text:span text:style-name="T43"> </text:span><text:span text:style-name="T43"><text:s text:c="2"/></text:span><text:span text:style-name="T43"><text:s text:c="10"/></text:span><text:span text:style-name="T5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0">最高學歷</text:p>
          </table:table-cell>
          <table:table-cell table:style-name="表格2.F1" table:number-columns-spanned="5" office:value-type="string">
            <text:p text:style-name="P1"><text:span text:style-name="T45"><text:s text:c="20"/></text:span><text:span text:style-name="T5">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0">服務單位</text:p>
          </table:table-cell>
          <table:table-cell table:style-name="表格2.F1" table:number-columns-spanned="5" office:value-type="string">
            <text:p text:style-name="P36"><text:span text:style-name="T5">公司名稱：</text:span><text:span text:style-name="T43"> <text:s text:c="15"/></text:span><text:span text:style-name="T5">職稱：</text:span></text:p>
            <text:p text:style-name="P67">服務單位：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0">活動經驗</text:p>
          </table:table-cell>
          <table:table-cell table:style-name="表格2.F1" table:number-columns-spanned="5" office:value-type="string">
            <text:p text:style-name="P7"><text:span text:style-name="T67">□</text:span><text:span text:style-name="T5">未參加過類似活動</text:span><text:span text:style-name="T45"> </text:span><text:span text:style-name="T67">□</text:span><text:span text:style-name="T5">曾參加過類似活動，例如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8">備註</text:p>
          </table:table-cell>
          <table:table-cell table:style-name="表格2.B12" table:number-columns-spanned="5" office:value-type="string">
            <text:list xml:id="list5770394888912343751" text:style-name="WW8Num8">
              <text:list-item>
                <text:p text:style-name="P2"><text:span text:style-name="T68">為維護報名者權益，報名人數上限為男女各</text:span><text:span text:style-name="T70">15</text:span><text:span text:style-name="T68">人</text:span><text:span text:style-name="T70">（</text:span><text:span text:style-name="T68">額滿為止，依報名先後順序決定錄取參加人員；另為顧及男女報名者比例之均衡性，本</text:span><text:span text:style-name="T68">所</text:span><text:span text:style-name="T68">保留報名同意權</text:span><text:span text:style-name="T70">）</text:span><text:span text:style-name="T68">。</text:span></text:p>
              </text:list-item>
              <text:list-item>
                <text:p text:style-name="P2"><text:span text:style-name="T72">若有重大因素，活動主辦</text:span><text:span text:style-name="T72">單位</text:span><text:span text:style-name="T72">保留變動</text:span><text:span text:style-name="T72">因應</text:span><text:span text:style-name="T72">權利，活動相關問題，請逕洽主辦</text:span><text:span text:style-name="T72">單位</text:span><text:span text:style-name="T72">。</text:span></text:p>
              </text:list-item>
              <text:list-item>
                <text:p text:style-name="P18">報名專線：</text:p>
              </text:list-item>
            </text:list>
            <text:list xml:id="list1377107730603067871" text:style-name="WW8Num21">
              <text:list-item>
                <text:p text:style-name="P19">楠梓戶政07-3511895分機30洪小姐及分機17翁小姐。</text:p>
              </text:list-item>
              <text:list-item>
                <text:p text:style-name="P19">岡山戶政07-6217389分機15吳小姐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68"><text:span text:style-name="T78">★</text:span><text:span text:style-name="T75">本</text:span><text:span text:style-name="T75">聯誼</text:span><text:span text:style-name="T75">活動拍攝之照片</text:span><text:span text:style-name="T75">、影片等將</text:span><text:span text:style-name="T75">放置於</text:span><text:span text:style-name="T75">楠梓戶政事務所及</text:span><text:soft-page-break/><text:span text:style-name="T75">岡山戶政事務所網頁及</text:span><text:span text:style-name="T75">臉書</text:span><text:span text:style-name="T75">等相關網頁提供</text:span><text:span text:style-name="T75">媒體宣傳使用</text:span><text:span text:style-name="T75">。</text:span><text:span text:style-name="T74">報名者確認簽名處：</text:span><text:span text:style-name="T74">________________</text:span></text:p>
      <text:p text:style-name="P70"><text:s text:c="17"/></text:p>
      <text:p text:style-name="P59"/>
      <text:p text:style-name="P4"><draw:frame draw:style-name="fr1" draw:name="框架3" text:anchor-type="char" svg:x="15.136cm" svg:y="-1.076cm" svg:width="2.484cm" svg:height="0.993cm" draw:z-index="1"><draw:text-box><text:p text:style-name="P17">附件3</text:p></draw:text-box></draw:frame><text:span text:style-name="T10">高雄市</text:span><text:span text:style-name="T10">楠梓及岡山戶政事務所聯合辦</text:span><text:span text:style-name="T13">理</text:span></text:p>
      <text:p text:style-name="P4"><text:span text:style-name="T13">1</text:span><text:span text:style-name="T13">10</text:span><text:span text:style-name="T13">年</text:span><text:span text:style-name="T13">「節水抗旱-解你愛情的渴</text:span><text:span text:style-name="T13">」未婚聯誼活動</text:span><text:span text:style-name="T13">健康聲明調查書</text:span></text:p>
      <text:p text:style-name="P72"/>
      <text:p text:style-name="P73"><text:span text:style-name="T5">為防範「嚴重特殊傳染性肺炎COVID-19」，請配合填寫本資料，以維持及保障您及所有參與活動人員安全，謝謝合作!</text:span></text:p>
      <text:list xml:id="list6408206070650465199" text:style-name="WW8Num31">
        <text:list-item>
          <text:p text:style-name="P74">個人旅遊史、接觸史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76">是</text:p>
          </table:table-cell>
          <table:table-cell table:style-name="表格3.A1" office:value-type="string">
            <text:p text:style-name="P76">否</text:p>
          </table:table-cell>
        </table:table-row>
        <table:table-row table:style-name="表格3.2">
          <table:table-cell table:style-name="表格3.A1" office:value-type="string">
            <text:p text:style-name="P71">1. 過去14天，是否曾出國至其他境外地區？</text:p>
            <text:p text:style-name="P78">(含入境、過境或轉機)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  <table:table-row table:style-name="表格3.3">
          <table:table-cell table:style-name="表格3.A1" office:value-type="string">
            <text:p text:style-name="P79">2. 過去14天，是否有接觸過「嚴重特殊傳染性肺炎」之「確診個案當事人」或「居家檢疫者」或「居家隔離者」？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  <table:table-row table:style-name="表格3.4">
          <table:table-cell table:style-name="表格3.A1" office:value-type="string">
            <text:p text:style-name="P79">3. 過去14天，是否有同住家族成員，係屬於「嚴重特殊傳染性肺炎」之「確診個案當事人」或「居家檢疫者」或「居家隔離者」？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  <table:table-row table:style-name="表格3.1">
          <table:table-cell table:style-name="表格3.A1" office:value-type="string">
            <text:p text:style-name="P79">4. 過去14天，個人或個人同住之家族成員是否曾出現呼吸道感染症狀(如發燒、咳嗽、呼吸困難或肺炎...等症狀)？</text:p>
          </table:table-cell>
          <table:table-cell table:style-name="表格3.A1" office:value-type="string">
            <text:p text:style-name="P77">□</text:p>
          </table:table-cell>
          <table:table-cell table:style-name="表格3.A1" office:value-type="string">
            <text:p text:style-name="P77">□</text:p>
          </table:table-cell>
        </table:table-row>
      </table:table>
      <text:p text:style-name="P80"/>
      <text:list xml:id="list173416227042864" text:continue-numbering="true" text:style-name="WW8Num31">
        <text:list-item>
          <text:p text:style-name="P81"><text:span text:style-name="T22">上述有勾選"是"的選項者，為維護安全的未婚聯誼活動品質，恕無法參與此次活動，並請配合衛生單位進行防疫相關措施。</text:span></text:p>
        </text:list-item>
        <text:list-item>
          <text:p text:style-name="P82">出入活動場所，請務必配載口罩勤洗手。</text:p>
        </text:list-item>
      </text:list>
      <text:p text:style-name="P83"><text:span text:style-name="T5">本人已詳細填寫上述健康聲明調查書所列事項，並確認以上聲明均屬實，且同意承擔因提供不實資訊而導致的相關法律責任。</text:span></text:p>
      <text:p text:style-name="P20"><text:s text:c="2"/></text:p>
      <text:p text:style-name="P21"><text:span text:style-name="T29"><text:s text:c="2"/></text:span><text:span text:style-name="T29">◎</text:span><text:span text:style-name="T22">報名者確認簽名處：</text:span><text:span text:style-name="T81"> <text:s text:c="16"/></text:span><text:span text:style-name="T27"><text:s/></text:span><text:span text:style-name="T27"><text:s/></text:span><text:span text:style-name="T21">日期</text:span><text:span text:style-name="T22">：</text:span><text:span text:style-name="T82"> <text:s text:c="12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150%" fo:text-indent="-3.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387cm" fo:margin-right="0cm" fo:line-height="150%" fo:text-indent="-3.387cm" style:auto-text-indent="false" style:snap-to-layout-grid="false">
        <style:tab-stops>
          <style:tab-stop style:position="27.72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4.445cm" fo:margin-right="0cm" fo:line-height="150%" fo:text-indent="-4.44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21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3pt" fo:font-weight="normal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style7" style:family="text" style:parent-style-name="預設段落字型"/>
    <style:style style:name="number" style:family="text" style:parent-style-name="預設段落字型"/>
    <style:style style:name="style9" style:family="text" style:parent-style-name="預設段落字型"/>
    <style:style style:name="span0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06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bm_5f_dir_5f_overlay" style:display-name="bm_dir_overlay" style:family="text" style:parent-style-name="預設段落字型"/>
    <style:style style:name="bm_5f_details_5f_overlay" style:display-name="bm_details_overlay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0.0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 text:start-value="10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暨議會慶祝八十九年春節聯歡會實施計畫</dc:title>
    <meta:initial-creator>user</meta:initial-creator>
    <meta:creation-date>2021-04-01T17:32:00</meta:creation-date>
    <dc:creator>777</dc:creator>
    <dc:date>2021-04-01T17:32:00</dc:date>
    <meta:print-date>2021-03-31T10:00:00</meta:print-date>
    <meta:editing-cycles>2</meta:editing-cycles>
    <meta:document-statistic meta:table-count="3" meta:image-count="0" meta:object-count="0" meta:page-count="5" meta:paragraph-count="132" meta:word-count="2288" meta:character-count="2789" meta:non-whitespace-character-count="2593"/>
    <meta:generator>LibreOffice/5.1.2.2$Windows_x86 LibreOffice_project/d3bf12ecb743fc0d20e0be0c58ca359301eb705f</meta:generator>
  </office:meta>
</office:document-meta>
</file>