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000000838AFADD7D5BB9C8F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Standard">
      <style:paragraph-properties style:page-number="auto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影像1" text:anchor-type="page" text:anchor-page-number="1" svg:x="0cm" svg:y="0cm" svg:width="39.37cm" svg:height="55.668cm" draw:z-index="0">
        <draw:image xlink:href="Pictures/10000000000005D000000838AFADD7D5BB9C8F79.jpg" xlink:type="simple" xlink:show="embed" xlink:actuate="onLoad" loext:mime-type="image/jpeg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9.37cm" fo:page-height="55.668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/>
    <meta:initial-creator/>
    <dc:creator/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