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E00000659500C3C68CA4F46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17cm" svg:height="24.021cm" draw:z-index="0"><draw:image xlink:href="Pictures/100000000000047E00000659500C3C68CA4F46D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16:12:51.297000000</meta:creation-date>
    <dc:date>2018-10-13T16:15:08.538000000</dc:date>
    <meta:editing-duration>PT2M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