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1243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0715in" style:use-optimal-column-width="false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3" style:family="table">
      <style:table-properties style:width="7.0083in" fo:margin-left="0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tb-rl" fo:padding-top="0in" fo:padding-left="0.0194in" fo:padding-bottom="0in" fo:padding-right="0.0194in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895in" style:use-optimal-row-height="false" fo:keep-together="always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395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395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923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9pt" style:font-size-asian="9pt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243in"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84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12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784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659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68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6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68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68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495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>
        <style:tab-stops>
          <style:tab-stop style:type="left" style:position="4.7083in"/>
        </style:tab-stops>
      </style:paragraph-properties>
    </style:style>
    <style:style style:name="T1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橋頭區公所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2">
            <text:p text:style-name="P20">基本資料</text:p>
          </table:table-cell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 話</text:p>
          </table:table-cell>
          <table:table-cell table:style-name="TableCell29" table:number-columns-spanned="7">
            <text:p text:style-name="P30">日：</text:p>
            <text:p text:style-name="P3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6">
            <text:p text:style-name="P33">浮貼最近3個月內二吋半身脫帽照片</text:p>
            <text:p text:style-name="P34">（可用數位大頭照片）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緊急聯絡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 話</text:p>
          </table:table-cell>
          <table:table-cell table:style-name="TableCell43" table:number-columns-spanned="7">
            <text:p text:style-name="P44">日：</text:p>
            <text:p text:style-name="P4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婚姻</text:p>
            <text:p text:style-name="P59">狀況</text:p>
          </table:table-cell>
          <table:covered-table-cell/>
          <table:table-cell table:style-name="TableCell60" table:number-columns-spanned="2">
            <text:p text:style-name="P61">□已婚□未婚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通訊地址</text:span>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子郵件</text:p>
          </table:table-cell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現職機關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6">
            <text:p text:style-name="P92">經 <text:s text:c="3"/>歷</text:p>
            <text:p text:style-name="P93"><text:span text:style-name="T94">（重要資料 <text:s text:c="2"/>請詳填</text:span><text:span text:style-name="T95">）</text:span></text:p>
          </table:table-cell>
          <table:covered-table-cell/>
          <table:table-cell table:style-name="TableCell96">
            <text:p text:style-name="P97">服務機關</text:p>
          </table:table-cell>
          <table:table-cell table:style-name="TableCell98" table:number-columns-spanned="4">
            <text:p text:style-name="P99">職稱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起迄年月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主要工作內容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應徵人員</text:p>
            <text:p text:style-name="P162">自行檢核項目</text:p>
          </table:table-cell>
          <table:covered-table-cell/>
          <table:covered-table-cell/>
          <table:table-cell table:style-name="TableCell163" table:number-columns-spanned="11">
            <text:list text:style-name="LFO1" text:continue-numbering="true">
              <text:list-item>
                <text:p text:style-name="P164">□需檢附的資料(請合併掃描為單份PDF檔)，並均應加註「與正本相符」由本人簽章後掃描上傳。</text:p>
              </text:list-item>
              <text:list-item>
                <text:p text:style-name="P165">□已填寫簡歷(自傳不得空白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應徵人員簽名</text:p>
          </table:table-cell>
          <table:covered-table-cell/>
          <table:covered-table-cell/>
          <table:table-cell table:style-name="TableCell169" table:number-columns-spanned="11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※以下由本所人事單位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資格審查</text:p>
          </table:table-cell>
          <table:covered-table-cell/>
          <table:table-cell table:style-name="TableCell178" table:number-columns-spanned="12">
            <text:p text:style-name="P179">□合格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線上應徵人員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新莊市民安國民小學94年幹事甄選簡章（第1次公告）</dc:title>
    <dc:subject/>
    <meta:initial-creator>MITAC</meta:initial-creator>
    <dc:creator>區公所 橋頭</dc:creator>
    <meta:creation-date>2026-01-08T07:18:00Z</meta:creation-date>
    <dc:date>2026-06-02T03:19:00Z</dc:date>
    <meta:print-date>2005-12-02T07:45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2" meta:character-count="352" meta:row-count="2" meta:non-whitespace-character-count="301"/>
  </office:meta>
</office:document-meta>
</file>