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199cm" table:align="left" style:writing-mode="lr-tb"/>
    </style:style>
    <style:style style:name="表格1.A" style:family="table-column">
      <style:table-column-properties style:column-width="2.692cm"/>
    </style:style>
    <style:style style:name="表格1.B" style:family="table-column">
      <style:table-column-properties style:column-width="12.121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764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969cm" fo:keep-together="auto"/>
    </style:style>
    <style:style style:name="表格1.4" style:family="table-row">
      <style:table-row-properties style:min-row-height="4.486cm" fo:keep-together="auto"/>
    </style:style>
    <style:style style:name="表格1.5" style:family="table-row">
      <style:table-row-properties style:min-row-height="2.974cm" fo:keep-together="auto"/>
    </style:style>
    <style:style style:name="表格1.6" style:family="table-row">
      <style:table-row-properties style:min-row-height="3.242cm" fo:keep-together="auto"/>
    </style:style>
    <style:style style:name="表格2" style:family="table">
      <style:table-properties style:width="14.769cm" fo:margin-left="-0.199cm" table:align="left" style:writing-mode="lr-tb"/>
    </style:style>
    <style:style style:name="表格2.A" style:family="table-column">
      <style:table-column-properties style:column-width="4.916cm"/>
    </style:style>
    <style:style style:name="表格2.B" style:family="table-column">
      <style:table-column-properties style:column-width="4.918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center" style:justify-single-word="false" fo:orphans="2" fo:widows="2"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150%" fo:text-align="center" style:justify-single-word="false" style:snap-to-layout-gri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50%" fo:text-align="end" style:justify-single-word="false" style:text-autospace="non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fo:orphans="2" fo:widows="2"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882cm"/>
    </style:style>
    <style:style style:name="P18" style:family="paragraph" style:parent-style-name="Standard">
      <style:paragraph-properties fo:line-height="150%" fo:text-align="end" style:justify-single-word="false" style:text-autospace="none" style:snap-to-layout-grid="false"/>
    </style:style>
    <style:style style:name="P19" style:family="paragraph" style:parent-style-name="Standard">
      <style:paragraph-properties fo:line-height="150%" fo:text-align="center" style:justify-single-word="false" style:snap-to-layout-grid="false"/>
    </style:style>
    <style:style style:name="P20" style:family="paragraph" style:parent-style-name="Standard">
      <style:paragraph-properties fo:line-height="0.706cm"/>
    </style:style>
    <style:style style:name="P21" style:family="paragraph" style:parent-style-name="Standard">
      <style:paragraph-properties fo:text-align="justify" style:justify-single-word="false" fo:orphans="2" fo:widows="2" style:snap-to-layout-grid="false"/>
    </style:style>
    <style:style style:name="P22" style:family="paragraph" style:parent-style-name="Standard">
      <style:paragraph-properties fo:margin-left="1.247cm" fo:margin-right="0cm" fo:line-height="0.882cm" fo:text-indent="-1.247cm" style:auto-text-indent="false"/>
    </style:style>
    <style:style style:name="P23" style:family="paragraph" style:parent-style-name="Standard">
      <style:paragraph-properties fo:margin-left="-0.635cm" fo:margin-right="0.097cm" fo:text-align="end" style:justify-single-word="false" fo:orphans="2" fo:widows="2" fo:text-indent="0cm" style:auto-text-indent="false" style:snap-to-layout-grid="false"/>
    </style:style>
    <style:style style:name="P24" style:family="paragraph" style:parent-style-name="Standard">
      <style:paragraph-properties fo:margin-left="1.129cm" fo:margin-right="0cm" fo:line-height="0.811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129cm" fo:margin-right="0cm" fo:line-height="0.811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129cm" fo:margin-right="0cm" fo:line-height="0.811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1.129cm" fo:margin-right="0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0.635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635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1.746cm" fo:margin-right="0cm" fo:line-height="0.811cm" fo:text-align="justify" style:justify-single-word="false" fo:orphans="2" fo:widows="2" fo:text-indent="-1.1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557cm" fo:margin-right="0cm" fo:line-height="0.706cm" fo:text-indent="-0.557cm" style:auto-text-indent="false"/>
    </style:style>
    <style:style style:name="P32" style:family="paragraph" style:parent-style-name="Standard">
      <style:paragraph-properties fo:margin-left="0.557cm" fo:margin-right="0cm" fo:line-height="0.706cm" fo:text-indent="-0.557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083cm" fo:margin-right="0cm" fo:text-align="justify" style:justify-single-word="false" fo:orphans="2" fo:widows="2" fo:text-indent="-1.083cm" style:auto-text-indent="false" style:snap-to-layout-grid="false"/>
    </style:style>
    <style:style style:name="P34" style:family="paragraph" style:parent-style-name="Standard">
      <style:paragraph-properties fo:margin-left="1.083cm" fo:margin-right="0cm" fo:text-align="justify" style:justify-single-word="false" fo:orphans="2" fo:widows="2" fo:text-indent="-1.083cm" style:auto-text-indent="false" style:snap-to-layout-grid="false"/>
      <style:text-properties style:font-name="標楷體" style:font-name-asian="標楷體" style:font-name-complex="標楷體"/>
    </style:style>
    <style:style style:name="P35" style:family="paragraph" style:parent-style-name="Standard">
      <style:paragraph-properties fo:margin-left="1.083cm" fo:margin-right="0cm" fo:text-align="justify" style:justify-single-word="false" fo:orphans="2" fo:widows="2" fo:text-indent="-1.083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Standard">
      <style:paragraph-properties fo:margin-left="0.75cm" fo:margin-right="0cm" fo:text-align="justify" style:justify-single-word="false" fo:orphans="2" fo:widows="2" fo:text-indent="-0.75cm" style:auto-text-indent="false" style:snap-to-layout-grid="false"/>
    </style:style>
    <style:style style:name="P37" style:family="paragraph" style:parent-style-name="Standard">
      <style:paragraph-properties fo:margin-left="0.75cm" fo:margin-right="0cm" fo:text-align="justify" style:justify-single-word="false" fo:orphans="2" fo:widows="2" fo:text-indent="-0.75cm" style:auto-text-indent="false" style:snap-to-layout-grid="false"/>
      <style:text-properties style:font-name="標楷體" style:font-name-asian="標楷體" style:font-name-complex="標楷體"/>
    </style:style>
    <style:style style:name="P38" style:family="paragraph" style:parent-style-name="Standard">
      <style:paragraph-properties fo:margin-left="0.75cm" fo:margin-right="0cm" fo:text-align="justify" style:justify-single-word="false" fo:orphans="2" fo:widows="2" fo:text-indent="-0.75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39" style:family="paragraph" style:parent-style-name="Standard">
      <style:paragraph-properties fo:margin-left="0.665cm" fo:margin-right="0cm" fo:text-align="justify" style:justify-single-word="false" fo:orphans="2" fo:widows="2" fo:text-indent="-0.665cm" style:auto-text-indent="false" style:snap-to-layout-grid="false"/>
      <style:text-properties style:font-name="標楷體" style:font-name-asian="標楷體" style:font-name-complex="標楷體"/>
    </style:style>
    <style:style style:name="P40" style:family="paragraph" style:parent-style-name="Standard" style:master-page-name="Standard">
      <style:paragraph-properties fo:text-align="center" style:justify-single-word="false" fo:orphans="2" fo:widows="2" style:page-number="auto" style:snap-to-layout-grid="false"/>
    </style:style>
    <style:style style:name="P41" style:family="paragraph" style:parent-style-name="內文_20__28_Web_29_">
      <style:paragraph-properties fo:margin-left="0.423cm" fo:margin-right="0cm" fo:margin-top="0cm" fo:margin-bottom="0cm" loext:contextual-spacing="false" fo:text-align="center" style:justify-single-word="false" fo:orphans="0" fo:widows="0" fo:text-indent="-0.423cm" style:auto-text-indent="false" style:text-autospace="none"/>
      <style:text-properties style:font-name="標楷體" style:letter-kerning="true" style:font-name-asian="標楷體" style:font-name-complex="標楷體"/>
    </style:style>
    <style:style style:name="P42" style:family="paragraph" style:parent-style-name="內文_20__28_Web_29_">
      <style:paragraph-properties fo:margin-left="0cm" fo:margin-right="0cm" fo:margin-top="0cm" fo:margin-bottom="0cm" loext:contextual-spacing="false" fo:text-align="center" style:justify-single-word="false" fo:orphans="0" fo:widows="0" fo:text-indent="0.423cm" style:auto-text-indent="false" style:text-autospace="none"/>
      <style:text-properties style:font-name="標楷體" style:letter-kerning="true" style:font-name-asian="標楷體" style:font-name-complex="標楷體"/>
    </style:style>
    <style:style style:name="P43" style:family="paragraph" style:parent-style-name="Footer">
      <style:paragraph-properties fo:text-align="center" style:justify-single-word="false"/>
    </style:style>
    <style:style style:name="P44" style:family="paragraph">
      <style:paragraph-properties fo:text-align="center" style:writing-mode="lr-tb"/>
    </style:style>
    <style:style style:name="P45" style:family="paragraph">
      <loext:graphic-properties draw:fill="solid" draw:fill-color="#ffffff"/>
      <style:paragraph-properties fo:text-align="center" style:writing-mode="lr-tb"/>
    </style:style>
    <style:style style:name="P46" style:family="paragraph">
      <loext:graphic-properties draw:fill="solid" draw:fill-color="#000000"/>
      <style:paragraph-properties style:writing-mode="tb-rl"/>
    </style:style>
    <style:style style:name="P47" style:family="paragraph">
      <loext:graphic-properties draw:fill="none" draw:fill-color="#ffffff"/>
      <style:paragraph-properties fo:text-align="center" style:writing-mode="lr-tb"/>
    </style:style>
    <style:style style:name="P48" style:family="paragraph">
      <style:paragraph-properties style:writing-mode="lr-tb"/>
    </style:style>
    <style:style style:name="P4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fo:color="#000000" style:font-name="標楷體" fo:font-size="20pt" fo:font-weight="bold" style:font-name-asian="標楷體" style:font-size-asian="20pt" style:font-weight-asian="bold" style:font-name-complex="標楷體" style:font-size-complex="20pt"/>
    </style:style>
    <style:style style:name="T10" style:family="text">
      <style:text-properties fo:color="#000000" style:font-name="標楷體" fo:font-size="20pt" fo:font-weight="bold" style:font-name-asian="標楷體" style:font-size-asian="20pt" style:font-weight-asian="bold" style:font-name-complex="標楷體" style:font-size-complex="20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0pt" style:font-name-asian="標楷體" style:font-size-asian="10pt" style:font-name-complex="新細明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font-size="14pt" style:font-size-asian="14pt" style:font-size-complex="14pt"/>
    </style:style>
    <style:style style:name="T20" style:family="text">
      <style:text-properties style:letter-kerning="true"/>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text-underline-style="solid" style:text-underline-width="auto" style:text-underline-color="font-color"/>
    </style:style>
    <style:style style:name="T23" style:family="text"/>
    <style:style style:name="T24"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418cm" fo:min-width="4.1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right" draw:textarea-vertical-align="top" draw:auto-grow-height="false" fo:min-height="0.49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677cm" fo:min-width="2.593cm" fo:padding-top="0.127cm" fo:padding-bottom="0.127cm" fo:padding-left="0.254cm" fo:padding-right="0.254cm" fo:wrap-option="wrap" draw:shadow-color="#808080" style:run-through="foreground"/>
    </style:style>
    <style:style style:name="gr6"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5.336cm" fo:min-width="2.381cm" fo:padding-top="0.127cm" fo:padding-bottom="0.127cm" fo:padding-left="0.254cm" fo:padding-right="0.254cm" fo:wrap-option="wrap" draw:shadow-color="#808080" style:run-through="foreground"/>
    </style:style>
    <style:style style:name="gr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231cm" fo:min-width="2.533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9">高雄市</text:span><text:span text:style-name="T9">永安</text:span><text:span text:style-name="T9">區災害防救辦公室設置要點</text:span></text:p>
      <text:p text:style-name="P12">修正總說明</text:p>
      <text:p text:style-name="P17"><text:span text:style-name="T11">高雄市永安區災害防救辦公室（以下簡稱本辦公室）為辦理永安區</text:span><text:span text:style-name="T11">災害防救會報事務</text:span><text:span text:style-name="T11">，於一零二年四月三十日函頒高雄市永安區公所災害防救辦公室設置要點，茲為本辦公室目前實際運作及業務需求，爰擬具高雄市永安區災害防救辦公室修正案，共計修正七點，其修正要點如下：</text:span></text:p>
      <text:p text:style-name="P17"><text:span text:style-name="T11">一、修正本要點名稱。（修正名稱）</text:span></text:p>
      <text:p text:style-name="P13">二、本要點訂定目的。（修正規定第一點）</text:p>
      <text:p text:style-name="P13">三、本辦公室任務。（修正規定第二點）</text:p>
      <text:p text:style-name="P17"><text:span text:style-name="T11">四、本辦公室之編組配置及任務職掌。（修正規定第三點）</text:span></text:p>
      <text:p text:style-name="P22"><text:span text:style-name="T11">五、明定定期召開辦公室會議與邀請相關單位或專家學者與會。(修正規定第四點)</text:span></text:p>
      <text:p text:style-name="P17"><text:span text:style-name="T11">六、單純點次修正。</text:span><text:span text:style-name="T11">(</text:span><text:span text:style-name="T11">修正規定第五、六、七點</text:span><text:span text:style-name="T11">)</text:span></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text:span text:style-name="T9">高雄市</text:span><text:span text:style-name="T9">永安</text:span><text:span text:style-name="T9">區災害防救辦公室設置要點</text:span></text:p>
      <text:p text:style-name="P23"><text:bookmark-start text:name="_Hlk76027730"/><text:span text:style-name="T13">中華民國</text:span><text:span text:style-name="T14">102年4月30日高市永區民字第10230405800號函訂定</text:span><text:span text:style-name="T13"> <text:s text:c="21"/></text:span><text:span text:style-name="T14"><text:s text:c="60"/></text:span></text:p>
      <text:p text:style-name="P23"><text:span text:style-name="T14">中華民國109年4月30日高市永區民字第</text:span><text:span text:style-name="T14">10930387300</text:span><text:span text:style-name="T14">號函修正</text:span></text:p>
      <text:p text:style-name="P23"><text:span text:style-name="T14">中華民國110年12月20日高市永區民字第</text:span><text:span text:style-name="T14">11031234800</text:span><text:span text:style-name="T14">號函修正</text:span></text:p>
      <text:p text:style-name="P24"><text:span text:style-name="T11">一、永安</text:span><text:span text:style-name="T11">區公所為執行高雄市</text:span><text:span text:style-name="T11">永安</text:span><text:span text:style-name="T11">區(以下簡稱本區)災害防救會報事務，依災害防救法第十一條第三項規定，設置高雄市</text:span><text:span text:style-name="T11">永安</text:span><text:span text:style-name="T11">區災害防救辦公室(以下簡稱本辦公室)，並訂定本要點。</text:span></text:p>
      <text:p text:style-name="P26">二、本辦公室任務如下：</text:p>
      <text:p text:style-name="P28"><text:span text:style-name="T11">(一)執行本區災害防救會報事務。</text:span></text:p>
      <text:p text:style-name="P28"><text:span text:style-name="T11">(二)本區地區災害防救計畫之擬訂與修訂等相關事宜。</text:span></text:p>
      <text:p text:style-name="P28"><text:span text:style-name="T11">(三)本區災害防救相關法規制（訂）定與修正建議。</text:span></text:p>
      <text:p text:style-name="P29">(四)本區防救災資源物資整備與管理之規劃及督導。</text:p>
      <text:p text:style-name="P28"><text:span text:style-name="T11">(五)本區災害防救業務之協調及整合。</text:span></text:p>
      <text:p text:style-name="P28"><text:span text:style-name="T11">(六)本區緊急應變體系之建立與檢討。</text:span></text:p>
      <text:p text:style-name="P30"><text:span text:style-name="T11">(七)辦理區公所災害防救演習、教育訓練及防災宣導推廣。</text:span></text:p>
      <text:p text:style-name="P30"><text:span text:style-name="T11">(八)辦理高雄市政府相關機關交辦或列管與災害防救相關之業務。</text:span></text:p>
      <text:p text:style-name="P30"><text:span text:style-name="T11">(九)其他有關災害防救事項。</text:span></text:p>
      <text:p text:style-name="P24"><text:span text:style-name="T11">三、</text:span><text:span text:style-name="T11">本辦公室置主任一人，由</text:span><text:span text:style-name="T11">區長</text:span><text:span text:style-name="T11">兼任，綜理本辦公室事務，並指揮、監督所屬人員；副主任一人，由主任秘書兼任，襄助主任處理本辦公室事務，其餘</text:span><text:span text:style-name="T11">人員由本所相關課室派員兼任，編組配置及任務職掌如附表1、2</text:span><text:span text:style-name="T11">。</text:span></text:p>
      <text:p text:style-name="P25"><text:soft-page-break/><text:span text:style-name="T11">四、</text:span><text:span text:style-name="T11">本辦公室定期召集所屬成員召開辦公室會議，協助重要災害防救政策及相關課室工作進度之審查，並得視需要邀請相關單位或專家學者與會。</text:span></text:p>
      <text:p text:style-name="P25"><text:span text:style-name="T11">五、</text:span><text:span text:style-name="T11">本辦公室所需經費，由本所防災相關預算支應。</text:span></text:p>
      <text:p text:style-name="P25"><text:span text:style-name="T11">六、</text:span><text:span text:style-name="T11">本辦公室對外行文，以本所名義行之。</text:span></text:p>
      <text:p text:style-name="P25"><text:span text:style-name="T11">七、</text:span><text:span text:style-name="T11">本辦公室兼任人員均為無給職。</text:span><text:bookmark-end text:name="_Hlk76027730"/></text:p>
      <text:p text:style-name="P27"/>
      <text:p text:style-name="P7"/>
      <text:p text:style-name="P18"><text:span text:style-name="T6">附表1</text:span></text:p>
      <text:p text:style-name="P19"><text:span text:style-name="T3">高雄市永安區災害防救辦公室設置組織架構及人力</text:span></text:p>
      <text:p text:style-name="P4"><draw:custom-shape text:anchor-type="char" draw:z-index="0" draw:style-name="gr1" draw:text-style-name="P45" svg:width="4.79cm" svg:height="1.853cm" svg:x="4.985cm" svg:y="0.688cm"><text:p text:style-name="P44"><text:span text:style-name="T24">主任</text:span></text:p><text:p text:style-name="P44"><text:span text:style-name="T24">（區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custom-shape text:anchor-type="char" draw:z-index="1" draw:style-name="gr2" draw:text-style-name="P46" svg:width="0.133cm" svg:height="1.086cm" svg:x="7.34cm" svg:y="1.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draw:custom-shape text:anchor-type="char" draw:z-index="2" draw:style-name="gr1" draw:text-style-name="P45" svg:width="4.79cm" svg:height="1.853cm" svg:x="4.958cm" svg:y="0.845cm"><text:p text:style-name="P44"><text:span text:style-name="T24">副主任</text:span></text:p><text:p text:style-name="P44"><text:span text:style-name="T24">（主任秘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custom-shape text:anchor-type="char" draw:z-index="3" draw:style-name="gr2" draw:text-style-name="P46" svg:width="0.133cm" svg:height="1.086cm" svg:x="7.34cm" svg:y="1.3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draw:connector text:anchor-type="char" draw:z-index="4" draw:style-name="gr3" draw:text-style-name="P47" draw:type="line" svg:x1="0.526cm" svg:y1="1.03cm" svg:x2="14.198cm" svg:y2="1cm" svg:d="M526 1030l13672-30" svg:viewBox="0 0 13674 32"><text:p/></draw:connector><draw:custom-shape text:anchor-type="char" draw:z-index="9" draw:style-name="gr2" draw:text-style-name="P46" svg:width="0.133cm" svg:height="1.086cm" svg:x="14.134cm" svg:y="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 draw:style-name="gr2" draw:text-style-name="P46" svg:width="0.133cm" svg:height="1.086cm" svg:x="10.726cm" svg:y="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style-name="gr2" draw:text-style-name="P46" svg:width="0.133cm" svg:height="1.086cm" svg:x="0.499cm" svg:y="1.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 draw:style-name="gr2" draw:text-style-name="P46" svg:width="0.133cm" svg:height="1.086cm" svg:x="3.937cm" svg:y="1.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 draw:style-name="gr2" draw:text-style-name="P46" svg:width="0.133cm" svg:height="1.086cm" svg:x="7.34cm" svg:y="1.0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draw:g text:anchor-type="char" draw:z-index="14" draw:style-name="gr4"><draw:custom-shape draw:style-name="gr5" draw:text-style-name="P45" svg:width="3.2cm" svg:height="1.031cm" svg:x="12.591cm" svg:y="0.736cm"><text:p text:style-name="P44"><text:span text:style-name="T24">行政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14.182cm" svg:y1="4.124cm" svg:x2="14.185cm" svg:y2="4.811cm" svg:d="M14182 4124l3 687" svg:viewBox="0 0 5 688"><text:p/></draw:connector><draw:custom-shape draw:style-name="gr7" draw:text-style-name="P49" svg:width="3.2cm" svg:height="5.901cm" svg:x="12.575cm" svg:y="4.811cm"><text:p text:style-name="P48"><text:span text:style-name="T25">成員：</text:span><text:span text:style-name="T25">4</text:span><text:span text:style-name="T25">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14.182cm" svg:y1="1.764cm" svg:x2="14.185cm" svg:y2="2.45cm" svg:d="M14182 1764l3 686" svg:viewBox="0 0 5 688"><text:p/></draw:connector><draw:custom-shape draw:style-name="gr8" draw:text-style-name="P45" svg:width="3.2cm" svg:height="1.645cm" svg:x="12.591cm" svg:y="2.482cm"><text:p text:style-name="P44"><text:span text:style-name="T25">組長：（兼任）</text:span></text:p><text:p text:style-name="P44"><text:span text:style-name="T25">秘書室主任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char" draw:z-index="13" draw:style-name="gr4"><draw:custom-shape draw:style-name="gr5" draw:text-style-name="P45" svg:width="3.2cm" svg:height="1.031cm" svg:x="9.201cm" svg:y="0.736cm"><text:p text:style-name="P44"><text:span text:style-name="T24">動員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10.792cm" svg:y1="4.124cm" svg:x2="10.796cm" svg:y2="4.811cm" svg:d="M10792 4124l4 687" svg:viewBox="0 0 5 688"><text:p/></draw:connector><draw:custom-shape draw:style-name="gr7" draw:text-style-name="P49" svg:width="3.2cm" svg:height="5.901cm" svg:x="9.185cm" svg:y="4.811cm"><text:p text:style-name="P48"><text:span text:style-name="T25">成員：</text:span><text:span text:style-name="T25">2</text:span><text:span text:style-name="T25">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10.792cm" svg:y1="1.764cm" svg:x2="10.796cm" svg:y2="2.45cm" svg:d="M10792 1764l4 686" svg:viewBox="0 0 5 688"><text:p/></draw:connector><draw:custom-shape draw:style-name="gr8" draw:text-style-name="P45" svg:width="3.2cm" svg:height="1.645cm" svg:x="9.201cm" svg:y="2.482cm"><text:p text:style-name="P44"><text:span text:style-name="T25">組長：（兼任）</text:span></text:p><text:p text:style-name="P44"><text:span text:style-name="T25">農業課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char" draw:z-index="12" draw:style-name="gr4"><draw:custom-shape draw:style-name="gr5" draw:text-style-name="P45" svg:width="3.2cm" svg:height="1.031cm" svg:x="-1.004cm" svg:y="0.757cm"><text:p text:style-name="P44"><text:span text:style-name="T24">避難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0.587cm" svg:y1="4.145cm" svg:x2="0.591cm" svg:y2="4.832cm" svg:d="M587 4145l4 687" svg:viewBox="0 0 5 688"><text:p/></draw:connector><draw:custom-shape draw:style-name="gr7" draw:text-style-name="P49" svg:width="3.2cm" svg:height="5.901cm" svg:x="-1.02cm" svg:y="4.832cm"><text:p text:style-name="P48"><text:span text:style-name="T25">成員：</text:span><text:span text:style-name="T25">9</text:span><text:span text:style-name="T25">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0.587cm" svg:y1="1.785cm" svg:x2="0.591cm" svg:y2="2.471cm" svg:d="M587 1785l4 686" svg:viewBox="0 0 5 688"><text:p/></draw:connector><draw:custom-shape draw:style-name="gr8" draw:text-style-name="P45" svg:width="3.2cm" svg:height="1.645cm" svg:x="-1.004cm" svg:y="2.503cm"><text:p text:style-name="P44"><text:span text:style-name="T25">組長：（兼任）</text:span></text:p><text:p text:style-name="P44"><text:span text:style-name="T25">民政課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char" draw:z-index="11" draw:style-name="gr4"><draw:custom-shape draw:style-name="gr5" draw:text-style-name="P45" svg:width="3.2cm" svg:height="1.031cm" svg:x="2.387cm" svg:y="0.757cm"><text:p text:style-name="P44"><text:span text:style-name="T24">收容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3.978cm" svg:y1="4.145cm" svg:x2="3.981cm" svg:y2="4.832cm" svg:d="M3978 4145l3 687" svg:viewBox="0 0 5 688"><text:p/></draw:connector><draw:custom-shape draw:style-name="gr7" draw:text-style-name="P49" svg:width="3.2cm" svg:height="5.901cm" svg:x="2.371cm" svg:y="4.832cm"><text:p text:style-name="P48"><text:span text:style-name="T25">成員：</text:span><text:span text:style-name="T25">4</text:span><text:span text:style-name="T25">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3.978cm" svg:y1="1.785cm" svg:x2="3.981cm" svg:y2="2.471cm" svg:d="M3978 1785l3 686" svg:viewBox="0 0 5 688"><text:p/></draw:connector><draw:custom-shape draw:style-name="gr8" draw:text-style-name="P45" svg:width="3.2cm" svg:height="1.645cm" svg:x="2.387cm" svg:y="2.503cm"><text:p text:style-name="P44"><text:span text:style-name="T25">組長：（兼任）</text:span></text:p><text:p text:style-name="P44"><text:span text:style-name="T25">社會課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char" draw:z-index="10" draw:style-name="gr4"><draw:custom-shape draw:style-name="gr5" draw:text-style-name="P45" svg:width="3.2cm" svg:height="1.031cm" svg:x="5.795cm" svg:y="0.736cm"><text:p text:style-name="P44"><text:span text:style-name="T24">搶修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7.386cm" svg:y1="4.124cm" svg:x2="7.39cm" svg:y2="4.811cm" svg:d="M7386 4124l4 687" svg:viewBox="0 0 5 688"><text:p/></draw:connector><draw:custom-shape draw:style-name="gr7" draw:text-style-name="P49" svg:width="3.2cm" svg:height="5.901cm" svg:x="5.779cm" svg:y="4.811cm"><text:p text:style-name="P48"><text:span text:style-name="T25">成員：</text:span><text:span text:style-name="T25">5</text:span><text:span text:style-name="T25">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6" draw:text-style-name="P47" draw:type="line" svg:x1="7.386cm" svg:y1="1.764cm" svg:x2="7.39cm" svg:y2="2.45cm" svg:d="M7386 1764l4 686" svg:viewBox="0 0 5 688"><text:p/></draw:connector><draw:custom-shape draw:style-name="gr8" draw:text-style-name="P45" svg:width="3.2cm" svg:height="1.645cm" svg:x="5.795cm" svg:y="2.482cm"><text:p text:style-name="P44"><text:span text:style-name="T25">組長：（兼任）</text:span></text:p><text:p text:style-name="P44"><text:span text:style-name="T25">經建課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
      <text:p text:style-name="P3"/>
      <text:p text:style-name="P9"/>
      <text:p text:style-name="P5"/>
      <text:p text:style-name="P5"/>
      <text:p text:style-name="P5"><text:soft-page-break/></text:p>
      <text:p text:style-name="P5"/>
      <text:p text:style-name="P5"/>
      <text:p text:style-name="P5"/>
      <text:p text:style-name="P18"><text:span text:style-name="T6">附表2</text:span></text:p>
      <text:p text:style-name="P8"><text:span text:style-name="T1">高雄市永安區災害防救辦公室編組任務職掌</text:span></text:p>
      <table:table table:name="表格1" table:style-name="表格1">
        <table:table-column table:style-name="表格1.A"/>
        <table:table-column table:style-name="表格1.B"/>
        <table:table-row table:style-name="表格1.1">
          <table:table-cell table:style-name="表格1.A1" office:value-type="string">
            <text:p text:style-name="P10">組別</text:p>
          </table:table-cell>
          <table:table-cell table:style-name="表格1.B1" office:value-type="string">
            <text:p text:style-name="P10">工作項目</text:p>
          </table:table-cell>
        </table:table-row>
        <table:table-row table:style-name="表格1.2">
          <table:table-cell table:style-name="表格1.A1" office:value-type="string">
            <text:p text:style-name="P15">避難組</text:p>
            <text:p text:style-name="P16">(民政課)</text:p>
          </table:table-cell>
          <table:table-cell table:style-name="表格1.B2" office:value-type="string">
            <text:p text:style-name="P20"><text:span text:style-name="T17">1.辦理災情查報及彙整傳遞、管制統計</text:span><text:span text:style-name="T17">。</text:span></text:p>
            <text:p text:style-name="P31"><text:span text:style-name="T17">2</text:span><text:span text:style-name="T17">.</text:span><text:span text:style-name="T17">協助災害潛勢地區民眾緊急避難、疏散撤離、調度災民至安全避難處所、統（登）計等事宜。</text:span></text:p>
            <text:p text:style-name="P14">3.辦理本區地區災害防救計畫修訂作業。</text:p>
            <text:p text:style-name="P14">4.辦理防救災教育講習、演練。</text:p>
          </table:table-cell>
        </table:table-row>
        <table:table-row table:style-name="表格1.3">
          <table:table-cell table:style-name="表格1.A1" office:value-type="string">
            <text:p text:style-name="P15">收容組</text:p>
            <text:p text:style-name="P16">(社會課)</text:p>
          </table:table-cell>
          <table:table-cell table:style-name="表格1.B2" office:value-type="string">
            <text:p text:style-name="P14">1.規劃收容、避難場所。</text:p>
            <text:p text:style-name="P14">2.平時辦理保全戶資料建置、定期更新。</text:p>
            <text:p text:style-name="P32">3.登記進住災民資料、負責收容物資發放與管理及救濟慰助調度等支援事宜。</text:p>
          </table:table-cell>
        </table:table-row>
        <table:table-row table:style-name="表格1.4">
          <table:table-cell table:style-name="表格1.A1" office:value-type="string">
            <text:p text:style-name="P15">搶修組</text:p>
            <text:p text:style-name="P16">(經建課)</text:p>
          </table:table-cell>
          <table:table-cell table:style-name="表格1.B2" office:value-type="string">
            <text:p text:style-name="P31"><text:span text:style-name="T17">1.辦理工程機具、人力調度、</text:span><text:span text:style-name="T17">積水地區抽水</text:span><text:span text:style-name="T17">、開口契約及調度。</text:span></text:p>
            <text:p text:style-name="P14">2.協助通報維生管線搶修、搶險、復舊。</text:p>
            <text:p text:style-name="P20"><text:span text:style-name="T17">3.</text:span><text:span text:style-name="T17">協助</text:span><text:span text:style-name="T17">災區警戒治安維護、</text:span><text:span text:style-name="T17">災民救助</text:span><text:span text:style-name="T17">、</text:span><text:span text:style-name="T17">緊急救護</text:span><text:span text:style-name="T17">。</text:span></text:p>
            <text:p text:style-name="P32">4.協調高雄市環境保護局永安區清潔隊人員辦理緊急清理作業等事宜。</text:p>
          </table:table-cell>
        </table:table-row>
        <table:table-row table:style-name="表格1.5">
          <table:table-cell table:style-name="表格1.A1" office:value-type="string">
            <text:p text:style-name="P15">動員組</text:p>
            <text:p text:style-name="P16">(農業課)</text:p>
          </table:table-cell>
          <table:table-cell table:style-name="表格1.B2" office:value-type="string">
            <text:p text:style-name="P14">1.疏散撤離交通運機具的申請（交通局、國軍）。</text:p>
            <text:p text:style-name="P32">2.協調國軍支援辦理衛生醫療、環境清潔、衛生消毒、防疫評估事宜。</text:p>
            <text:p text:style-name="P32">3.辦理畜牧、農、林、漁業災害查報及現金救助事宜。</text:p>
          </table:table-cell>
        </table:table-row>
        <table:table-row table:style-name="表格1.6">
          <table:table-cell table:style-name="表格1.A1" office:value-type="string">
            <text:p text:style-name="P15">行政組</text:p>
            <text:p text:style-name="P16">(秘書室)</text:p>
          </table:table-cell>
          <table:table-cell table:style-name="表格1.B2" office:value-type="string">
            <text:p text:style-name="P32">1.辦理救災人員（含志工任務）、物資、器材、志工輸運、後勤調度支援。</text:p>
            <text:p text:style-name="P14">2.安排救災人員的食宿。</text:p>
            <text:p text:style-name="P14">3.其他行政作業事宜。</text:p>
          </table:table-cell>
        </table:table-row>
      </table:table>
      <text:p text:style-name="P5"/>
      <text:p text:style-name="P5"><text:soft-page-break/></text:p>
      <text:p text:style-name="P5"/>
      <text:p text:style-name="P2">高雄市永安區災害防救辦公室設置要點</text:p>
      <text:p text:style-name="P2">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修正名稱</text:p>
          </table:table-cell>
          <table:table-cell table:style-name="表格2.A1" office:value-type="string">
            <text:p text:style-name="P42">現行名稱</text:p>
          </table:table-cell>
          <table:table-cell table:style-name="表格2.C1" office:value-type="string">
            <text:p text:style-name="P42">說明</text:p>
          </table:table-cell>
        </table:table-row>
        <table:table-row table:style-name="表格2.1">
          <table:table-cell table:style-name="表格2.A1" office:value-type="string">
            <text:p text:style-name="P11">高雄市永安區災害防救辦公室設置要點</text:p>
          </table:table-cell>
          <table:table-cell table:style-name="表格2.A1" office:value-type="string">
            <text:p text:style-name="P11">高雄市永安區公所災害防救辦公室設置要點</text:p>
          </table:table-cell>
          <table:table-cell table:style-name="表格2.C1" office:value-type="string">
            <text:p text:style-name="P11">鑒於本要點規定之辦理事項不侷限公所業務範疇，爰修正本要點名稱</text:p>
          </table:table-cell>
        </table:table-row>
        <table:table-row table:style-name="表格2.1">
          <table:table-cell table:style-name="表格2.A1" office:value-type="string">
            <text:p text:style-name="P41">修正規定</text:p>
          </table:table-cell>
          <table:table-cell table:style-name="表格2.A1" office:value-type="string">
            <text:p text:style-name="P42">現行規定</text:p>
          </table:table-cell>
          <table:table-cell table:style-name="表格2.C1" office:value-type="string">
            <text:p text:style-name="P42">說明</text:p>
          </table:table-cell>
        </table:table-row>
        <table:table-row table:style-name="表格2.1">
          <table:table-cell table:style-name="表格2.A1" office:value-type="string">
            <text:p text:style-name="P21"><text:span text:style-name="T21">永安區公所為執行高雄市永安區(以下簡稱本區)災害防救會報事務</text:span><text:span text:style-name="T6">，</text:span><text:span text:style-name="T21">依</text:span><text:span text:style-name="T6">災害防救法第十一條第三項規定，設置高雄市永安區災害防救辦公室(以下簡稱本辦公室)，並訂定本要點。</text:span></text:p>
          </table:table-cell>
          <table:table-cell table:style-name="表格2.A1" office:value-type="string">
            <text:p text:style-name="P21"><text:span text:style-name="T6">辦理災害防救法第十一條第三項所定災害防救業務及執行高雄市永安區災害防救會報事務，設置高雄市永安區公所災害防救辦公室（以下簡稱本辦公室），並訂定本要點。</text:span></text:p>
          </table:table-cell>
          <table:table-cell table:style-name="表格2.C1" office:value-type="string">
            <text:p text:style-name="P21"><text:span text:style-name="T6">本點酌作文字修正。</text:span></text:p>
          </table:table-cell>
        </table:table-row>
        <table:table-row table:style-name="表格2.1">
          <table:table-cell table:style-name="表格2.A1" office:value-type="string">
            <text:p text:style-name="P34">二、本辦公室任務如下：</text:p>
            <text:p text:style-name="P34">(一)執行本區災害防救會報事務。</text:p>
            <text:p text:style-name="P33"><text:span text:style-name="T6">(二)本區地區災害防救計畫之擬訂與修訂等相關事宜。</text:span></text:p>
            <text:p text:style-name="P33"><text:span text:style-name="T6">(三)本區災害防救相關法規</text:span><text:span text:style-name="T21">制（訂）定</text:span><text:span text:style-name="T6">與修正建議。</text:span></text:p>
            <text:p text:style-name="P34">(四)本區防救災資源物資整備與管理之規劃及督導。</text:p>
            <text:p text:style-name="P33"><text:span text:style-name="T6">(五)</text:span><text:span text:style-name="T21">本區災害防救業務之協調及整合。</text:span></text:p>
            <text:p text:style-name="P33"><text:span text:style-name="T6">(六)</text:span><text:span text:style-name="T21">本區緊急應變體系之建立與檢討。</text:span></text:p>
            <text:p text:style-name="P33"><text:span text:style-name="T6">(七)</text:span><text:span text:style-name="T21">辦理區公所災害防救演習、教育訓練及防災宣導推廣。</text:span></text:p>
            <text:p text:style-name="P33"><text:span text:style-name="T6">(八)</text:span><text:span text:style-name="T21">辦理高雄市政府相關機關交辦或列管與災害防救相關之業務。</text:span></text:p>
            <text:p text:style-name="P33"><text:span text:style-name="T6">(九)</text:span><text:span text:style-name="T21">其他有關</text:span><text:span text:style-name="T6">災害防救事項。</text:span></text:p>
          </table:table-cell>
          <table:table-cell table:style-name="表格2.A1" office:value-type="string">
            <text:p text:style-name="P11">二、本辦公室任務如下：</text:p>
            <text:p text:style-name="P34">(一)執行本區災害防救會報事務。</text:p>
            <text:p text:style-name="P34">(二)本區地區災害防救計畫之擬訂與修訂等相關事宜。</text:p>
            <text:p text:style-name="P34">(三)本區災害防救相關法規之研擬與修正建議。</text:p>
            <text:p text:style-name="P34">(四)本區防救災資源物資整備與管理之規劃及督導。</text:p>
            <text:p text:style-name="P34">(五)指揮、督導及協調、處理各項災害應變措施。</text:p>
            <text:p text:style-name="P34">(六)隨時瞭解並掌握各種災害狀況動態，即時通報相關單位及傳遞災情。</text:p>
            <text:p text:style-name="P34">(七)災情及損失之蒐集、評估、彙整、報告、管制、處理等事項。</text:p>
            <text:p text:style-name="P34">(八)在災區內需實施災害應變措施時，對各任務組及有關機關做必要之指示與協調並主動提供支<text:soft-page-break/>援協助。</text:p>
            <text:p text:style-name="P34">(九)加強防救災害有關機關之縱向、橫向聯繫。</text:p>
            <text:p text:style-name="P34">(十)推動災害防救相關事宜。</text:p>
          </table:table-cell>
          <table:table-cell table:style-name="表格2.C1" office:value-type="string">
            <text:p text:style-name="P21"><text:span text:style-name="T6">為明訂災害防救相關任務，以符實需，爰修正第二點規定。</text:span></text:p>
          </table:table-cell>
        </table:table-row>
        <table:table-row table:style-name="表格2.1">
          <table:table-cell table:style-name="表格2.A1" office:value-type="string">
            <text:p text:style-name="P36"><text:span text:style-name="T6">三、本辦公室置主任一人，由區長兼任，綜理本辦公室事</text:span><text:span text:style-name="T21">務</text:span><text:span text:style-name="T6">，</text:span><text:span text:style-name="T21">並指揮、監督所屬人員</text:span><text:span text:style-name="T6">；副主任一人，由主任秘書兼任，</text:span><text:span text:style-name="T21">襄助主任處理本辦公室事務，其餘人員由本所相關課室派員兼任，編組配置及任務職掌如附表1、2</text:span><text:span text:style-name="T6">。</text:span></text:p>
          </table:table-cell>
          <table:table-cell table:style-name="表格2.A1" office:value-type="string">
            <text:p text:style-name="P37">三、本辦公室置主任一人，由區長兼任，綜理本辦公室事宜；副主任一人，由主任秘書兼任，承主任之命，指揮、監督所屬人員；執行秘書一人，由民政課長兼任，執行本辦公室事務。</text:p>
          </table:table-cell>
          <table:table-cell table:style-name="表格2.C1" office:value-type="string">
            <text:p text:style-name="P11">重新訂定主任秘書及各相關課室派員兼任編組配置及任務職掌細節。</text:p>
          </table:table-cell>
        </table:table-row>
        <table:table-row table:style-name="表格2.1">
          <table:table-cell table:style-name="表格2.A1" office:value-type="string">
            <text:p text:style-name="P36"><text:span text:style-name="T6">四、本辦公室</text:span><text:span text:style-name="T21">定期召集所屬成員召開辦公室會議，協助重要災害防救政策及相關課室工作進度之審查，並得視需要邀請相關單位或專家學者與會</text:span><text:span text:style-name="T6">。</text:span></text:p>
          </table:table-cell>
          <table:table-cell table:style-name="表格2.A1" office:value-type="string">
            <text:p text:style-name="P37">四、本辦公室設避難組、收容組、搶修組、動員組、行政組；各組置組長一人，由相關課、室主管兼任，各組並設組員若干人，由各相關課室指派業務熟悉人員兼任，除執行本辦公室與災害有關事項外，並與其他關係課、室、隊、所保持聯繫，策劃應變對策，採取必要措施。各編組任務如附表，必要時得由主任指派適當人員協助統合本辦公室事務。</text:p>
          </table:table-cell>
          <table:table-cell table:style-name="表格2.C1" office:value-type="string">
            <text:p text:style-name="P11">明定定期召開辦公室會議與邀請相關單位或專家學者與會，以符實需。</text:p>
          </table:table-cell>
        </table:table-row>
        <table:table-row table:style-name="表格2.1">
          <table:table-cell table:style-name="表格2.A1" office:value-type="string">
            <text:p text:style-name="P38"/>
          </table:table-cell>
          <table:table-cell table:style-name="表格2.A1" office:value-type="string">
            <text:p text:style-name="P37">五、本辦公室平時由各組保持常態性之機制，於災害發生或有災害發生之虞時，經評估可能造成危害，必要時得立即通知相關機關召開工作會報，作防救災應變整備重點事項，持續保持運作展開相關應變作業。</text:p>
          </table:table-cell>
          <table:table-cell table:style-name="表格2.C1" office:value-type="string">
            <text:p text:style-name="P11">一、本點刪除。</text:p>
            <text:p text:style-name="P39">二、本點於實務上並無必要，爰予刪除。</text:p>
          </table:table-cell>
        </table:table-row>
        <text:soft-page-break/>
        <table:table-row table:style-name="表格2.1">
          <table:table-cell table:style-name="表格2.A1" office:value-type="string">
            <text:p text:style-name="P36"><text:span text:style-name="T21">五</text:span><text:span text:style-name="T6">、本辦公室所需經費，由本所防災相關預算支應。</text:span></text:p>
          </table:table-cell>
          <table:table-cell table:style-name="表格2.A1" office:value-type="string">
            <text:p text:style-name="P37">六、本辦公室所需經費，由本所防災相關預算支應。</text:p>
          </table:table-cell>
          <table:table-cell table:style-name="表格2.C1" office:value-type="string">
            <text:p text:style-name="P11">點次變更。</text:p>
          </table:table-cell>
        </table:table-row>
        <table:table-row table:style-name="表格2.1">
          <table:table-cell table:style-name="表格2.A1" office:value-type="string">
            <text:p text:style-name="P36"><text:span text:style-name="T21">六</text:span><text:span text:style-name="T6">、本辦公室對外行文，以本所名義行之。</text:span></text:p>
          </table:table-cell>
          <table:table-cell table:style-name="表格2.A1" office:value-type="string">
            <text:p text:style-name="P37">七、本辦公室對外行文，以本所名義行之。</text:p>
          </table:table-cell>
          <table:table-cell table:style-name="表格2.C1" office:value-type="string">
            <text:p text:style-name="P11">點次變更。</text:p>
          </table:table-cell>
        </table:table-row>
        <table:table-row table:style-name="表格2.1">
          <table:table-cell table:style-name="表格2.A1" office:value-type="string">
            <text:p text:style-name="P35"/>
          </table:table-cell>
          <table:table-cell table:style-name="表格2.A1" office:value-type="string">
            <text:p text:style-name="P37">八、本辦公室幕僚行政事務由本所派員兼辦。</text:p>
          </table:table-cell>
          <table:table-cell table:style-name="表格2.C1" office:value-type="string">
            <text:p text:style-name="P11">一、本點刪除。</text:p>
            <text:p text:style-name="P39">二、本點於實務上並無必要，爰予刪除。</text:p>
          </table:table-cell>
        </table:table-row>
        <table:table-row table:style-name="表格2.1">
          <table:table-cell table:style-name="表格2.A1" office:value-type="string">
            <text:p text:style-name="P33"><text:span text:style-name="T21">七</text:span><text:span text:style-name="T6">、本辦公室兼任人員均為無給職。</text:span></text:p>
          </table:table-cell>
          <table:table-cell table:style-name="表格2.A1" office:value-type="string">
            <text:p text:style-name="P37">九、本辦公室兼任人員均為無給職。</text:p>
          </table:table-cell>
          <table:table-cell table:style-name="表格2.C1" office:value-type="string">
            <text:p text:style-name="P11">點次變更。</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1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14cm" fo:text-indent="-0.847cm" fo:margin-left="0.7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61cm" fo:text-indent="-0.847cm" fo:margin-left="1.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告</dc:title>
    <meta:initial-creator>user</meta:initial-creator>
    <meta:creation-date>2021-11-23T16:58:00</meta:creation-date>
    <dc:creator>user</dc:creator>
    <dc:date>2021-12-19T15:29:00</dc:date>
    <meta:print-date>2021-09-23T16:54:00</meta:print-date>
    <meta:editing-cycles>37</meta:editing-cycles>
    <meta:editing-duration>PT7H46M</meta:editing-duration>
    <meta:document-statistic meta:table-count="2" meta:image-count="0" meta:object-count="0" meta:page-count="7" meta:paragraph-count="120" meta:word-count="2875" meta:character-count="3014" meta:non-whitespace-character-count="2932"/>
    <meta:generator>LibreOffice/5.1.2.2$Windows_x86 LibreOffice_project/d3bf12ecb743fc0d20e0be0c58ca359301eb705f</meta:generator>
  </office:meta>
</office:document-meta>
</file>