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table:align="left" style:writing-mode="lr-tb"/>
    </style:style>
    <style:style style:name="表格1.A" style:family="table-column">
      <style:table-column-properties style:column-width="5.761cm"/>
    </style:style>
    <style:style style:name="表格1.B" style:family="table-column">
      <style:table-column-properties style:column-width="5.764cm"/>
    </style:style>
    <style:style style:name="表格1.C" style:family="table-column">
      <style:table-column-properties style:column-width="5.7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margin-left="2.247cm" fo:margin-right="0.319cm" fo:line-height="0.882cm" fo:text-align="justify" style:justify-single-word="false" fo:text-indent="-0.998cm" style:auto-text-indent="false"/>
    </style:style>
    <style:style style:name="P8" style:family="paragraph" style:parent-style-name="Standard">
      <style:paragraph-properties fo:margin-left="1cm" fo:margin-right="0.319cm" fo:line-height="0.882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1.251cm" fo:margin-right="0.319cm" fo:line-height="0.8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51cm" fo:margin-right="0.319cm" fo:margin-top="0cm" fo:margin-bottom="0.116cm" loext:contextual-spacing="false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3.501cm" fo:margin-right="0.319cm" fo:line-height="0.882cm" fo:text-align="justify" style:justify-single-word="false" fo:text-indent="-2.252cm" style:auto-text-indent="false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15" style:family="paragraph" style:parent-style-name="Standard">
      <style:paragraph-properties fo:margin-left="0.751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748cm" fo:margin-right="0cm" fo:text-indent="-0.995cm" style:auto-text-indent="false"/>
    </style:style>
    <style:style style:name="P17" style:family="paragraph" style:parent-style-name="Standard">
      <style:paragraph-properties fo:margin-left="1.748cm" fo:margin-right="0cm" fo:text-indent="-0.99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247cm" fo:margin-right="0cm" fo:text-indent="-1.494cm" style:auto-text-indent="false"/>
    </style:style>
    <style:style style:name="P19" style:family="paragraph" style:parent-style-name="Standard">
      <style:paragraph-properties fo:margin-left="2.247cm" fo:margin-right="0cm" fo:text-indent="-1.49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04cm" fo:margin-right="0cm" fo:text-align="justify" style:justify-single-word="false" fo:text-indent="0cm" style:auto-text-indent="false" style:text-autospace="none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22" style:family="paragraph" style:parent-style-name="清單段落" style:list-style-name="WW8Num7">
      <style:paragraph-properties fo:margin-left="1.27cm" fo:margin-right="0.319cm" fo:margin-top="0cm" fo:margin-bottom="0.081cm" loext:contextual-spacing="false" fo:line-height="0.882cm" fo:text-align="justify" style:justify-single-word="false" fo:orphans="2" fo:widows="2" fo:text-indent="-1.27cm" style:auto-text-indent="false"/>
    </style:style>
    <style:style style:name="P23" style:family="paragraph" style:parent-style-name="清單段落" style:list-style-name="WW8Num7">
      <style:paragraph-properties fo:margin-left="1.27cm" fo:margin-right="0.319cm" fo:margin-top="0cm" fo:margin-bottom="0.139cm" loext:contextual-spacing="false" fo:line-height="0.882cm" fo:text-align="justify" style:justify-single-word="false" fo:orphans="2" fo:widows="2" fo:text-indent="-1.27cm" style:auto-text-indent="false"/>
    </style:style>
    <style:style style:name="P24" style:family="paragraph" style:parent-style-name="清單段落" style:list-style-name="WW8Num7">
      <style:paragraph-properties fo:margin-left="1.27cm" fo:margin-right="0.319cm" fo:margin-top="0cm" fo:margin-bottom="0.139cm" loext:contextual-spacing="false" fo:line-height="0.882cm" fo:text-align="justify" style:justify-single-word="false" fo:orphans="2" fo:widows="2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清單段落">
      <style:paragraph-properties fo:margin-left="0.741cm" fo:margin-right="0.319cm" fo:margin-top="0cm" fo:margin-bottom="0.081cm" loext:contextual-spacing="false" fo:text-align="justify" style:justify-single-word="false" fo:orphans="2" fo:widows="2" fo:text-indent="-0.741cm" style:auto-text-indent="false"/>
    </style:style>
    <style:style style:name="P26" style:family="paragraph" style:parent-style-name="內文_20__28_Web_29_">
      <style:paragraph-properties fo:margin-left="0.423cm" fo:margin-right="0cm" fo:margin-top="0cm" fo:margin-bottom="0cm" loext:contextual-spacing="false" fo:text-align="center" style:justify-single-word="false" fo:orphans="0" fo:widows="0" fo:text-indent="-0.423cm" style:auto-text-indent="false" style:text-autospace="none"/>
      <style:text-properties style:font-name="標楷體" style:letter-kerning="true" style:font-name-asian="標楷體" style:font-name-complex="標楷體"/>
    </style:style>
    <style:style style:name="P27" style:family="paragraph" style:parent-style-name="內文_20__28_Web_29_">
      <style:paragraph-properties fo:margin-left="0cm" fo:margin-right="0cm" fo:margin-top="0cm" fo:margin-bottom="0cm" loext:contextual-spacing="false" fo:text-align="center" style:justify-single-word="false" fo:orphans="0" fo:widows="0" fo:text-indent="0.423cm" style:auto-text-indent="false" style:text-autospace="non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Arial2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complex="新細明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style:letter-kerning="true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</text:span><text:span text:style-name="T1">市永安區災害防救會報設置要點</text:span><text:span text:style-name="T1">第三點、第四點修正草案總說明</text:span></text:p>
      <text:p text:style-name="P3"/>
      <text:p text:style-name="P7"><text:span text:style-name="T3">一、為考量外部防救災單位主管業務繁重，將外部各任務編組單位主管改為代表，以符實際運作需要，爰修正高雄市永安區災害防救會報設置要點第三點第一項：(六)市</text:span><text:span text:style-name="T3">府警察局</text:span><text:span text:style-name="T3">岡山</text:span><text:span text:style-name="T3">分局</text:span><text:span text:style-name="T3">永安分駐所所</text:span><text:span text:style-name="T3">長</text:span><text:span text:style-name="T3">修正為市</text:span><text:span text:style-name="T3">府警察局</text:span><text:span text:style-name="T3">岡山</text:span><text:span text:style-name="T3">分局</text:span><text:span text:style-name="T3">永安分駐所代表；(七)市</text:span><text:span text:style-name="T3">府消防局</text:span><text:span text:style-name="T3">第五救護大隊永安分隊隊長修正為市</text:span><text:span text:style-name="T3">府消防局</text:span><text:span text:style-name="T3">第五救護大隊永安分隊代表；(八)市</text:span><text:span text:style-name="T3">府環境保護局永安區</text:span><text:span text:style-name="T3">清潔隊隊</text:span><text:span text:style-name="T3">長</text:span><text:span text:style-name="T3">修正為市</text:span><text:span text:style-name="T3">府環境保護局永安區</text:span><text:span text:style-name="T3">清潔隊代表；(九)高雄市</text:span><text:span text:style-name="T3">永安區衛生所</text:span><text:span text:style-name="T3">所長修正為高雄市</text:span><text:span text:style-name="T3">永安區衛生所</text:span><text:span text:style-name="T3">代表。</text:span></text:p>
      <text:p text:style-name="P7"><text:span text:style-name="T3">二、為符合本會報目前實際運作及業務需求，爰修正高雄市永安區災害防救會報設置要點第四點第一項：將</text:span><text:span text:style-name="T3">每年召開會議一次</text:span><text:span text:style-name="T3">修正為</text:span><text:span text:style-name="T3">每年召開會議</text:span><text:span text:style-name="T3">二</text:span><text:span text:style-name="T3">次</text:span><text:span text:style-name="T3">。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高雄</text:span><text:span text:style-name="T1">市永安區災害防救會報設置要點</text:span></text:p>
      <text:p text:style-name="P6"><text:span text:style-name="T7">10</text:span><text:span text:style-name="T7">6</text:span><text:span text:style-name="T7">年9月12日高市永區民字第10630783500號函訂定</text:span></text:p>
      <text:p text:style-name="P6"><text:span text:style-name="T7">110年7月1</text:span><text:span text:style-name="T15">3日高市永區民字第</text:span><text:span text:style-name="T15">11030675000</text:span><text:span text:style-name="T15">號函修正第3點</text:span></text:p>
      <text:p text:style-name="P6"><text:span text:style-name="T15">110年10月25日高市永區民字第</text:span><text:span text:style-name="T15">11031029300</text:span><text:span text:style-name="T15">號函修正第3點</text:span><text:span text:style-name="T7">、第4點</text:span></text:p>
      <text:p text:style-name="P8"><text:span text:style-name="T3">一、高雄</text:span><text:span text:style-name="T3">市</text:span><text:span text:style-name="T3">永安</text:span><text:span text:style-name="T3">區</text:span><text:span text:style-name="T3">公所</text:span><text:span text:style-name="T3">(以下簡稱本</text:span><text:span text:style-name="T3">所</text:span><text:span text:style-name="T3">)</text:span><text:span text:style-name="T3">為推動災害之防救，特依</text:span><text:span text:style-name="T3">災害防救法第十</text:span><text:span text:style-name="T3">條及</text:span><text:span text:style-name="T3">第十一條規定</text:span><text:span text:style-name="T3">，</text:span><text:span text:style-name="T3">設永安區災害防救會報</text:span><text:span text:style-name="T3">(</text:span><text:span text:style-name="T3">以下簡稱本會報)。</text:span></text:p>
      <text:p text:style-name="P8"><text:span text:style-name="T3">二、</text:span><text:span text:style-name="T3">本會報之任務如下：</text:span><text:span text:style-name="T5"> </text:span></text:p>
      <text:p text:style-name="P9"><text:span text:style-name="T3">(一) </text:span><text:span text:style-name="T3">核定</text:span><text:span text:style-name="T3">本</text:span><text:span text:style-name="T3">區地區災害防救計畫。 </text:span></text:p>
      <text:p text:style-name="P9"><text:span text:style-name="T3">(二)</text:span><text:span text:style-name="T3"> 核定重要災害防救措施及對策。</text:span></text:p>
      <text:p text:style-name="P9"><text:span text:style-name="T3">(三) </text:span><text:span text:style-name="T3">推動災害緊急應變及整備措施。</text:span></text:p>
      <text:p text:style-name="P9"><text:span text:style-name="T3">(四) </text:span><text:span text:style-name="T3">推動社區災害防救事宜。</text:span></text:p>
      <text:p text:style-name="P9"><text:span text:style-name="T3">(五) </text:span><text:span text:style-name="T3">其他依法令規定事項。</text:span></text:p>
      <text:p text:style-name="P8"><text:soft-page-break/><text:span text:style-name="T3">三、本會報置召集人一人，由區長兼任；副召集人一人，由主任秘書兼任；其餘委員由區長就</text:span><text:span text:style-name="T6">下列人員聘（派）兼之</text:span><text:span text:style-name="T3">：</text:span><text:span text:style-name="T5"> </text:span></text:p>
      <text:p text:style-name="P9"><text:span text:style-name="T3">(一) 本所</text:span><text:span text:style-name="T3">民政課課長</text:span><text:span text:style-name="T3">。</text:span></text:p>
      <text:p text:style-name="P9"><text:span text:style-name="T3">(二) </text:span><text:span text:style-name="T3">本所經建課課長</text:span><text:span text:style-name="T3">。</text:span></text:p>
      <text:p text:style-name="P9"><text:span text:style-name="T3">(三) 本所</text:span><text:span text:style-name="T3">社會課課長</text:span><text:span text:style-name="T3">。</text:span></text:p>
      <text:p text:style-name="P9"><text:span text:style-name="T3">(四) </text:span><text:span text:style-name="T3">本所農業課課長</text:span><text:span text:style-name="T3">。</text:span></text:p>
      <text:p text:style-name="P9"><text:span text:style-name="T3">(五) </text:span><text:span text:style-name="T3">本所</text:span><text:span text:style-name="T3">秘書</text:span><text:span text:style-name="T3">室主任</text:span><text:span text:style-name="T3">。</text:span></text:p>
      <text:p text:style-name="P9"><text:span text:style-name="T3">(六) 市</text:span><text:span text:style-name="T3">府警察局</text:span><text:span text:style-name="T3">岡山</text:span><text:span text:style-name="T3">分局</text:span><text:span text:style-name="T3">永安分駐所代表</text:span><text:span text:style-name="T3">。 </text:span></text:p>
      <text:p text:style-name="P9"><text:span text:style-name="T3">(七) 市</text:span><text:span text:style-name="T3">府消防局</text:span><text:span text:style-name="T3">第五救護大隊永安分隊代表。</text:span></text:p>
      <text:p text:style-name="P9"><text:span text:style-name="T3">(八) 市</text:span><text:span text:style-name="T3">府環境保護局永安區</text:span><text:span text:style-name="T3">清潔隊代表。</text:span></text:p>
      <text:p text:style-name="P9"><text:span text:style-name="T3">(九) 高雄市</text:span><text:span text:style-name="T3">永安區衛生所</text:span><text:span text:style-name="T3">代表。</text:span></text:p>
      <text:p text:style-name="P9"><text:span text:style-name="T3">(十) 高雄</text:span><text:span text:style-name="T3">市後備指揮部連絡官</text:span><text:span text:style-name="T3">。</text:span></text:p>
      <text:p text:style-name="P9"><text:span text:style-name="T3">(十一) 陸軍裝甲第五六四旅連絡官。</text:span></text:p>
      <text:p text:style-name="P11"><text:span text:style-name="T3">(十二) 空軍第三後勤指揮部</text:span><text:span text:style-name="T3">連絡官</text:span><text:span text:style-name="T3">。</text:span></text:p>
      <text:list xml:id="list1085927799284471593" text:style-name="WW8Num7">
        <text:list-item>
          <text:p text:style-name="P22"><text:span text:style-name="T3">本會報每年召開會議</text:span><text:span text:style-name="T3">二</text:span><text:span text:style-name="T3">次，必要時得召開臨時會議。會議由召集人擔任主席，召集人因故不能出席時，由副召集人擔任主席；召集人及副召集人均不能出席時，由召集人指定委員一人擔任主席。</text:span><text:span text:style-name="T5"> </text:span></text:p>
        </text:list-item>
      </text:list>
      <text:p text:style-name="P10">會報召開時，召集人得邀請相關機關或具災害防救學識經驗之<text:soft-page-break/>專家、學者列席，提供災害防救相關諮詢意見。 </text:p>
      <text:list xml:id="list143514433990712" text:continue-numbering="true" text:style-name="WW8Num7">
        <text:list-item>
          <text:p text:style-name="P23"><text:span text:style-name="T3">本會報幕僚作業，由區災害防救辦公室辦理。</text:span><text:span text:style-name="T19"> </text:span></text:p>
        </text:list-item>
        <text:list-item>
          <text:p text:style-name="P23"><text:span text:style-name="T3">本會報委員均為無給職。</text:span><text:span text:style-name="T5"> </text:span></text:p>
        </text:list-item>
        <text:list-item>
          <text:p text:style-name="P23"><text:span text:style-name="T3">本會報決議事項，以本區公所名義行之。</text:span><text:span text:style-name="T5"> </text:span></text:p>
        </text:list-item>
        <text:list-item>
          <text:p text:style-name="P24">本會報所需經費，由本所編列預算支應。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高雄市永安區災害防救會報設置要點第三點、第四點修正草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修正規定</text:p>
          </table:table-cell>
          <table:table-cell table:style-name="表格1.A1" office:value-type="string">
            <text:p text:style-name="P27">現行規定</text:p>
          </table:table-cell>
          <table:table-cell table:style-name="表格1.C1" office:value-type="string">
            <text:p text:style-name="P27">說明</text:p>
          </table:table-cell>
        </table:table-row>
        <table:table-row table:style-name="表格1.1">
          <table:table-cell table:style-name="表格1.A1" office:value-type="string">
            <text:p text:style-name="P13">三、本會報置召集人一人，由區長兼任；副召集人一人，由主任秘書兼任；其餘委員由區長就下列人員聘（派）兼之： </text:p>
            <text:p text:style-name="P15">(一) 本所民政課課長。</text:p>
            <text:p text:style-name="P15">(二) 本所經建課課長。</text:p>
            <text:p text:style-name="P15">(三) 本所社會課課長。</text:p>
            <text:p text:style-name="P15">(四) 本所農業課課長。</text:p>
            <text:p text:style-name="P15">(五) 本所秘書室主任。</text:p>
            <text:p text:style-name="P16"><text:span text:style-name="T10">(六) 市府警察局岡山分局永安分駐所</text:span><text:span text:style-name="T20">代表</text:span><text:span text:style-name="T10">。</text:span></text:p>
            <text:p text:style-name="P16"><text:span text:style-name="T10">(七) </text:span><text:span text:style-name="T17">市府消防局第五救護大隊永安分隊</text:span><text:span text:style-name="T20">代表</text:span><text:span text:style-name="T10">。</text:span></text:p>
            <text:p text:style-name="P16"><text:span text:style-name="T10">(八) 市府環境保護局永安區清潔隊</text:span><text:span text:style-name="T20">代表</text:span><text:span text:style-name="T10">。</text:span></text:p>
            <text:p text:style-name="P16"><text:span text:style-name="T10">(九) 高雄市永安區衛生所</text:span><text:span text:style-name="T20">代表</text:span><text:span text:style-name="T10">。</text:span></text:p>
            <text:p text:style-name="P17">(十) 高雄市後備指揮部連絡官。</text:p>
            <text:p text:style-name="P18"><text:span text:style-name="T10">(十一) </text:span><text:span text:style-name="T17">陸軍裝甲第五六四旅連絡官。</text:span></text:p>
            <text:p text:style-name="P19">(十二) 空軍第三後勤指揮部連絡官。</text:p>
          </table:table-cell>
          <table:table-cell table:style-name="表格1.A1" office:value-type="string">
            <text:p text:style-name="P13">三、本會報置召集人一人，由區長兼任；副召集人一人，由主任秘書兼任；其餘委員由區長就下列人員聘（派）兼之： </text:p>
            <text:p text:style-name="P15">(一) 本所民政課課長。</text:p>
            <text:p text:style-name="P15">(二) 本所經建課課長。</text:p>
            <text:p text:style-name="P15">(三) 本所社會課課長。</text:p>
            <text:p text:style-name="P15">(四) 本所農業課課長。</text:p>
            <text:p text:style-name="P15">(五) 本所秘書室主任。</text:p>
            <text:p text:style-name="P17">(六) 市府警察局岡山分局永安分駐所所長。</text:p>
            <text:p text:style-name="P17">(七) 市府消防局第五救護大隊永安分隊隊長。</text:p>
            <text:p text:style-name="P17">(八) 市府環境保護局永安區清潔隊隊長。</text:p>
            <text:p text:style-name="P17">(九) 高雄市永安區衛生所所長。</text:p>
            <text:p text:style-name="P17">(十) 高雄市後備指揮部連絡官。</text:p>
            <text:p text:style-name="P18"><text:span text:style-name="T10">(十一) </text:span><text:span text:style-name="T17">陸軍裝甲第五六四旅連絡官。</text:span></text:p>
            <text:p text:style-name="P19">(十二) 空軍第三後勤指揮部連絡官。</text:p>
          </table:table-cell>
          <table:table-cell table:style-name="表格1.C1" office:value-type="string">
            <text:p text:style-name="P20"><text:span text:style-name="T10">為考量外部防救災單位主管業務繁重，相關機關名稱及委員修正如下：「市府警察局岡山分局永安分駐所所長」修正為「市府警察局岡山分局永安分駐所代表」；「市府消防局第五救護大隊永安分隊隊長」修正為「市府消防局第五救護大隊永安分隊代表」；「市府環境保護局永安區清潔隊隊長」修正為「市府環境保護局永安區清潔隊代表」；「高雄市永安區衛生所所長」修正為「高雄市永安區衛生所代表」，以符實際運作需要。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0">四、</text:span><text:span text:style-name="T10">本會報每年召開會議</text:span><text:span text:style-name="T20">二</text:span><text:span text:style-name="T10">次，必要時得召開臨時會議。會議由召集人擔任主席，召集人因故不能出席時，由副召集人擔任主席；召集人及副召集人均不能出席時，由召集人指定委員一人擔任主席。</text:span></text:p>
          </table:table-cell>
          <table:table-cell table:style-name="表格1.A1" office:value-type="string">
            <text:p text:style-name="P25"><text:span text:style-name="T10">四、</text:span><text:span text:style-name="T10">本會報每年召開會議一次，必要時得召開臨時會議。會議由召集人擔任主席，召集人因故不能出席時，由副召集人擔任主席；召集人及副召集人均不能出席時，由召集人指定委員一人擔任主席。</text:span></text:p>
          </table:table-cell>
          <table:table-cell table:style-name="表格1.C1" office:value-type="string">
            <text:p text:style-name="P20"><text:span text:style-name="T10">為符合本會報目前實際運作及業務需求，將召開會議次數修正如下：「每年召開會議一次」修正為「每年召開會議二次」。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法規內文" style:family="paragraph" style:parent-style-name="Standard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法規內文凸排" style:family="paragraph" style:parent-style-name="Standard">
      <style:paragraph-properties fo:margin-left="0.847cm" fo:margin-right="0cm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法規條目" style:family="paragraph" style:parent-style-name="Standard" style:list-style-name="WW8Num3">
      <style:paragraph-properties fo:margin-left="0.706cm" fo:margin-right="0cm" fo:text-align="justify" style:justify-single-word="false" fo:text-indent="-0.706cm" style:auto-text-indent="false"/>
      <style:text-properties fo:color="#0000ff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法規名稱" style:family="paragraph" style:parent-style-name="Standard">
      <style:paragraph-properties fo:margin-top="0.494cm" fo:margin-bottom="0.494cm" loext:contextual-spacing="false" fo:orphans="2" fo:widows="2"/>
      <style:text-properties fo:color="#ff0000" style:font-name="新細明體" fo:font-family="新細明體, PMingLiU" style:font-family-generic="roman" style:font-pitch="variable" fo:font-size="18pt" style:letter-kerning="true" style:font-size-asian="18pt" style:font-name-complex="新細明體" style:font-family-complex="新細明體, PMingLiU" style:font-family-generic-complex="roman" style:font-pitch-complex="variable"/>
    </style:style>
    <style:style style:name="法規文號" style:family="paragraph" style:parent-style-name="Standard">
      <style:paragraph-properties fo:margin-top="0.176cm" fo:margin-bottom="0cm" loext:contextual-spacing="false" fo:line-height="0.423cm"/>
      <style:text-properties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anguage="en" fo:country="US" fo:font-style="normal" style:text-underline-style="none" fo:font-weight="normal" fo:background-color="transparent" style:font-name-asian="標楷體" style:font-family-asian="標楷體" style:font-family-generic-asian="script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4z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 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 text:start-value="2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8Num4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z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z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z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z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z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z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z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017</meta:initial-creator>
    <meta:creation-date>2021-10-25T11:16:00</meta:creation-date>
    <dc:creator>user</dc:creator>
    <dc:date>2021-10-25T11:16:00</dc:date>
    <meta:print-date>2017-09-07T14:59:00</meta:print-date>
    <meta:editing-cycles>2</meta:editing-cycles>
    <meta:editing-duration>PT2M</meta:editing-duration>
    <meta:document-statistic meta:table-count="1" meta:image-count="0" meta:object-count="0" meta:page-count="6" meta:paragraph-count="67" meta:word-count="1908" meta:character-count="2000" meta:non-whitespace-character-count="1948"/>
    <meta:generator>LibreOffice/5.1.2.2$Windows_x86 LibreOffice_project/d3bf12ecb743fc0d20e0be0c58ca359301eb705f</meta:generator>
  </office:meta>
</office:document-meta>
</file>