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>
        <style:tab-stops>
          <style:tab-stop style:position="13.547cm"/>
        </style:tab-stops>
      </style:paragraph-properties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line-height="0.882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3.547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cm" fo:line-height="1.058cm" fo:text-indent="0.28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14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14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letter-spacing="0.014cm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14" style:family="text">
      <style:text-properties fo:letter-spacing="-0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陸上魚塭養殖漁業放養申報」代辦委託書</text:span></text:p>
      <text:p text:style-name="P8"/>
      <text:p text:style-name="P10"><text:span text:style-name="T3"><text:s text:c="3"/>茲本人 </text:span><text:span text:style-name="T5"><text:s/></text:span><text:span text:style-name="T5"><text:s text:c="10"/></text:span><text:span text:style-name="T5"><text:s/></text:span><text:span text:style-name="T5"><text:s/></text:span><text:span text:style-name="T3">領有「高雄市陸上魚塭養殖登記證」(登記證字號：養字第____________號)，因故不克前往辦理_____年「陸上魚塭養殖漁業放養申報」</text:span><text:span text:style-name="T7">，特委託 </text:span><text:span text:style-name="T8"><text:s text:c="2"/></text:span><text:span text:style-name="T8"><text:s text:c="6"/></text:span><text:span text:style-name="T8"><text:s text:c="2"/></text:span><text:span text:style-name="T7">君代為辦理（出具受託人</text:span><text:span text:style-name="T12">□身分證□駕照</text:span><text:span text:style-name="T13">正本</text:span><text:span text:style-name="T10">供查驗)</text:span><text:span text:style-name="T3">，如有虛偽不實及任何紛爭，本人願負相關法律責任。</text:span></text:p>
      <text:p text:style-name="P1"><text:s text:c="6"/></text:p>
      <text:p text:style-name="P5"><text:span text:style-name="T3"><text:s text:c="4"/>此致</text:span></text:p>
      <text:p text:style-name="P1">高雄市永安區公所</text:p>
      <text:p text:style-name="P1">高雄市政府海洋局</text:p>
      <text:p text:style-name="P1"/>
      <text:p text:style-name="P5"><text:span text:style-name="T3">委 託 人： <text:s text:c="26"/>(簽名+蓋章</text:span><text:span text:style-name="T3">)</text:span></text:p>
      <text:p text:style-name="P6"><text:span text:style-name="T11">身分證字號</text:span><text:span text:style-name="T3">：</text:span></text:p>
      <text:p text:style-name="P2">連絡電話：</text:p>
      <text:p text:style-name="P6"><text:span text:style-name="T3">地 <text:s text:c="3"/>址： <text:s text:c="5"/>縣(市</text:span><text:span text:style-name="T3">)</text:span><text:span text:style-name="T3"> </text:span><text:span text:style-name="T3"><text:s/></text:span><text:span text:style-name="T3"><text:s text:c="6"/>鄉</text:span><text:span text:style-name="T3">(</text:span><text:span text:style-name="T3">鎮市區</text:span><text:span text:style-name="T3">)</text:span><text:span text:style-name="T3"> <text:s text:c="3"/></text:span><text:span text:style-name="T3"><text:s/></text:span><text:span text:style-name="T3"><text:s text:c="2"/>路(街</text:span><text:span text:style-name="T3">)</text:span></text:p>
      <text:p text:style-name="P3"><text:s text:c="17"/>巷 <text:s text:c="6"/>弄 <text:s text:c="6"/>號 <text:s text:c="6"/>樓</text:p>
      <text:p text:style-name="P2"/>
      <text:p text:style-name="P6"><text:span text:style-name="T3">受 託 人： <text:s text:c="26"/>(簽名+蓋章</text:span><text:span text:style-name="T3">)</text:span></text:p>
      <text:p text:style-name="P4">身分證字號：</text:p>
      <text:p text:style-name="P2">連絡電話：</text:p>
      <text:p text:style-name="P6"><text:span text:style-name="T3">地 <text:s text:c="3"/>址：</text:span><text:span text:style-name="T3"> </text:span><text:span text:style-name="T3"><text:s text:c="6"/>縣(市</text:span><text:span text:style-name="T3">)</text:span><text:span text:style-name="T3"> </text:span><text:span text:style-name="T3"><text:s/></text:span><text:span text:style-name="T3"><text:s text:c="6"/>鄉</text:span><text:span text:style-name="T3">(</text:span><text:span text:style-name="T3">鎮市區</text:span><text:span text:style-name="T3">)</text:span><text:span text:style-name="T3"> <text:s text:c="3"/></text:span><text:span text:style-name="T3"><text:s/></text:span><text:span text:style-name="T3"><text:s text:c="2"/>路(街</text:span><text:span text:style-name="T3">)</text:span></text:p>
      <text:p text:style-name="P3"><text:s text:c="17"/>巷 <text:s text:c="6"/>弄 <text:s text:c="6"/>號 <text:s text:c="6"/>樓</text:p>
      <text:p text:style-name="P3"><text:s/></text:p>
      <text:p text:style-name="P7"><text:span text:style-name="T3"><text:s/>中 <text:s text:c="3"/>華 <text:s text:c="3"/>民 <text:s text:c="3"/>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託         書</dc:title>
    <meta:initial-creator>碧鵑</meta:initial-creator>
    <meta:creation-date>2017-05-21T07:18:00</meta:creation-date>
    <dc:creator>y30</dc:creator>
    <dc:date>2022-04-15T15:55:00</dc:date>
    <meta:print-date>2016-12-11T16:48:00</meta:print-date>
    <meta:editing-cycles>5</meta:editing-cycles>
    <meta:editing-duration>PT18M</meta:editing-duration>
    <meta:document-statistic meta:table-count="0" meta:image-count="0" meta:object-count="0" meta:page-count="1" meta:paragraph-count="18" meta:word-count="239" meta:character-count="514" meta:non-whitespace-character-count="254"/>
    <meta:generator>LibreOffice/5.4.7.2$Windows_X86_64 LibreOffice_project/c838ef25c16710f8838b1faec480ebba495259d0</meta:generator>
  </office:meta>
</office:document-meta>
</file>