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language-asian="zh" style:country-asian="TW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break-before="page"/>
      <style:text-properties style:font-name="標楷體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text-properties style:font-name="標楷體" fo:font-size="16pt" style:font-name-asian="標楷體" style:font-size-asian="16pt" style:language-asian="zh" style:country-asian="TW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language-asian="zh" style:country-asian="TW"/>
    </style:style>
    <style:style style:name="T4" style:family="text">
      <style:text-properties fo:font-size="16pt" style:font-size-asian="16pt" style:language-asian="zh" style:country-asian="TW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共有土地違規使用人切結書</text:p>
      <text:p text:style-name="P1"/>
      <text:p text:style-name="P5"><text:span text:style-name="T2">立書人 <text:s text:c="9"/>為</text:span><text:span text:style-name="T4">永安區</text:span><text:span text:style-name="T2"> <text:s text:c="8"/>段 <text:s text:c="8"/>地號之土地共有人，持分比率 <text:s text:c="6"/>分之 <text:s text:c="4"/>，應有持分面積 <text:s text:c="9"/></text:span><text:span text:style-name="T4"><text:s text:c="3"/></text:span><text:span text:style-name="T2">平方公尺，該土地上有未經合法申請之建物或設施確為本人所有，與其他共有人無關；而且該違規建物或設施面積，合計 <text:s text:c="14"/>平方公尺小於本人應有持分面積，以上若有虛偽不實，本人願負一切法律責任。</text:span></text:p>
      <text:p text:style-name="P2"/>
      <text:p text:style-name="P2">此致</text:p>
      <text:p text:style-name="P4">高雄市永安區公所</text:p>
      <text:p text:style-name="P2"/>
      <text:p text:style-name="P2"/>
      <text:p text:style-name="P2"/>
      <text:p text:style-name="P5"><text:span text:style-name="T2"><text:s text:c="24"/></text:span>立書人 〈即共有人〉：</text:p>
      <text:p text:style-name="P5"><text:s text:c="32"/></text:p>
      <text:p text:style-name="P5"><text:s text:c="32"/>身 <text:s/>分 <text:s/>證 <text:s/>字 <text:s/>號：</text:p>
      <text:p text:style-name="P5"><text:s text:c="32"/></text:p>
      <text:p text:style-name="P5"><text:s text:c="32"/>住 <text:s text:c="13"/>址：</text:p>
      <text:p text:style-name="P5"/>
      <text:p text:style-name="P5"/>
      <text:p text:style-name="P5"/>
      <text:p text:style-name="P5"/>
      <text:p text:style-name="P5"><text:s text:c="21"/><text:span text:style-name="T5"><text:s/>中華民國 <text:s text:c="5"/>年 <text:s text:c="5"/>月 <text:s text:c="5"/>日</text:span></text:p>
      <text:p text:style-name="P7"><text:span text:style-name="T3">違規使用</text:span><text:span text:style-name="T1">土地分管配置圖</text:span><text:span text:style-name="T3">(需畫出違規使用區域及其上之違規使用設施位置，並標示面積)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中華民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共有土地違規使用人切結書</dc:title>
    <dc:subject/>
    <meta:keyword/>
    <meta:initial-creator>123</meta:initial-creator>
    <meta:creation-date>2013-05-01T09:00:00</meta:creation-date>
    <dc:date>2018-11-08T08:19:47.869000000</dc:date>
    <meta:print-date>2013-06-18T15:31:00</meta:print-date>
    <meta:editing-cycles>9</meta:editing-cycles>
    <meta:editing-duration>PT6M47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2" meta:word-count="214" meta:character-count="530" meta:non-whitespace-character-count="214"/>
  </office:meta>
</office:document-meta>
</file>