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7.32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54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4cm" fo:keep-together="auto"/>
    </style:style>
    <style:style style:name="表格1.5" style:family="table-row">
      <style:table-row-properties style:min-row-height="1.062cm" fo:keep-together="auto"/>
    </style:style>
    <style:style style:name="表格1.6" style:family="table-row">
      <style:table-row-properties style:min-row-height="2.88cm" fo:keep-together="auto"/>
    </style:style>
    <style:style style:name="表格1.7" style:family="table-row">
      <style:table-row-properties style:min-row-height="3.35cm" fo:keep-together="auto"/>
    </style:style>
    <style:style style:name="表格2" style:family="table">
      <style:table-properties style:width="17.381cm" table:align="center" style:writing-mode="lr-tb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2.067cm"/>
    </style:style>
    <style:style style:name="表格2.C" style:family="table-column">
      <style:table-column-properties style:column-width="0.94cm"/>
    </style:style>
    <style:style style:name="表格2.D" style:family="table-column">
      <style:table-column-properties style:column-width="3.695cm"/>
    </style:style>
    <style:style style:name="表格2.E" style:family="table-column">
      <style:table-column-properties style:column-width="1.619cm"/>
    </style:style>
    <style:style style:name="表格2.F" style:family="table-column">
      <style:table-column-properties style:column-width="3.046cm"/>
    </style:style>
    <style:style style:name="表格2.G" style:family="table-column">
      <style:table-column-properties style:column-width="1.702cm"/>
    </style:style>
    <style:style style:name="表格2.H" style:family="table-column">
      <style:table-column-properties style:column-width="1.367cm"/>
    </style:style>
    <style:style style:name="表格2.I" style:family="table-column">
      <style:table-column-properties style:column-width="2.15cm"/>
    </style:style>
    <style:style style:name="表格2.1" style:family="table-row">
      <style:table-row-properties style:min-row-height="2.19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4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.122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222cm" fo:keep-together="always"/>
    </style:style>
    <style:style style:name="表格2.5" style:family="table-row">
      <style:table-row-properties style:min-row-height="1.76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3.159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tb-rl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0.123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8pt" style:font-name-asian="標楷體" style:font-size-asian="18pt" style:font-name-complex="Times New Roman" style:font-size-complex="18pt"/>
    </style:style>
    <style:style style:name="P3" style:family="paragraph" style:parent-style-name="Standard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6" style:family="paragraph" style:parent-style-name="Standard">
      <style:text-properties style:font-name="Times New Roman" fo:font-size="18pt" style:font-name-asian="標楷體" style:font-size-asian="18pt" style:font-name-complex="Times New Roman" style:font-size-complex="10pt"/>
    </style:style>
    <style:style style:name="P7" style:family="paragraph" style:parent-style-name="Standard">
      <style:paragraph-properties fo:line-height="0.706cm" fo:text-align="center" style:justify-single-word="false" style:text-autospace="none" style:punctuation-wrap="simple" style:line-break="normal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8" style:family="paragraph" style:parent-style-name="Standard">
      <style:paragraph-properties fo:line-height="0.459cm" fo:text-align="center" style:justify-single-word="false" style:text-autospace="none" style:punctuation-wrap="simple" style:line-break="normal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fo:line-height="1.058cm" fo:text-align="justify" style:justify-single-word="false" style:snap-to-layout-grid="false"/>
    </style:style>
    <style:style style:name="P11" style:family="paragraph" style:parent-style-name="Standard">
      <style:paragraph-properties fo:line-height="0.635cm" style:snap-to-layout-grid="false"/>
    </style:style>
    <style:style style:name="P12" style:family="paragraph" style:parent-style-name="Standard">
      <style:paragraph-properties fo:line-height="0.67cm" style:snap-to-layout-grid="false"/>
    </style:style>
    <style:style style:name="P13" style:family="paragraph" style:parent-style-name="Standard">
      <style:paragraph-properties fo:line-height="0.67cm" style:snap-to-layout-grid="false"/>
      <style:text-properties style:font-name="標楷體" fo:font-size="15pt" style:font-name-asian="標楷體" style:font-size-asian="15pt" style:font-size-complex="15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line-height="0.741cm" fo:text-align="justify" style:justify-single-wor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06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706cm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776cm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4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0pt"/>
    </style:style>
    <style:style style:name="P26" style:family="paragraph" style:parent-style-name="Standard">
      <style:paragraph-properties fo:line-height="0.706cm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7" style:family="paragraph" style:parent-style-name="Standard">
      <style:paragraph-properties fo:line-height="0.706cm" fo:text-align="center" style:justify-single-word="false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8" style:family="paragraph" style:parent-style-name="Standard">
      <style:paragraph-properties fo:line-height="0.706cm" style:text-autospace="none" style:punctuation-wrap="simple" style:line-break="normal" style:snap-to-layout-grid="false"/>
      <style:text-properties style:font-name="標楷體" fo:letter-spacing="-0.004cm" style:font-name-asian="標楷體" style:font-name-complex="標楷體" style:font-size-complex="12pt"/>
    </style:style>
    <style:style style:name="P29" style:family="paragraph" style:parent-style-name="Standard">
      <style:paragraph-properties fo:line-height="0.882cm" style:snap-to-layout-grid="false"/>
    </style:style>
    <style:style style:name="P30" style:family="paragraph" style:parent-style-name="Standard">
      <style:paragraph-properties fo:line-height="0.741cm" fo:text-align="justify" style:justify-single-word="false">
        <style:tab-stops>
          <style:tab-stop style:position="10.795cm"/>
        </style:tab-stops>
      </style:paragraph-properties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margin-left="0cm" fo:margin-right="0cm" fo:line-height="0.635cm" fo:text-indent="2.822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741cm" fo:text-align="justify" style:justify-single-word="false" fo:text-indent="1.693cm" style:auto-text-indent="false">
        <style:tab-stops>
          <style:tab-stop style:position="10.795cm"/>
        </style:tab-stops>
      </style:paragraph-properties>
    </style:style>
    <style:style style:name="P34" style:family="paragraph" style:parent-style-name="Standard">
      <style:paragraph-properties fo:margin-left="0.988cm" fo:margin-right="0cm" fo:line-height="0.635cm" fo:text-indent="-0.988cm" style:auto-text-indent="false"/>
    </style:style>
    <style:style style:name="P35" style:family="paragraph" style:parent-style-name="Standard">
      <style:paragraph-properties fo:margin-left="1.482cm" fo:margin-right="0cm" fo:line-height="0.635cm" fo:text-indent="-1.482cm" style:auto-text-indent="false"/>
    </style:style>
    <style:style style:name="P36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1.147cm" fo:margin-right="0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-1.147cm" fo:margin-right="0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master-page-name="轉換_20_1">
      <style:paragraph-properties fo:margin-left="0cm" fo:margin-right="0cm" fo:text-indent="3.738cm" style:auto-text-indent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0" style:family="paragraph" style:parent-style-name="Standard">
      <style:paragraph-properties fo:margin-left="0.998cm" fo:margin-right="0cm" fo:text-indent="0cm" style:auto-text-indent="false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標楷體" fo:font-size="26pt" fo:font-weight="bold" style:font-name-asian="標楷體" style:font-size-asian="26pt" style:font-weight-asian="bold" style:font-name-complex="標楷體" style:font-size-complex="20pt"/>
    </style:style>
    <style:style style:name="P42" style:family="paragraph" style:parent-style-name="Standard">
      <style:paragraph-properties fo:break-before="page"/>
      <style:text-properties style:font-name="Times New Roman" style:font-name-asian="標楷體" style:font-name-complex="Times New Roman" style:font-size-complex="12pt" style:font-weight-complex="bold"/>
    </style:style>
    <style:style style:name="P43" style:family="paragraph" style:parent-style-name="Standard">
      <style:paragraph-properties fo:margin-left="4.251cm" fo:margin-right="0cm" fo:text-indent="0cm" style:auto-text-indent="false"/>
    </style:style>
    <style:style style:name="P44" style:family="paragraph" style:parent-style-name="Standard">
      <style:paragraph-properties fo:margin-left="4.251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2pt"/>
    </style:style>
    <style:style style:name="P4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.423cm" fo:margin-right="0.199cm" fo:line-height="0.706cm" fo:text-align="center" style:justify-single-word="false" fo:text-indent="-0.423cm" style:auto-text-indent="false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8" style:family="paragraph" style:parent-style-name="Standard">
      <style:paragraph-properties fo:margin-left="0.423cm" fo:margin-right="0cm" fo:line-height="0.706cm" fo:text-align="center" style:justify-single-word="false" fo:text-indent="-0.423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2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Times New Roman" style:font-size-complex="12pt"/>
    </style:style>
    <style:style style:name="T10" style:family="text">
      <style:text-properties style:font-name="標楷體" style:font-name-asian="標楷體" style:font-name-complex="Times New Roman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2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13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5pt" style:font-name-asian="標楷體" style:font-size-asian="15pt" style:font-name-complex="Times New Roman" style:font-size-complex="15pt"/>
    </style:style>
    <style:style style:name="T16" style:family="text">
      <style:text-properties style:font-name="標楷體" fo:font-size="15pt" style:font-name-asian="標楷體" style:font-size-asian="15pt" style:font-name-complex="Times New Roman" style:font-size-complex="15pt"/>
    </style:style>
    <style:style style:name="T1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Times New Roman" style:font-size-complex="15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4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2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8" style:family="text">
      <style:text-properties style:font-name="標楷體" fo:font-size="26pt" fo:font-weight="bold" style:font-name-asian="標楷體" style:font-size-asian="26pt" style:font-weight-asian="bold" style:font-name-complex="標楷體" style:font-size-complex="20pt"/>
    </style:style>
    <style:style style:name="T29" style:family="text">
      <style:text-properties style:font-name="標楷體" fo:font-size="26pt" fo:font-weight="bold" style:font-name-asian="標楷體" style:font-size-asian="26pt" style:font-weight-asian="bold" style:font-name-complex="標楷體" style:font-size-complex="20pt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="標楷體" fo:letter-spacing="-0.004cm" style:font-name-asian="標楷體" style:font-name-complex="標楷體" style:font-size-complex="12pt"/>
    </style:style>
    <style:style style:name="T33" style:family="text">
      <style:text-properties style:font-name-complex="標楷體"/>
    </style:style>
    <style:style style:name="T34" style:family="text">
      <style:text-properties style:font-name="Times New Roman" style:font-name-asian="標楷體" style:font-name-complex="Times New Roman" style:font-size-complex="12pt"/>
    </style:style>
    <style:style style:name="T35" style:family="text">
      <style:text-properties style:font-name="Times New Roman" style:font-name-asian="標楷體" style:font-name-complex="Times New Roman" style:font-size-complex="12pt"/>
    </style:style>
    <style:style style:name="T36" style:family="text">
      <style:text-properties style:font-name-complex="Times New Roman"/>
    </style:style>
    <style:style style:name="T37" style:family="text">
      <style:text-properties fo:font-size="16pt" style:font-size-asian="16pt"/>
    </style:style>
    <style:style style:name="T38" style:family="text">
      <style:text-properties style:text-underline-style="solid" style:text-underline-width="auto" style:text-underline-color="font-color" style:font-name-complex="Times New Roman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size="22pt" style:font-size-asian="22pt"/>
    </style:style>
    <style:style style:name="T43" style:family="text">
      <style:text-properties fo:letter-spacing="-0.004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高雄市永安區中正堂場地使用申請書</text:span></text:p>
      <text:p text:style-name="P1"><text:span text:style-name="T4">（</text:span><text:span text:style-name="T34">採申請制，使用前7日提出申請</text:span><text:span text:style-name="T4">）</text:span></text:p>
      <text:p text:style-name="P3">受理時間： <text:s text:c="7"/>受理編號： <text:s text:c="8"/>受理人員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1">※</text:span><text:span text:style-name="T12">活動名稱：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1">※</text:span><text:span text:style-name="T12">參加人數：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11">※</text:span><text:span text:style-name="T12">使用時間： <text:s text:c="2"/>年 　月 　日，_____時_____分至_____時_____分</text:span></text:p>
            <text:p text:style-name="P11"><text:span text:style-name="T11"><text:s text:c="2"/></text:span><text:span text:style-name="T12">空調時間：約 <text:s text:c="5"/>小時。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4">※</text:span><text:span text:style-name="T9">使用地點：□準備房 <text:s/>□大禮堂(600人)</text:span></text:p>
            <text:p text:style-name="P11"><text:span text:style-name="T4"><text:s text:c="12"/>□</text:span><text:span text:style-name="T9">厠所 <text:s text:c="3"/>□播音室</text:span></text:p>
          </table:table-cell>
        </table:table-row>
        <table:table-row table:style-name="表格1.5">
          <table:table-cell table:style-name="表格1.A3" office:value-type="string">
            <text:p text:style-name="P11"><text:span text:style-name="T11">※</text:span><text:span text:style-name="T12">使用設備： </text:span></text:p>
            <text:p text:style-name="P32"><text:span text:style-name="T11">□ </text:span><text:span text:style-name="T12">無 <text:s text:c="17"/>□ 長條桌 <text:s text:c="2"/>張(4張)</text:span></text:p>
            <text:p text:style-name="P32"><text:span text:style-name="T11">□ </text:span><text:span text:style-name="T12">折合椅 <text:s text:c="2"/>張(6張) <text:s text:c="2"/>□ 投影機_1_台(含投影布幕)</text:span></text:p>
            <text:p text:style-name="P32"><text:span text:style-name="T11">□ </text:span><text:span text:style-name="T12">空調設備 <text:s text:c="11"/>□ 擴音器</text:span></text:p>
          </table:table-cell>
        </table:table-row>
        <table:table-row table:style-name="表格1.6">
          <table:table-cell table:style-name="表格1.A3" office:value-type="string">
            <text:p text:style-name="P12"><text:span text:style-name="T15">場地使用費、場地清潔費、空調費及保證金:</text:span></text:p>
            <text:p text:style-name="P13"><text:span text:style-name="T33">□</text:span><text:span text:style-name="T36">一般性活動</text:span></text:p>
            <text:p text:style-name="P12"><text:span text:style-name="T15">場地使用費:</text:span><text:span text:style-name="T17">2000元</text:span><text:span text:style-name="T15"> 場地清潔費:</text:span><text:span text:style-name="T17">500元</text:span><text:span text:style-name="T15"> 空調費:</text:span><text:span text:style-name="T17"> <text:s text:c="5"/>元</text:span><text:span text:style-name="T15"> <text:s/>保證金:</text:span><text:span text:style-name="T17">2000元</text:span><text:span text:style-name="T15"> <text:s/>合計：</text:span><text:span text:style-name="T17"> <text:s text:c="9"/>元</text:span></text:p>
            <text:p text:style-name="P13"><text:span text:style-name="T33">□</text:span><text:span text:style-name="T36">宴席及核准之活動</text:span></text:p>
            <text:p text:style-name="P12"><text:span text:style-name="T15">場地使用費:</text:span><text:span text:style-name="T17">3000元</text:span><text:span text:style-name="T15"> 場地清潔費:</text:span><text:span text:style-name="T17">1500元</text:span><text:span text:style-name="T15"> 空調費:</text:span><text:span text:style-name="T17"> <text:s text:c="5"/>元</text:span><text:span text:style-name="T15"> <text:s/>保證金:</text:span><text:span text:style-name="T17">3000元</text:span><text:span text:style-name="T15"> <text:s/>合計：</text:span><text:span text:style-name="T17"> <text:s text:c="9"/>元</text:span></text:p>
            <text:p text:style-name="P13"><text:span text:style-name="T33">□</text:span><text:span text:style-name="T36">本所場地使用管理規則免收費之活動</text:span></text:p>
            <text:p text:style-name="P12"><text:span text:style-name="T17">承辦人蓋章：</text:span><text:span text:style-name="T15"> <text:s text:c="13"/></text:span><text:span text:style-name="T17">承辦課長：</text:span></text:p>
          </table:table-cell>
        </table:table-row>
        <table:table-row table:style-name="表格1.7">
          <table:table-cell table:style-name="表格1.A3" office:value-type="string">
            <text:p text:style-name="P29"><text:span text:style-name="T11">※</text:span><text:span text:style-name="T12">租借單位： <text:s text:c="25"/>(簽章)</text:span></text:p>
            <text:p text:style-name="P14">聯絡人：　　　　　 <text:s text:c="3"/></text:p>
            <text:p text:style-name="P14">地址：</text:p>
            <text:p text:style-name="P29"><text:span text:style-name="T12">聯絡電話： <text:s text:c="17"/>E-Mail：</text:span></text:p>
            <text:p text:style-name="P29"><text:span text:style-name="T11"><text:s text:c="34"/></text:span><text:span text:style-name="T12">申請日期：</text:span></text:p>
          </table:table-cell>
        </table:table-row>
      </table:table>
      <text:p text:style-name="P30"><text:span text:style-name="T7">【備註】1.有關「高雄市永安區公所場地使用管理規則」相關規定，租借單位均已知悉並同</text:span></text:p>
      <text:p text:style-name="P30"><text:span text:style-name="T7"><text:s text:c="10"/>意遵守，始得申請本中正堂。</text:span></text:p>
      <text:p text:style-name="P30"><text:span text:style-name="T7"><text:s text:c="8"/>2.</text:span><text:span text:style-name="T18">場地清潔費乃指大禮堂內之場地清潔，不含垃圾清運，請租借單位自行向清潔隊</text:span></text:p>
      <text:p text:style-name="P30"><text:span text:style-name="T7"><text:s text:c="10"/></text:span><text:span text:style-name="T18">申請垃圾清運。</text:span></text:p>
      <text:p text:style-name="P33"><text:span text:style-name="T7">2.</text:span><text:span text:style-name="T7">音響、投影機使用規則：由管理員操作播放後即離開，無法隨時操作至活動結束。</text:span></text:p>
      <text:p text:style-name="P30"><text:span text:style-name="T7"><text:s text:c="8"/>3.</text:span><text:span text:style-name="T18">請勿於中正堂室內使用噴式彩帶及大型拉炮</text:span><text:span text:style-name="T7">，</text:span><text:span text:style-name="T18">違反者須負清潔責任</text:span><text:span text:style-name="T7">。</text:span></text:p>
      <text:p text:style-name="P30"><text:span text:style-name="T7"><text:s text:c="8"/>4.借用單位請將申請表及配合表事項填妥後傳真至永安區公所民政課</text:span></text:p>
      <text:p text:style-name="P30"><text:span text:style-name="T7"><text:s text:c="10"/>電話：07-6912716，傳真電話：07-6910418（傳真後請電話確認）， </text:span></text:p>
      <text:p text:style-name="P16"><text:s text:c="10"/>由承辦人確認核章並複印申請書予借用單位後，始完成申請。</text:p>
      <text:p text:style-name="P15">使用單位配合事項</text:p>
      <text:p text:style-name="P34"><text:soft-page-break/><text:span text:style-name="T20">一、本所為響應及配合政府節能減碳措施及因應電價調漲事宜，請儘量節約能源。</text:span></text:p>
      <text:p text:style-name="P34"><text:span text:style-name="T20">二、若因活動需要安排前一天彩排使用者，應先向本所接洽及安排時間。</text:span></text:p>
      <text:p text:style-name="P34"><text:span text:style-name="T20">三、有關活動所需運用器材、桌椅搬運及布置等事宜，租借單位應自行安排人員處理，若未依上述規定而造成活動延宕、流會或致爭議時、由租借單位負責，各空間使用完畢後請恢復原狀。</text:span></text:p>
      <text:p text:style-name="P34"><text:span text:style-name="T20">四、大禮堂舞台嚴禁使用釘書針、泡棉膠或大頭針，可使用鐵夾。</text:span></text:p>
      <text:p text:style-name="P34"><text:span text:style-name="T20">五、為維護景觀，宣傳海報張貼，應經中正堂管理員同意，禁止自行張貼，堂內牆面、玻璃門窗、窗簾。</text:span></text:p>
      <text:p text:style-name="P34"><text:span text:style-name="T20">六、中正堂採全面禁煙，請借用單位加強宣導，場地嚴禁使用煙火、檳榔。</text:span></text:p>
      <text:p text:style-name="P34"><text:span text:style-name="T20">七、配合資源回收及垃圾分類，用畢請拿到指定位置放置。</text:span></text:p>
      <text:p text:style-name="P34"><text:span text:style-name="T20">八、場地復原後，經本所管理員確認檢查後，負責人始得離開，請勿遺留物品於內，若需暫放，必須告知管理員，並於物品上註記單位及日期，但亦請3日內帶走，否則以廢棄物處理。</text:span></text:p>
      <text:p text:style-name="P35"><text:span text:style-name="T20">九、與其他單位團體合辦活動，有關場地登記、場勘、活動中場地維護及善後</text:span></text:p>
      <text:p text:style-name="P35"><text:span text:style-name="T20"><text:s text:c="4"/>收拾，請登記使用單位協助監督。</text:span></text:p>
      <text:p text:style-name="P35"><text:span text:style-name="T20">十、因颱風來襲時，依照中央氣象局發布颱風警報，若市府宣布停止上班，租</text:span></text:p>
      <text:p text:style-name="P35"><text:span text:style-name="T20"><text:s text:c="4"/>借單位當天活動即應停辦，另擇期辦理或取消。若無法另擇期辦理而申請</text:span></text:p>
      <text:p text:style-name="P35"><text:span text:style-name="T20"><text:s text:c="4"/>放棄使用者，得申請無息退還預繳之費用。</text:span></text:p>
      <text:p text:style-name="P35"><text:span text:style-name="T20">十一、如經相關單位宣布停水、停電或空調系統故障無法立即修護時，租借單位當天活動則視情形斟酌照辦、停辦或另擇期辦理。若無法另擇期辦理而申請放棄使用者，得申請無息退還預繳之費用。</text:span></text:p>
      <text:p text:style-name="P35"><text:span text:style-name="T20">十二、如有違反上述規定本所保留該租借單位借用權利，另如有損壞情事，請洽商恢復原狀或賠償支付修復費用。</text:span></text:p>
      <text:p text:style-name="P35"><text:span text:style-name="T20">十三、有關空調使用免費者，請上課或開會時於室內溫度28度以上使用，閉會前半小時先行關閉二台，閉會時立即全數關閉，冬季節能季節不開放空調使用，收費者依規定使用時間計價。</text:span></text:p>
      <text:p text:style-name="P35"><text:span text:style-name="T20">十四、天然災害發生開設緊急收容避難中心時，開放厠所為浴室使用，其餘不開放。</text:span></text:p>
      <text:p text:style-name="P35"><text:span text:style-name="T20">十五、本注意事項如有未盡事宜得隨時修正之，悉依本所場地使用管理要點辦理。</text:span></text:p>
      <text:p text:style-name="P36"/>
      <text:p text:style-name="P37">租借單位承辦人簽章： <text:s text:c="26"/></text:p>
      <text:p text:style-name="P37"/>
      <text:p text:style-name="P37"><text:soft-page-break/>日期： <text:s text:c="4"/>年 <text:s text:c="5"/>月 <text:s text:c="5"/>日</text:p>
      <text:p text:style-name="P37"/>
      <text:p text:style-name="P6"/>
      <text:p text:style-name="P6"/>
      <text:p text:style-name="Standard"/>
      <text:p text:style-name="P39">領 <text:s text:c="10"/>據</text:p>
      <text:p text:style-name="P22"/>
      <text:p text:style-name="P23">茲向永安區公所領到退還借用中正堂相關款項</text:p>
      <text:p text:style-name="P23">新台幣 <text:s text:c="4"/>萬 <text:s text:c="5"/>仟 <text:s text:c="5"/>佰元整確實無訛。</text:p>
      <text:p text:style-name="P22">明細如下:</text:p>
      <text:p text:style-name="Standard"><text:span text:style-name="T22"><text:s text:c="3"/>收入保證金:</text:span><text:span text:style-name="T25"> <text:s text:c="6"/></text:span><text:span text:style-name="T22">元</text:span></text:p>
      <text:p text:style-name="Standard"><text:span text:style-name="T22"><text:s text:c="3"/>溢收空調費用:</text:span><text:span text:style-name="T25"> <text:s text:c="7"/></text:span><text:span text:style-name="T22">元</text:span></text:p>
      <text:p text:style-name="Standard"><text:span text:style-name="T22"><text:s text:c="3"/>短收空調費用:</text:span><text:span text:style-name="T25"> <text:s text:c="7"/></text:span><text:span text:style-name="T22">元</text:span></text:p>
      <text:p text:style-name="P40"><text:span text:style-name="T22">實退保證金:</text:span><text:span text:style-name="T25"> <text:s text:c="6"/></text:span><text:span text:style-name="T22">元</text:span></text:p>
      <text:p text:style-name="P23">此 據</text:p>
      <text:p text:style-name="P22"><text:s/></text:p>
      <text:p text:style-name="P22"/>
      <text:p text:style-name="P22"/>
      <text:p text:style-name="Standard"><text:span text:style-name="T22"><text:s text:c="16"/></text:span><text:span text:style-name="T3">具 <text:s/>領 <text:s/>人： <text:s text:c="12"/>（蓋章）</text:span></text:p>
      <text:p text:style-name="P21"><text:s text:c="18"/>身分證字號：</text:p>
      <text:p text:style-name="P21"><text:s text:c="18"/>住 <text:s text:c="5"/>址：</text:p>
      <text:p text:style-name="P21"><text:s text:c="18"/>電 <text:s text:c="5"/>話：</text:p>
      <text:p text:style-name="P22"/>
      <text:p text:style-name="P22"/>
      <text:p text:style-name="P22"/>
      <text:p text:style-name="P22">中 <text:s/>華 <text:s/>民 <text:s/>國 <text:s text:c="9"/>年 <text:s text:c="8"/>月 <text:s text:c="8"/>日</text:p>
      <text:p text:style-name="P41">切結書</text:p>
      <text:p text:style-name="P25"/>
      <text:p text:style-name="Standard"><text:span text:style-name="T26">租借單位_________________於民國____年___月___日____時____分至____時____分借用永安區公所中正堂辦理__________________活動，同意自行處理垃圾清運事宜，如事後未確實清理，則由保證金代為處理，不予退回。</text:span></text:p>
      <text:p text:style-name="P22"/>
      <text:p text:style-name="P24">特 立 此 據</text:p>
      <text:p text:style-name="P24"><text:s text:c="16"/></text:p>
      <text:p text:style-name="P24"/>
      <text:p text:style-name="P43"><text:span text:style-name="T24">立切結書人</text:span><text:span text:style-name="T26">：<text:tab/><text:tab/><text:tab/><text:tab/><text:tab/><text:tab/><text:tab/>(簽章)</text:span></text:p>
      <text:p text:style-name="P44">身分證字號：</text:p>
      <text:p text:style-name="P22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1"><text:span text:style-name="T26">中 <text:s text:c="2"/>華 <text:s text:c="2"/>民 <text:s text:c="2"/>國 <text:s text:c="3"/>年 <text:s text:c="3"/>月 <text:s text:c="2"/>日</text:span></text:p>
      <text:p text:style-name="P42"><text:span text:style-name="T37">附表一中正堂場地使用收費標準表 <text:s text:c="6"/></text:span>單位：新臺幣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4" office:value-type="string">
            <text:p text:style-name="P17"><draw:line text:anchor-type="char" draw:z-index="1" draw:name="直線接點 2" draw:style-name="gr1" draw:text-style-name="P54" svg:x1="-0.141cm" svg:y1="-0.067cm" svg:x2="7.454cm" svg:y2="2.178cm"><text:p/></draw:line><draw:line text:anchor-type="char" draw:z-index="2" draw:name="直線接點 1" draw:style-name="gr1" draw:text-style-name="P54" svg:x1="-0.046cm" svg:y1="-0.041cm" svg:x2="0.748cm" svg:y2="2.241cm"><text:p/></draw:line><draw:line text:anchor-type="char" draw:z-index="0" draw:name="直線接點 1" draw:style-name="gr1" draw:text-style-name="P54" svg:x1="-0.062cm" svg:y1="-0.058cm" svg:x2="2.746cm" svg:y2="2.189cm"><text:p/></draw:line> <text:s text:c="5"/>費用</text:p>
            <text:p text:style-name="P19"><text:s text:c="7"/>使用時間</text:p>
            <text:p text:style-name="P20">類型 <text:s/>場地</text:p>
          </table:table-cell>
          <table:covered-table-cell/>
          <table:covered-table-cell/>
          <table:covered-table-cell/>
          <table:table-cell table:style-name="表格2.E1" office:value-type="string">
            <text:p text:style-name="P17">場地費</text:p>
          </table:table-cell>
          <table:table-cell table:style-name="表格2.E1" office:value-type="string">
            <text:p text:style-name="P17">空調費</text:p>
          </table:table-cell>
          <table:table-cell table:style-name="表格2.E1" office:value-type="string">
            <text:p text:style-name="P17">清潔費</text:p>
          </table:table-cell>
          <table:table-cell table:style-name="表格2.E1" office:value-type="string">
            <text:p text:style-name="P17">投影機</text:p>
          </table:table-cell>
          <table:table-cell table:style-name="表格2.I1" office:value-type="string">
            <text:p text:style-name="P17">保證金</text:p>
          </table:table-cell>
        </table:table-row>
        <table:table-row table:style-name="表格2.2">
          <table:table-cell table:style-name="表格2.A2" table:number-rows-spanned="3" office:value-type="string">
            <text:p text:style-name="P7">一般性活動</text:p>
          </table:table-cell>
          <table:table-cell table:style-name="表格2.A2" table:number-rows-spanned="3" office:value-type="string">
            <text:p text:style-name="P19">大禮堂(含準備房、播音室、廁所)及相關附屬設施</text:p>
          </table:table-cell>
          <table:table-cell table:style-name="表格2.C2" table:number-rows-spanned="3" office:value-type="string">
            <text:p text:style-name="P45">周一至週五</text:p>
          </table:table-cell>
          <table:table-cell table:style-name="表格2.D2" office:value-type="string">
            <text:p text:style-name="P17">九時至十二時</text:p>
          </table:table-cell>
          <table:table-cell table:style-name="表格2.D2" table:number-rows-spanned="3" office:value-type="string">
            <text:p text:style-name="P17">二千元</text:p>
            <text:p text:style-name="P17">/場</text:p>
          </table:table-cell>
          <table:table-cell table:style-name="表格2.D2" table:number-rows-spanned="3" office:value-type="string">
            <text:p text:style-name="P19">第一小時ㄧ千元</text:p>
            <text:p text:style-name="P19">第二小時起</text:p>
            <text:p text:style-name="P19">五百元/小時</text:p>
          </table:table-cell>
          <table:table-cell table:style-name="表格2.D2" table:number-rows-spanned="3" office:value-type="string">
            <text:p text:style-name="P17">五百元/場</text:p>
          </table:table-cell>
          <table:table-cell table:style-name="表格2.D2" table:number-rows-spanned="3" office:value-type="string">
            <text:p text:style-name="P17"/>
            <text:p text:style-name="P17"/>
          </table:table-cell>
          <table:table-cell table:style-name="表格2.I2" table:number-rows-spanned="3" office:value-type="string">
            <text:p text:style-name="P17">二千元/場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17">十四時至十七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2" office:value-type="string">
            <text:p text:style-name="P17">十九時至二十二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8">宴席或經核准之活動</text:p>
          </table:table-cell>
          <table:table-cell table:style-name="表格2.A5" table:number-rows-spanned="2" office:value-type="string">
            <text:p text:style-name="P26"/>
            <text:p text:style-name="P19">大禮堂(含準備房、播音室、廁所)及相關附屬設施</text:p>
          </table:table-cell>
          <table:table-cell table:style-name="表格2.C2" table:number-rows-spanned="2" office:value-type="string">
            <text:p text:style-name="P47">每日</text:p>
          </table:table-cell>
          <table:table-cell table:style-name="表格2.D2" office:value-type="string">
            <text:p text:style-name="P48">十一時至十五時</text:p>
          </table:table-cell>
          <table:table-cell table:style-name="表格2.D2" table:number-rows-spanned="2" office:value-type="string">
            <text:p text:style-name="P17">三千元</text:p>
            <text:p text:style-name="P50">/場</text:p>
          </table:table-cell>
          <table:table-cell table:style-name="表格2.D2" table:number-rows-spanned="2" office:value-type="string">
            <text:p text:style-name="P28">第一小時ㄧ千元</text:p>
            <text:p text:style-name="P19">第二小時起</text:p>
            <text:p text:style-name="P19">五百元/小時</text:p>
          </table:table-cell>
          <table:table-cell table:style-name="表格2.D2" table:number-rows-spanned="2" office:value-type="string">
            <text:p text:style-name="P17">ㄧ千五百元/場</text:p>
          </table:table-cell>
          <table:table-cell table:style-name="表格2.D2" table:number-rows-spanned="2" office:value-type="string">
            <text:p text:style-name="P51"/>
          </table:table-cell>
          <table:table-cell table:style-name="表格2.I2" table:number-rows-spanned="2" office:value-type="string">
            <text:p text:style-name="P50">三千元/場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D6" office:value-type="string">
            <text:p text:style-name="P49">十八時至二十二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51">備註：</text:p>
            <text:p text:style-name="P52">一、申請使用場地辦理活動，請於前三個月內登記，並於活動前二日(不含假日)向主管機關繳納各項費用及保證金，屆時未繳納者，視為棄權。</text:p>
            <text:p text:style-name="P52">二、使用場地排練、預演或布置，免收場地費。但使用空調設備者，加收空調費，其費用收取依預估使用時間以小時計算，不足一小時者不計。</text:p>
            <text:p text:style-name="P52">三、辦理宴席活動(上限四十五桌)或經主管機關核准之特殊性活動，因清潔工作繁重不易，收取清潔費ㄧ千五百元，以作為清潔維護使用。</text:p>
            <text:p text:style-name="P52">四、保證金於場地使用完畢，經主管機關確認場地與相關設施及設備無毀損、滅失，並依規定回復原狀，且無其他應扣抵保證金之情事後，無息退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8-01-25T10:46:00</meta:creation-date>
    <dc:creator>y88</dc:creator>
    <dc:date>2018-01-25T10:46:00</dc:date>
    <meta:print-date>2018-01-18T14:05:00</meta:print-date>
    <meta:editing-cycles>2</meta:editing-cycles>
    <meta:editing-duration>PT1M</meta:editing-duration>
    <meta:document-statistic meta:table-count="2" meta:image-count="0" meta:object-count="0" meta:page-count="7" meta:paragraph-count="116" meta:word-count="2044" meta:character-count="2803" meta:non-whitespace-character-count="2171"/>
    <meta:generator>LibreOffice/5.1.2.2$Windows_x86 LibreOffice_project/d3bf12ecb743fc0d20e0be0c58ca359301eb705f</meta:generator>
  </office:meta>
</office:document-meta>
</file>