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058cm" table:align="left" style:writing-mode="lr-tb"/>
    </style:style>
    <style:style style:name="表格1.A" style:family="table-column">
      <style:table-column-properties style:column-width="4.175cm"/>
    </style:style>
    <style:style style:name="表格1.D" style:family="table-column">
      <style:table-column-properties style:column-width="4.193cm"/>
    </style:style>
    <style:style style:name="表格1.1" style:family="table-row">
      <style:table-row-properties style:min-row-height="4.5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11.021cm" fo:keep-together="always"/>
    </style:style>
    <style:style style:name="表格1.6" style:family="table-row">
      <style:table-row-properties style:min-row-height="0.9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05cm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style:line-height-at-least="0cm"/>
      <style:text-properties fo:font-size="16pt" style:font-size-asian="16pt"/>
    </style:style>
    <style:style style:name="P3" style:family="paragraph" style:parent-style-name="Standard" style:list-style-name="WW8Num1">
      <style:paragraph-properties style:line-height-at-least="0cm"/>
      <style:text-properties fo:font-size="16pt" style:font-size-asian="16pt"/>
    </style:style>
    <style:style style:name="P4" style:family="paragraph" style:parent-style-name="Standard">
      <style:paragraph-properties style:line-height-at-least="0.423cm"/>
      <style:text-properties fo:font-size="16pt" style:font-size-asian="16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1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1" style:family="paragraph" style:parent-style-name="Standard">
      <style:paragraph-properties fo:margin-left="0.847cm" fo:margin-right="0cm" style:line-height-at-least="0cm" fo:text-indent="0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魏碑體" fo:font-size="30pt" style:font-name-asian="華康魏碑體" style:font-size-asian="30pt" style:font-name-complex="標楷體" style:font-size-complex="3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="新細明體" fo:font-size="16pt" style:font-size-asian="16pt"/>
    </style:style>
    <style:style style:name="T8" style:family="text">
      <style:text-properties style:font-name="新細明體" fo:font-size="16pt" style:font-size-asian="16pt" style:font-name-complex="新細明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 style:text-underline-style="solid" style:text-underline-width="auto" style:text-underline-color="font-color" style:font-size-asian="24pt"/>
    </style:style>
    <style:style style:name="T12" style:family="text">
      <style:text-properties fo:font-size="24pt" style:font-size-asian="24pt"/>
    </style:style>
    <style:style style:name="T13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永安區生活扶</text:span>助異動申請表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list xml:id="list6777754094156284933" text:style-name="WW8Num1">
              <text:list-item>
                <text:p text:style-name="P3">異動種類：</text:p>
              </text:list-item>
            </text:list>
            <text:p text:style-name="P2"/>
            <text:p text:style-name="P10"><text:span text:style-name="T8"><text:s text:c="2"/>□ </text:span><text:span text:style-name="T7">整戶刪除重新申請 <text:s text:c="6"/>□ </text:span><text:span text:style-name="T2">永安區農會帳號</text:span><text:span text:style-name="T7"> <text:s text:c="3"/></text:span></text:p>
            <text:p text:style-name="P11"/>
            <text:p text:style-name="P10"><text:span text:style-name="T4"><text:s text:c="2"/></text:span><text:span text:style-name="T8">□</text:span><text:span text:style-name="T4"> </text:span><text:span text:style-name="T2">戶長姓名</text:span><text:span text:style-name="T4"> <text:s text:c="14"/></text:span><text:span text:style-name="T7">□ 電錶號碼</text:span></text:p>
            <text:p text:style-name="P11"/>
            <text:p text:style-name="P10"><text:span text:style-name="T4"><text:s text:c="2"/></text:span><text:span text:style-name="T8">□</text:span><text:span text:style-name="T4"> </text:span><text:span text:style-name="T2">其他</text:span><text:span text:style-name="T6"> <text:s text:c="12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二、異動後之資料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三、異動原因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四、請檢附異動資料影本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謹<text:span text:style-name="T9"> </text:span>陳</text:p>
            <text:p text:style-name="P12"/>
            <text:p text:style-name="P13"><text:span text:style-name="T2">永安區公所</text:span></text:p>
            <text:p text:style-name="P2"/>
            <text:p text:style-name="P2"/>
            <text:p text:style-name="P2"/>
            <text:p text:style-name="P7"><text:span text:style-name="T4"><text:s text:c="19"/></text:span><text:span text:style-name="T2">申</text:span><text:span text:style-name="T4"> <text:s/></text:span><text:span text:style-name="T2">請</text:span><text:span text:style-name="T4"> <text:s/></text:span><text:span text:style-name="T2">人：</text:span><text:span text:style-name="T4"> <text:s text:c="15"/>﹝</text:span><text:span text:style-name="T2">簽章</text:span><text:span text:style-name="T4">﹞ <text:s text:c="5"/></text:span></text:p>
            <text:p text:style-name="P4"><text:span text:style-name="T9"><text:s text:c="19"/></text:span>身份證字號：</text:p>
            <text:p text:style-name="P4"><text:span text:style-name="T9"><text:s text:c="19"/></text:span>地<text:span text:style-name="T9"> <text:s text:c="5"/></text:span>址：</text:p>
            <text:p text:style-name="P7"><text:span text:style-name="T4"><text:s text:c="19"/></text:span><text:span text:style-name="T2">電</text:span><text:span text:style-name="T4"> <text:s text:c="5"/></text:span><text:span text:style-name="T2">話：</text:span></text:p>
            <text:p text:style-name="P9"/>
            <text:p text:style-name="P1"><text:span text:style-name="T9"><text:s/></text:span>中<text:span text:style-name="T9"> <text:s text:c="5"/></text:span>華<text:span text:style-name="T9"> <text:s text:c="6"/></text:span>民<text:span text:style-name="T9"> <text:s text:c="6"/></text:span>國<text:span text:style-name="T9"> <text:s text:c="7"/></text:span>年<text:span text:style-name="T9"> <text:s text:c="7"/></text:span>月<text:span text:style-name="T9"> <text:s text:c="6"/></text:span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承<text:span text:style-name="T9"> </text:span>辦<text:span text:style-name="T9"> </text:span>人</text:p>
          </table:table-cell>
          <table:table-cell table:style-name="表格1.B6" office:value-type="string">
            <text:p text:style-name="P5">課<text:span text:style-name="T9"> <text:s text:c="3"/></text:span>長</text:p>
          </table:table-cell>
          <table:table-cell table:style-name="表格1.B6" office:value-type="string">
            <text:p text:style-name="P5">主任秘書</text:p>
          </table:table-cell>
          <table:table-cell table:style-name="表格1.A1" office:value-type="string">
            <text:p text:style-name="P8"><text:span text:style-name="T2">區</text:span><text:span text:style-name="T4"> <text:s text:c="3"/></text:span><text:span text:style-name="T2">長</text:span></text:p>
          </table:table-cell>
        </table:table-row>
        <table:table-row table:style-name="表格1.7"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永安鄉住戶優惠電價補助異動申請表</dc:title>
    <meta:initial-creator>User</meta:initial-creator>
    <meta:creation-date>2017-11-30T15:17:00</meta:creation-date>
    <dc:creator>y88</dc:creator>
    <dc:date>2017-11-30T15:17:00</dc:date>
    <meta:print-date>2016-08-01T15:42:00</meta:print-date>
    <meta:editing-cycles>2</meta:editing-cycles>
    <meta:document-statistic meta:table-count="1" meta:image-count="0" meta:object-count="0" meta:page-count="1" meta:paragraph-count="19" meta:word-count="125" meta:character-count="344" meta:non-whitespace-character-count="125"/>
    <meta:generator>LibreOffice/5.1.2.2$Windows_x86 LibreOffice_project/d3bf12ecb743fc0d20e0be0c58ca359301eb705f</meta:generator>
  </office:meta>
</office:document-meta>
</file>