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2.949cm"/>
    </style:style>
    <style:style style:name="表格1.C" style:family="table-column">
      <style:table-column-properties style:column-width="2.946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55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02cm" fo:keep-together="auto"/>
    </style:style>
    <style:style style:name="表格1.3" style:family="table-row">
      <style:table-row-properties style:min-row-height="1.482cm" fo:keep-together="auto"/>
    </style:style>
    <style:style style:name="表格2" style:family="table">
      <style:table-properties style:width="16.662cm" fo:margin-left="-0.079cm" fo:margin-top="0cm" fo:margin-bottom="0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1.667cm"/>
    </style:style>
    <style:style style:name="表格2.E" style:family="table-column">
      <style:table-column-properties style:column-width="1.614cm"/>
    </style:style>
    <style:style style:name="表格2.G" style:family="table-column">
      <style:table-column-properties style:column-width="1.852cm"/>
    </style:style>
    <style:style style:name="表格2.H" style:family="table-column">
      <style:table-column-properties style:column-width="2.117cm"/>
    </style:style>
    <style:style style:name="表格2.I" style:family="table-column">
      <style:table-column-properties style:column-width="2.956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Standard">
      <style:text-properties style:font-name="Times New Roman" style:font-name-asian="標楷體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text-properties style:font-name="Times New Roman" officeooo:paragraph-rsid="001224be" style:font-name-asian="標楷體" style:font-name-complex="Times New Roman1"/>
    </style:style>
    <style:style style:name="P5" style:family="paragraph" style:parent-style-name="Standard">
      <style:text-properties style:font-name="Times New Roman" officeooo:paragraph-rsid="00136953" style:font-name-asian="標楷體" style:font-name-complex="Times New Roman1"/>
    </style:style>
    <style:style style:name="P6" style:family="paragraph" style:parent-style-name="Standard">
      <style:paragraph-properties fo:margin-left="1.249cm" fo:margin-right="0cm" fo:text-indent="-1.249cm" style:auto-text-indent="false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Times New Roman" officeooo:paragraph-rsid="00136953" style:font-name-asian="標楷體" style:font-name-complex="Times New Roman1"/>
    </style:style>
    <style:style style:name="P8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fo:line-height="120%" fo:text-align="start" style:justify-single-word="false" fo:orphans="0" fo:widows="0" fo:text-indent="-0.499cm" style:auto-text-indent="false" style:page-number="auto" fo:background-color="transparent" style:writing-mode="lr-tb">
        <style:tab-stops>
          <style:tab-stop style:position="0.212cm"/>
          <style:tab-stop style:position="0.291cm"/>
        </style:tab-stops>
      </style:paragraph-properties>
      <style:text-properties style:font-name="Times New Roman" officeooo:paragraph-rsid="0015f2d9" style:font-name-asian="標楷體" style:font-name-complex="Times New Roman1"/>
    </style:style>
    <style:style style:name="P9" style:family="paragraph" style:parent-style-name="Text_20_body" style:master-page-name="">
      <loext:graphic-properties draw:fill="none"/>
      <style:paragraph-properties fo:margin-left="0.847cm" fo:margin-right="0cm" fo:margin-top="0cm" fo:margin-bottom="0.247cm" loext:contextual-spacing="false" fo:line-height="12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Times New Roman" officeooo:paragraph-rsid="0015f2d9" style:font-name-asian="標楷體" style:font-name-complex="Times New Roman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fo:font-weight="bold" style:font-name-asian="標楷體" style:font-size-asian="22pt" style:font-weight-asian="bold" style:font-name-complex="Times New Roman1" style:font-size-complex="22pt"/>
    </style:style>
    <style:style style:name="P11" style:family="paragraph" style:parent-style-name="Standard">
      <style:text-properties style:font-name="Times New Roman" style:font-name-asian="標楷體" style:font-name-complex="Times New Roman1"/>
    </style:style>
    <style:style style:name="P12" style:family="paragraph" style:parent-style-name="Standard">
      <style:paragraph-properties fo:margin-left="0.998cm" fo:margin-right="0cm" fo:text-indent="-0.998cm" style:auto-text-indent="false"/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水產養殖設施容許使用經營計畫書</text:p>
      <text:p text:style-name="P1"><text:s text:c="58"/>申請人：</text:p>
      <text:p text:style-name="P1"><text:s text:c="58"/>申請日期：</text:p>
      <text:p text:style-name="P1">一、申請設置水產養殖設施名稱：</text:p>
      <text:p text:style-name="P1"><text:s text:c="4"/>□新設置養殖場 □增設水產養殖設施</text:p>
      <text:p text:style-name="P1">（一）室外水產養殖生產設施：</text:p>
      <text:p text:style-name="P1"><text:s text:c="6"/>□養殖池 □蓄水池 □循環水設施 □進排水道</text:p>
      <text:p text:style-name="P1">（二）室內水產養殖生產設施：</text:p>
      <text:p text:style-name="P1"><text:s text:c="6"/>□一般室內養殖設施 □室內循環水養殖設施</text:p>
      <text:p text:style-name="P1">（三）水產養殖管理設施：</text:p>
      <text:p text:style-name="P7">□管理室 □飼料調配及儲藏室 □電力室 □轉運及操作處理場 </text:p>
      <text:p text:style-name="P7">□抽水機房 <text:s/>□飼料錐</text:p>
      <text:p text:style-name="P1">（四）自產水產品集貨包裝處理設施：</text:p>
      <text:p text:style-name="P5"><text:s text:c="6"/>□自產水產品轉運或包裝處理設施 □冷藏或冷凍庫(含冷凍生餌) </text:p>
      <text:p text:style-name="P5"><text:s text:c="6"/>□蓄養池</text:p>
      <text:p text:style-name="P1">（五）其他水產養殖經營設施：</text:p>
      <text:p text:style-name="P1"><text:s text:c="6"/>□自用農路 □養殖污染防治設施 □蓄水塔 □養殖專業區特定設施</text:p>
      <text:p text:style-name="Standard"><text:span text:style-name="T1"><text:s text:c="6"/>□圍牆 □其他</text:span><text:span text:style-name="T2"> <text:s text:c="14"/></text:span></text:p>
      <text:p text:style-name="P1"/>
      <text:p text:style-name="P1">二、設置目的：</text:p>
      <text:p text:style-name="P1"/>
      <text:p text:style-name="P1"/>
      <text:p text:style-name="P1"/>
      <text:p text:style-name="P1">三、生產計畫：</text:p>
      <text:p text:style-name="P1">（一）養殖種類及生產預估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養殖種類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放養數量</text:p>
            <text:p text:style-name="P1">(尾、粒、隻)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預估產量</text:p>
            <text:p text:style-name="P1">(公噸)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">（二）養殖方式：□淡水養殖 □鹽水養殖 □漁牧綜合經營</text:p>
      <text:p text:style-name="P1">（三）經營類別：□魚塭養殖 □魚苗繁殖 □室內養殖</text:p>
      <text:p text:style-name="P1">（四）人力配置：</text:p>
      <text:p text:style-name="P4">（五）成本分析：</text:p>
      <text:p text:style-name="P4">（六）其 <text:s text:c="3"/>他：</text:p>
      <text:p text:style-name="P1"><text:soft-page-break/>四、興建設施之基地地號及興建面積：（請檢附地籍資料，申請人非土地所有權人應附租約或同意書，土地為共有者，應符合土地法第三十四條之一規定。）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7" office:value-type="string">
            <text:p text:style-name="P1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許可使用細目名稱及面積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">行政區</text:p>
          </table:table-cell>
          <table:table-cell table:style-name="表格2.A1" office:value-type="string">
            <text:p text:style-name="P1">地段</text:p>
          </table:table-cell>
          <table:table-cell table:style-name="表格2.A1" office:value-type="string">
            <text:p text:style-name="P1">地號</text:p>
          </table:table-cell>
          <table:table-cell table:style-name="表格2.A1" office:value-type="string">
            <text:p text:style-name="P2">面積</text:p>
            <text:p text:style-name="P2">（㎡）</text:p>
          </table:table-cell>
          <table:table-cell table:style-name="表格2.A1" office:value-type="string">
            <text:p text:style-name="P2">使用</text:p>
            <text:p text:style-name="P2">分區</text:p>
          </table:table-cell>
          <table:table-cell table:style-name="表格2.A1" office:value-type="string">
            <text:p text:style-name="P2">編定</text:p>
            <text:p text:style-name="P2">類別</text:p>
          </table:table-cell>
          <table:table-cell table:style-name="表格2.A1" office:value-type="string">
            <text:p text:style-name="P1">土地所</text:p>
            <text:p text:style-name="P1">有權人</text:p>
          </table:table-cell>
          <table:table-cell table:style-name="表格2.A1" office:value-type="string">
            <text:p text:style-name="P1">許可細目名稱</text:p>
          </table:table-cell>
          <table:table-cell table:style-name="表格2.A1" office:value-type="string">
            <text:p text:style-name="P1">許可細目面積(㎡)</text:p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6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7">
          <table:table-cell table:style-name="表格2.A1" table:number-columns-spanned="2" office:value-type="string">
            <text:p text:style-name="P1">合計</text:p>
          </table:table-cell>
          <table:covered-table-cell/>
          <table:table-cell table:style-name="表格2.A1" office:value-type="string">
            <text:p text:style-name="P3">筆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P1"/>
      <text:p text:style-name="P1">五、現養殖用地使用與經營概況：</text:p>
      <text:p text:style-name="P1"/>
      <text:p text:style-name="P1"/>
      <text:p text:style-name="P1"/>
      <text:p text:style-name="P1">六、現有機具名稱與數量：</text:p>
      <text:p text:style-name="P1"/>
      <text:p text:style-name="P1"/>
      <text:p text:style-name="P1"/>
      <text:p text:style-name="P1">七、設施建造方式〈請逐項說明〉：</text:p>
      <text:p text:style-name="P1"/>
      <text:p text:style-name="P1"/>
      <text:p text:style-name="P1"/>
      <text:p text:style-name="P1"/>
      <text:p text:style-name="P1">八、引用水之來源及廢污水處理計畫</text:p>
      <text:p text:style-name="P1">（一）水源供應：</text:p>
      <text:p text:style-name="P1"><text:s text:c="7"/>1. □淡水─□地面水 □灌溉用水 □地下水 □其他--</text:p>
      <text:p text:style-name="P1"><text:s text:c="9"/>□鹹水─□潮溝引水 □外海抽水 □地下鹹水 □其他--</text:p>
      <text:p text:style-name="P1"><text:s text:c="7"/>2. 用水量預估：</text:p>
      <text:p text:style-name="P1"><text:s text:c="9"/>□抽水馬達： 台，合計 匹馬力， 小時/日</text:p>
      <text:p text:style-name="P1"><text:s text:c="9"/>□地面水或灌溉用水：水門 處， 小時/日</text:p>
      <text:p text:style-name="Standard"><text:span text:style-name="T1"><text:s text:c="9"/>淡水用量</text:span><text:span text:style-name="T2"> <text:s text:c="7"/></text:span><text:span text:style-name="T1">噸/年。</text:span></text:p>
      <text:p text:style-name="P1">（二）水質改善設施：</text:p>
      <text:p text:style-name="Standard"><text:span text:style-name="T1"><text:s text:c="6"/>□循環水 □水車 □打氣 □其他</text:span><text:span text:style-name="T2"> <text:s text:c="7"/></text:span></text:p>
      <text:p text:style-name="Standard"><text:span text:style-name="T1"><text:s text:c="6"/>□注排水系統─□分開設置 □共同一水路 □其他</text:span><text:span text:style-name="T2"> <text:s text:c="7"/></text:span></text:p>
      <text:p text:style-name="Standard"><text:span text:style-name="T1"><text:s text:c="6"/>□其他</text:span><text:span text:style-name="T2"> <text:s text:c="7"/></text:span></text:p>
      <text:p text:style-name="P6"><text:soft-page-break/>（三）廢污水處理計畫：（淡水魚塭三公頃、鹽水魚塭六公頃及漁牧綜合經營0.5 公頃以下者免提）</text:p>
      <text:p text:style-name="P6">（四）枯水期之因應對策：</text:p>
      <text:p text:style-name="P6"/>
      <text:p text:style-name="P6"/>
      <text:p text:style-name="P6">（五）其他：</text:p>
      <text:p text:style-name="P6"/>
      <text:p text:style-name="P6">九、對周邊農業環境之影響：</text:p>
      <text:p text:style-name="P6"/>
      <text:p text:style-name="P6"/>
      <text:p text:style-name="P6"/>
      <text:p text:style-name="P6"/>
      <text:p text:style-name="P6"/>
      <text:p text:style-name="P6">十、農業事業廢棄物處理及再利用計畫：</text:p>
      <text:p text:style-name="P6"/>
      <text:p text:style-name="P6"/>
      <text:p text:style-name="P6"/>
      <text:p text:style-name="P6"/>
      <text:p text:style-name="P6"/>
      <text:p text:style-name="P8">註<text:span text:style-name="T3">：</text:span>本經營計畫請依實際申請之設施性質及狀況予以撰寫，是否採表列方式或佐證相關圖</text:p>
      <text:p text:style-name="P9">片之文件等，則得由申請人自行決定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cm" fo:margin-bottom="1.325cm" fo:margin-left="2.117cm" fo:margin-right="2.18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17-07-20T08:52:00</meta:creation-date>
    <dc:date>2018-11-07T09:43:40.745000000</dc:date>
    <meta:editing-duration>PT56M52S</meta:editing-duration>
    <meta:generator>LibreOffice/6.0.7.3$Windows_X86_64 LibreOffice_project/dc89aa7a9eabfd848af146d5086077aeed2ae4a5</meta:generator>
    <meta:document-statistic meta:table-count="2" meta:image-count="0" meta:object-count="0" meta:page-count="3" meta:paragraph-count="71" meta:word-count="869" meta:character-count="1193" meta:non-whitespace-character-count="8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