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 style:master-page-name="Standard">
      <style:paragraph-properties fo:margin-left="0cm" fo:margin-right="0cm" fo:text-indent="2.752cm" style:auto-text-indent="false" style:page-number="auto"/>
    </style:style>
    <style:style style:name="P3" style:family="paragraph" style:parent-style-name="Standard">
      <style:paragraph-properties fo:margin-left="0cm" fo:margin-right="0cm" fo:text-indent="3.669cm" style:auto-text-indent="false"/>
      <style:text-properties fo:font-size="26pt" style:font-size-asian="26pt"/>
    </style:style>
    <style:style style:name="T1" style:family="text">
      <style:text-properties fo:font-size="26pt" style:font-size-asian="26pt"/>
    </style:style>
    <style:style style:name="T2" style:family="text">
      <style:text-properties fo:font-size="18pt" style:font-size-asian="18pt"/>
    </style:style>
    <style:style style:name="T3" style:family="text">
      <style:text-properties fo:font-size="18pt" style:font-size-asian="18pt"/>
    </style:style>
    <style:style style:name="T4" style:family="text">
      <style:text-properties fo:font-size="18pt" fo:font-weight="bold" style:font-size-asian="18pt" style:font-weight-asian="bold"/>
    </style:style>
    <style:style style:name="T5" style:family="text">
      <style:text-properties fo:font-size="18pt" fo:font-weight="bold" style:font-size-asian="18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2"/>委 <text:s text:c="4"/>託 <text:s text:c="4"/>書</text:span></text:p>
      <text:p text:style-name="P3"/>
      <text:p text:style-name="Standard"><text:span text:style-name="T2">本人 <text:s text:c="15"/>先生/女士</text:span></text:p>
      <text:p text:style-name="P1">因 <text:s text:c="2"/>□未開立農會帳戶</text:p>
      <text:p text:style-name="P1"><text:s text:c="5"/>□其他(請詳明原因： <text:s text:c="14"/>)</text:p>
      <text:p text:style-name="Standard"><text:span text:style-name="T2">無法親自具領</text:span><text:span text:style-name="T4">高雄市永安區民眾遭遇急難救助救助金</text:span></text:p>
      <text:p text:style-name="Standard"><text:span text:style-name="T2">故委託 <text:s text:c="11"/>(</text:span>與委託人之關係： <text:s text:c="6"/>)<text:span text:style-name="T2">代為具領，</text:span></text:p>
      <text:p text:style-name="P1">以此為證。</text:p>
      <text:p text:style-name="P1"><text:s text:c="5"/></text:p>
      <text:p text:style-name="Standard"><text:span text:style-name="T2">委託人： <text:s text:c="10"/>簽名或蓋章</text:span></text:p>
      <text:p text:style-name="P1">身分證字號：</text:p>
      <text:p text:style-name="Standard"><text:span text:style-name="T2">地址： <text:s text:c="4"/>里 <text:s text:c="5"/>路 <text:s text:c="4"/>巷 <text:s text:c="3"/>號</text:span></text:p>
      <text:p text:style-name="P1"/>
      <text:p text:style-name="Standard"><text:s text:c="2"/></text:p>
      <text:p text:style-name="Standard"><text:span text:style-name="T2">受託人： <text:s text:c="10"/>簽名或蓋章</text:span></text:p>
      <text:p text:style-name="P1">身分證字號：</text:p>
      <text:p text:style-name="Standard"><text:span text:style-name="T2">地址： <text:s text:c="4"/>里 <text:s text:c="5"/>路 <text:s text:c="4"/>巷 <text:s text:c="3"/>號</text:span> <text:s/></text:p>
      <text:p text:style-name="P1"/>
      <text:p text:style-name="Standard"><text:span text:style-name="T2">中 <text:s text:c="3"/>華 <text:s text:c="3"/>民 <text:s text:c="3"/>國 <text:s text:c="6"/>年 <text:s text:c="6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5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託  書</dc:title>
    <meta:initial-creator>y62</meta:initial-creator>
    <meta:creation-date>2017-11-30T14:09:00</meta:creation-date>
    <dc:creator>y88</dc:creator>
    <dc:date>2017-11-30T14:09:00</dc:date>
    <meta:print-date>2006-07-11T16:48:00</meta:print-date>
    <meta:editing-cycles>2</meta:editing-cycles>
    <meta:editing-duration>PT1M</meta:editing-duration>
    <meta:document-statistic meta:table-count="0" meta:image-count="0" meta:object-count="0" meta:page-count="1" meta:paragraph-count="16" meta:word-count="127" meta:character-count="300" meta:non-whitespace-character-count="127"/>
    <meta:generator>LibreOffice/5.1.2.2$Windows_x86 LibreOffice_project/d3bf12ecb743fc0d20e0be0c58ca359301eb705f</meta:generator>
  </office:meta>
</office:document-meta>
</file>