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end" fo:margin-right="0.152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3" style:parent-style-name="內文" style:family="paragraph">
      <style:paragraph-properties style:text-autospace="none" fo:text-align="end" fo:margin-right="0.152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4" style:parent-style-name="內文" style:family="paragraph">
      <style:paragraph-properties style:text-autospace="none" fo:text-align="end" fo:margin-right="0.152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5" style:parent-style-name="內文" style:family="paragraph">
      <style:paragraph-properties style:text-autospace="none" style:line-height-at-least="0in" fo:margin-left="0.4444in" fo:text-indent="-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margin-left="0.4444in" fo:text-indent="-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line-height-at-least="0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line-height-at-least="0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style:line-height-at-least="0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style:line-height-at-least="0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style:line-height-at-least="0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style:line-height-at-least="0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style:line-height-at-least="0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style:line-height-at-least="0in"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style:line-height-at-least="0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style:line-height-at-least="0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style:line-height-at-least="0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style:line-height-at-least="0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style:line-height-at-least="0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margin-left="0.5555in" fo:text-indent="-0.555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style:line-height-at-least="0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style:line-height-at-least="0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style:line-height-at-least="0in" fo:margin-left="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P32" style:parent-style-name="內文" style:family="paragraph">
      <style:paragraph-properties style:text-autospace="none" style:line-height-at-least="0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style:line-height-at-least="0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style:line-height-at-least="0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style:line-height-at-least="0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style:line-height-at-least="0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style:line-height-at-least="0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8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style:text-autospace="none"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style:text-autospace="none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style:text-autospace="none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style:text-autospace="none" fo:margin-lef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text-autospace="none" fo:margin-left="0.3611in" fo:text-indent="-0.3611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style:text-autospace="none" fo:margin-left="0.8611in" fo:text-indent="-0.3611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6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7" style:parent-style-name="內文" style:family="paragraph">
      <style:paragraph-properties style:text-autospace="none" fo:margin-left="0.8611in" fo:text-indent="-0.3611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0.3472in" fo:text-indent="1.8958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3472in" fo:text-indent="1.8958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line-height="0.3472in" fo:text-indent="1.8958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0.3472in" fo:text-indent="1.8958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0.3472in" fo:text-indent="1.8958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8" style:parent-style-name="內文" style:family="paragraph">
      <style:paragraph-properties fo:text-align="justify"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6pt"/>
    </style:style>
    <style:style style:name="P20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01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olumn203" style:family="table-column">
      <style:table-column-properties style:column-width="3.15in" style:use-optimal-column-width="false"/>
    </style:style>
    <style:style style:name="TableColumn204" style:family="table-column">
      <style:table-column-properties style:column-width="3.5631in" style:use-optimal-column-width="false"/>
    </style:style>
    <style:style style:name="Table202" style:family="table">
      <style:table-properties style:width="6.7131in" fo:margin-left="0in" table:align="left"/>
    </style:style>
    <style:style style:name="TableRow205" style:family="table-row">
      <style:table-row-properties style:min-row-height="2.8472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0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9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/>
    </style:style>
    <style:style style:name="P212" style:parent-style-name="Standard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214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justify" fo:line-height="0.3472in" fo:margin-left="0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6" style:parent-style-name="內文" style:family="paragraph">
      <style:paragraph-properties fo:text-align="justify" fo:line-height="0.4166in" fo:text-indent="0.8888in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1" style:parent-style-name="內文" style:family="paragraph">
      <style:paragraph-properties fo:text-align="justify" fo:line-height="0.4166in" fo:text-indent="0.8888in"/>
      <style:text-properties style:font-name="標楷體" style:font-name-asian="標楷體" fo:color="#000000" fo:font-size="16pt" style:font-size-asian="16pt" style:font-size-complex="16pt"/>
    </style:style>
    <style:style style:name="P222" style:parent-style-name="本文" style:family="paragraph">
      <style:paragraph-properties fo:margin-top="0.0694in" fo:margin-bottom="0.0694in" style:line-height-at-least="0in"/>
      <style:text-properties fo:font-weight="normal" style:font-weight-asian="normal" fo:color="#000000"/>
    </style:style>
    <style:style style:name="P223" style:parent-style-name="內文" style:family="paragraph">
      <style:paragraph-properties fo:text-align="start" fo:line-height="0.4166in"/>
      <style:text-properties style:font-name-asian="標楷體" fo:color="#000000" fo:font-size="14pt" style:font-size-asian="14pt"/>
    </style:style>
    <style:style style:name="P224" style:parent-style-name="內文" style:family="paragraph">
      <style:paragraph-properties fo:text-align="start" fo:line-height="0.4166in"/>
      <style:text-properties style:font-name-asian="標楷體" fo:color="#000000" fo:font-size="14pt" style:font-size-asian="14pt"/>
    </style:style>
    <style:style style:name="P2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8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ableColumn233" style:family="table-column">
      <style:table-column-properties style:column-width="0.6222in" style:use-optimal-column-width="false"/>
    </style:style>
    <style:style style:name="TableColumn234" style:family="table-column">
      <style:table-column-properties style:column-width="1.0604in" style:use-optimal-column-width="false"/>
    </style:style>
    <style:style style:name="TableColumn235" style:family="table-column">
      <style:table-column-properties style:column-width="2.7784in" style:use-optimal-column-width="false"/>
    </style:style>
    <style:style style:name="TableColumn236" style:family="table-column">
      <style:table-column-properties style:column-width="0.4923in" style:use-optimal-column-width="false"/>
    </style:style>
    <style:style style:name="TableColumn237" style:family="table-column">
      <style:table-column-properties style:column-width="0.4923in" style:use-optimal-column-width="false"/>
    </style:style>
    <style:style style:name="TableColumn238" style:family="table-column">
      <style:table-column-properties style:column-width="1.2923in" style:use-optimal-column-width="false"/>
    </style:style>
    <style:style style:name="Table232" style:family="table">
      <style:table-properties style:width="6.7381in" fo:margin-left="0in" table:align="left"/>
    </style:style>
    <style:style style:name="TableRow239" style:family="table-row">
      <style:table-row-properties style:min-row-height="0.3222in" style:use-optimal-row-height="false" fo:keep-together="always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854in" style:use-optimal-row-height="false"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3854in" style:use-optimal-row-height="false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25in" style:use-optimal-row-height="false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4027in" style:use-optimal-row-height="false" fo:keep-together="always"/>
    </style:style>
    <style:style style:name="TableCell287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5416in" style:use-optimal-row-height="false" fo:keep-together="always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3319in" style:use-optimal-row-height="false" fo:keep-together="always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861in" style:use-optimal-row-height="false" fo:keep-together="always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3819in" style:use-optimal-row-height="false" fo:keep-together="always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3854in" style:use-optimal-row-height="false" fo:keep-together="always"/>
    </style:style>
    <style:style style:name="TableCell34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right="0.0784in" fo:text-indent="0.0694in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text-align="center" fo:margin-right="0.0784in" fo:text-indent="0.0694in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3854in" style:use-optimal-row-height="false" fo:keep-together="always"/>
    </style:style>
    <style:style style:name="P358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3854in" style:use-optimal-row-height="false" fo:keep-together="always"/>
    </style:style>
    <style:style style:name="P368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3854in" style:use-optimal-row-height="false" fo:keep-together="always"/>
    </style:style>
    <style:style style:name="P378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2756in" style:use-optimal-row-height="false" fo:keep-together="always"/>
    </style:style>
    <style:style style:name="TableCell388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0.2756in" style:use-optimal-row-height="false" fo:keep-together="always"/>
    </style:style>
    <style:style style:name="P40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0.3861in" style:use-optimal-row-height="false" fo:keep-together="always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1388in" fo:margin-left="-0.0402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Row428" style:family="table-row">
      <style:table-row-properties style:min-row-height="0.2756in" style:use-optimal-row-height="false" fo:keep-together="always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2756in" style:use-optimal-row-height="false" fo:keep-together="always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min-row-height="0.2756in" style:use-optimal-row-height="false" fo:keep-together="always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2756in" style:use-optimal-row-height="false" fo:keep-together="always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min-row-height="0.2756in" style:use-optimal-row-height="false" fo:keep-together="always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2756in" style:use-optimal-row-height="false" fo:keep-together="always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min-row-height="0.6743in" style:use-optimal-row-height="false" fo:keep-together="always"/>
    </style:style>
    <style:style style:name="TableCell49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4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0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0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0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0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0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4166in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10" style:parent-style-name="預設段落字型" style:family="text">
      <style:text-properties style:font-name-asian="標楷體" fo:font-size="16pt" style:font-size-asian="16pt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8pt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515" style:parent-style-name="內文" style:family="paragraph">
      <style:paragraph-properties style:line-break="normal" fo:text-align="end" fo:line-height="0.4166in" fo:margin-right="0.3611in"/>
      <style:text-properties style:font-name-asian="標楷體" style:font-weight-complex="bold" fo:font-size="13pt" style:font-size-asian="13pt" style:font-size-complex="13pt"/>
    </style:style>
    <style:style style:name="TableColumn517" style:family="table-column">
      <style:table-column-properties style:column-width="0.5104in"/>
    </style:style>
    <style:style style:name="TableColumn518" style:family="table-column">
      <style:table-column-properties style:column-width="1.384in"/>
    </style:style>
    <style:style style:name="TableColumn519" style:family="table-column">
      <style:table-column-properties style:column-width="1.2152in"/>
    </style:style>
    <style:style style:name="TableColumn520" style:family="table-column">
      <style:table-column-properties style:column-width="0.8326in"/>
    </style:style>
    <style:style style:name="TableColumn521" style:family="table-column">
      <style:table-column-properties style:column-width="0.4638in"/>
    </style:style>
    <style:style style:name="TableColumn522" style:family="table-column">
      <style:table-column-properties style:column-width="0.0805in"/>
    </style:style>
    <style:style style:name="TableColumn523" style:family="table-column">
      <style:table-column-properties style:column-width="2.1576in"/>
    </style:style>
    <style:style style:name="Table516" style:family="table">
      <style:table-properties style:width="6.6444in" fo:margin-left="0in" table:align="left"/>
    </style:style>
    <style:style style:name="TableRow524" style:family="table-row">
      <style:table-row-properties style:min-row-height="0.4583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472in"/>
    </style:style>
    <style:style style:name="T527" style:parent-style-name="預設段落字型" style:family="text">
      <style:text-properties style:font-name="標楷體" style:font-name-asian="標楷體" fo:color="#FFFF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532" style:family="table-row">
      <style:table-row-properties style:min-row-height="0.4583in" fo:keep-together="always"/>
    </style:style>
    <style:style style:name="P53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538" style:family="table-row">
      <style:table-row-properties style:min-row-height="0.4583in" fo:keep-together="always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544" style:family="table-row">
      <style:table-row-properties style:min-row-height="0.9319in" fo:keep-together="always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4166in"/>
    </style:style>
    <style:style style:name="T550" style:parent-style-name="預設段落字型" style:family="text">
      <style:text-properties style:font-name-asian="標楷體" fo:font-size="11pt" style:font-size-asian="11pt" style:font-size-complex="13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562" style:family="table-row">
      <style:table-row-properties style:min-row-height="0.4583in" fo:keep-together="always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fo:line-height="0.4166in"/>
      <style:text-properties style:font-name="標楷體" style:font-name-asian="標楷體" fo:font-size="13pt" style:font-size-asian="13pt" style:font-size-complex="13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4166in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7" style:family="table-row">
      <style:table-row-properties fo:keep-together="always"/>
    </style:style>
    <style:style style:name="P58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Row593" style:family="table-row">
      <style:table-row-properties fo:keep-together="always"/>
    </style:style>
    <style:style style:name="P59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fo:line-height="0.4166in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603" style:family="table-row">
      <style:table-row-properties fo:keep-together="always"/>
    </style:style>
    <style:style style:name="P60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0.4166in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 fo:line-height="0.4166in"/>
      <style:text-properties style:font-name="標楷體" style:font-name-asian="標楷體" fo:font-size="13pt" style:font-size-asian="13pt" style:font-size-complex="13pt"/>
    </style:style>
    <style:style style:name="P61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61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612" style:family="table-row">
      <style:table-row-properties style:min-row-height="0.7875in" fo:keep-together="always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7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18" style:family="table-row">
      <style:table-row-properties style:min-row-height="3.3875in" fo:keep-together="always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3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624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625" style:parent-style-name="內文" style:family="paragraph">
      <style:paragraph-properties fo:text-align="justify" fo:line-height="0.4166in"/>
    </style:style>
    <style:style style:name="T62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27" style:parent-style-name="預設段落字型" style:family="text">
      <style:text-properties style:font-name-asian="標楷體" fo:font-size="16pt" style:font-size-asian="16pt"/>
    </style:style>
    <style:style style:name="T62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8pt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632" style:parent-style-name="內文" style:family="paragraph">
      <style:paragraph-properties style:line-break="normal" fo:text-align="end" fo:line-height="0.4166in" fo:margin-right="0.7222in"/>
      <style:text-properties style:font-name-asian="標楷體" style:font-weight-complex="bold" fo:font-size="13pt" style:font-size-asian="13pt" style:font-size-complex="13pt"/>
    </style:style>
    <style:style style:name="TableColumn634" style:family="table-column">
      <style:table-column-properties style:column-width="0.5104in"/>
    </style:style>
    <style:style style:name="TableColumn635" style:family="table-column">
      <style:table-column-properties style:column-width="1.384in"/>
    </style:style>
    <style:style style:name="TableColumn636" style:family="table-column">
      <style:table-column-properties style:column-width="1.2152in"/>
    </style:style>
    <style:style style:name="TableColumn637" style:family="table-column">
      <style:table-column-properties style:column-width="0.8326in"/>
    </style:style>
    <style:style style:name="TableColumn638" style:family="table-column">
      <style:table-column-properties style:column-width="0.4638in"/>
    </style:style>
    <style:style style:name="TableColumn639" style:family="table-column">
      <style:table-column-properties style:column-width="0.0805in"/>
    </style:style>
    <style:style style:name="TableColumn640" style:family="table-column">
      <style:table-column-properties style:column-width="2.1576in"/>
    </style:style>
    <style:style style:name="Table633" style:family="table">
      <style:table-properties style:width="6.6444in" fo:margin-left="0in" table:align="left"/>
    </style:style>
    <style:style style:name="TableRow641" style:family="table-row">
      <style:table-row-properties style:min-row-height="0.4583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fo:color="#FFFF00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648" style:family="table-row">
      <style:table-row-properties style:min-row-height="0.4583in" fo:keep-together="always"/>
    </style:style>
    <style:style style:name="P64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654" style:family="table-row">
      <style:table-row-properties style:min-row-height="0.4583in" fo:keep-together="always"/>
    </style:style>
    <style:style style:name="P65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660" style:family="table-row">
      <style:table-row-properties style:min-row-height="0.9319in" fo:keep-together="always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4166in"/>
    </style:style>
    <style:style style:name="T666" style:parent-style-name="預設段落字型" style:family="text">
      <style:text-properties style:font-name-asian="標楷體" fo:font-size="11pt" style:font-size-asian="11pt" style:font-size-complex="13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678" style:family="table-row">
      <style:table-row-properties style:min-row-height="0.4583in" fo:keep-together="always"/>
    </style:style>
    <style:style style:name="P67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4166in"/>
      <style:text-properties style:font-name="標楷體" style:font-name-asian="標楷體" fo:font-size="13pt" style:font-size-asian="13pt" style:font-size-complex="13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4166in"/>
    </style:style>
    <style:style style:name="T691" style:parent-style-name="預設段落字型" style:family="text">
      <style:text-properties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3" style:family="table-row">
      <style:table-row-properties fo:keep-together="always"/>
    </style:style>
    <style:style style:name="P70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Row709" style:family="table-row">
      <style:table-row-properties fo:keep-together="always"/>
    </style:style>
    <style:style style:name="P71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4166in"/>
      <style:text-properties style:font-name="標楷體" style:font-name-asian="標楷體" fo:font-size="13pt" style:font-size-asian="13pt" style:font-size-complex="13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719" style:family="table-row">
      <style:table-row-properties fo:keep-together="always"/>
    </style:style>
    <style:style style:name="P72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 fo:line-height="0.4166in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4166in"/>
      <style:text-properties style:font-name="標楷體" style:font-name-asian="標楷體" fo:font-size="13pt" style:font-size-asian="13pt" style:font-size-complex="13pt"/>
    </style:style>
    <style:style style:name="P72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72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728" style:family="table-row">
      <style:table-row-properties style:min-row-height="1.1631in" fo:keep-together="always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3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34" style:family="table-row">
      <style:table-row-properties style:min-row-height="3.3875in" fo:keep-together="always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9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740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41" style:parent-style-name="內文" style:family="paragraph">
      <style:paragraph-properties fo:text-align="justify" fo:line-height="0.4166in"/>
    </style:style>
    <style:style style:name="T74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43" style:parent-style-name="預設段落字型" style:family="text">
      <style:text-properties style:font-name-asian="標楷體" fo:font-size="16pt" style:font-size-asian="16pt"/>
    </style:style>
    <style:style style:name="T74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8pt"/>
    </style:style>
    <style:style style:name="T74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4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4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4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50" style:parent-style-name="內文" style:family="paragraph">
      <style:paragraph-properties style:line-break="normal" fo:text-align="end" fo:line-height="0.4166in"/>
      <style:text-properties style:font-name-asian="標楷體" style:font-weight-complex="bold" fo:font-size="13pt" style:font-size-asian="13pt" style:font-size-complex="13pt"/>
    </style:style>
    <style:style style:name="TableColumn752" style:family="table-column">
      <style:table-column-properties style:column-width="0.5104in"/>
    </style:style>
    <style:style style:name="TableColumn753" style:family="table-column">
      <style:table-column-properties style:column-width="1.4777in"/>
    </style:style>
    <style:style style:name="TableColumn754" style:family="table-column">
      <style:table-column-properties style:column-width="1.1215in"/>
    </style:style>
    <style:style style:name="TableColumn755" style:family="table-column">
      <style:table-column-properties style:column-width="0.8326in"/>
    </style:style>
    <style:style style:name="TableColumn756" style:family="table-column">
      <style:table-column-properties style:column-width="0.4638in"/>
    </style:style>
    <style:style style:name="TableColumn757" style:family="table-column">
      <style:table-column-properties style:column-width="0.0805in"/>
    </style:style>
    <style:style style:name="TableColumn758" style:family="table-column">
      <style:table-column-properties style:column-width="2.1576in"/>
    </style:style>
    <style:style style:name="Table751" style:family="table">
      <style:table-properties style:width="6.6444in" fo:margin-left="0in" table:align="left"/>
    </style:style>
    <style:style style:name="TableRow759" style:family="table-row">
      <style:table-row-properties style:min-row-height="0.4583in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472in"/>
      <style:text-properties style:font-name="標楷體" style:font-name-asian="標楷體" fo:color="#FFFF00" fo:font-size="13pt" style:font-size-asian="13pt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Row766" style:family="table-row">
      <style:table-row-properties style:min-row-height="0.4583in" fo:keep-together="always"/>
    </style:style>
    <style:style style:name="P76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Row772" style:family="table-row">
      <style:table-row-properties style:min-row-height="0.4583in" fo:keep-together="always"/>
    </style:style>
    <style:style style:name="P77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Row778" style:family="table-row">
      <style:table-row-properties style:min-row-height="0.9319in" fo:keep-together="always"/>
    </style:style>
    <style:style style:name="P77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4166in"/>
    </style:style>
    <style:style style:name="T784" style:parent-style-name="預設段落字型" style:family="text">
      <style:text-properties style:font-name-asian="標楷體" fo:font-size="11pt" style:font-size-asian="11pt" style:font-size-complex="13pt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796" style:family="table-row">
      <style:table-row-properties style:min-row-height="0.4583in" fo:keep-together="always"/>
    </style:style>
    <style:style style:name="P79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4166in"/>
      <style:text-properties style:font-name="標楷體" style:font-name-asian="標楷體" fo:font-size="13pt" style:font-size-asian="13pt" style:font-size-complex="13pt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4166in"/>
    </style:style>
    <style:style style:name="T809" style:parent-style-name="預設段落字型" style:family="text">
      <style:text-properties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21" style:family="table-row">
      <style:table-row-properties fo:keep-together="always"/>
    </style:style>
    <style:style style:name="P82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Row827" style:family="table-row">
      <style:table-row-properties fo:keep-together="always"/>
    </style:style>
    <style:style style:name="P82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start" fo:line-height="0.4166in"/>
      <style:text-properties style:font-name="標楷體" style:font-name-asian="標楷體" fo:font-size="13pt" style:font-size-asian="13pt" style:font-size-complex="13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4166in"/>
      <style:text-properties style:font-name="標楷體" style:font-name-asian="標楷體" fo:font-size="13pt" style:font-size-asian="13pt" style:font-size-complex="13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837" style:family="table-row">
      <style:table-row-properties fo:keep-together="always"/>
    </style:style>
    <style:style style:name="P83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start" fo:line-height="0.4166in"/>
    </style:style>
    <style:style style:name="T84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4166in"/>
      <style:text-properties style:font-name="標楷體" style:font-name-asian="標楷體" fo:font-size="13pt" style:font-size-asian="13pt" style:font-size-complex="13pt"/>
    </style:style>
    <style:style style:name="P84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84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846" style:family="table-row">
      <style:table-row-properties style:min-row-height="0.7875in" fo:keep-together="always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1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52" style:family="table-row">
      <style:table-row-properties style:min-row-height="3.5118in" fo:keep-together="always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7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860" style:parent-style-name="內文" style:family="paragraph">
      <style:paragraph-properties fo:margin-top="0.0694in" fo:margin-bottom="0.0694in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6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6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6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6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6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6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7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7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7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7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7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7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7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7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8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8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8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8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8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8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8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9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9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92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89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9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9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896" style:parent-style-name="內文" style:family="paragraph">
      <style:text-properties style:font-name="標楷體" style:font-name-asian="標楷體" fo:color="#000000" fo:font-size="16pt" style:font-size-asian="16pt" style:font-size-complex="14pt"/>
    </style:style>
    <style:style style:name="P897" style:parent-style-name="內文" style:family="paragraph">
      <style:text-properties style:font-name="標楷體" style:font-name-asian="標楷體" fo:color="#000000" fo:font-size="16pt" style:font-size-asian="16pt" style:font-size-complex="14pt"/>
    </style:style>
    <style:style style:name="P8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fo:color="#000000" fo:font-size="28pt" style:font-size-asian="28pt" style:font-size-complex="12.5pt"/>
    </style:style>
    <style:style style:name="T903" style:parent-style-name="預設段落字型" style:family="text">
      <style:text-properties style:font-name="標楷體" style:font-name-asian="標楷體" style:font-name-complex="標楷體" fo:font-size="20pt" style:font-size-asian="20pt" style:font-size-complex="11pt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90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90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90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90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1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1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1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1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1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1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1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1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1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2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9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24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5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6" style:parent-style-name="內文" style:family="paragraph">
      <style:paragraph-properties fo:margin-left="0.5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46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94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8pt" style:font-size-asian="18pt" style:font-size-complex="18pt"/>
    </style:style>
  </office:automatic-styles>
  <office:body>
    <office:text text:use-soft-page-breaks="true">
      <text:p text:style-name="P1">高雄市未經領得使用執照建築物申請接用水電辦法</text:p>
      <text:p text:style-name="P2"><text:s/>中華民國101年7月5日高市府工建字第10134081200號令訂定</text:p>
      <text:p text:style-name="P3">中華民國109年3月26日高市府工建字第10931796800號令修正</text:p>
      <text:p text:style-name="P4">中華民國111年4月29日高市府工建字第11133278300號令修正</text:p>
      <text:p text:style-name="P5">第一條為辦理本市未經領得使用執照建築物申請接用水、電事宜，並依建築法第七十三條第一項但書規定訂定本辦法。</text:p>
      <text:p text:style-name="P6">第二條本辦法之主管機關為本府工務局。</text:p>
      <text:p text:style-name="P7">本辦法所定受理申請、核發及撤銷接用水、電許可證明等事項，主管機關得視地區特性或特殊情形，委託各區公所辦理。</text:p>
      <text:p text:style-name="P8">第三條依本辦法申請接用水、電之建築物，以下列各款為限：</text:p>
      <text:p text:style-name="P9">一、偏遠且非屬都市計畫地區之建築物。</text:p>
      <text:p text:style-name="P10">二、興辦公共設施所需而拆遷具整建需要且無礙都市計畫發展之建築物。</text:p>
      <text:p text:style-name="P11">三、天然災害損壞需安置及修復之建築物。</text:p>
      <text:p text:style-name="P12">四、目的事業主管機關或管理機關認定具公益性之公有建築物。</text:p>
      <text:p text:style-name="P13">五、其他主管機關認定有迫切民生需要之建築物。</text:p>
      <text:p text:style-name="P14">前項各款所列建築物，符合下列規定者，得接用水、電：</text:p>
      <text:p text:style-name="P15"><text:span text:style-name="T16">一、</text:span><text:span text:style-name="T17">用途以住宅使用為限</text:span><text:span text:style-name="T18">。</text:span></text:p>
      <text:p text:style-name="P19">二、樓高不得逾三層樓及十點五公尺。</text:p>
      <text:p text:style-name="P20">三、地面層樓地板面積不得逾一百五十平方公尺，且總樓地</text:p>
      <text:p text:style-name="P21"><text:s text:c="4"/>板面積不得逾三百平方公尺。</text:p>
      <text:p text:style-name="P22">有下列情形之一者，不適用前項規定之限制：<text:s/></text:p>
      <text:p text:style-name="P23">一、第一項第二款及第三款之建築物，經主管機關專案許可接用水、電。</text:p>
      <text:p text:style-name="P24">二、第一項第四款之建築物，經目的事業主管機關或管理機關專案簽請市府許可接用水、電。</text:p>
      <text:p text:style-name="P25">第四條依本辦法申請接用水、電者，應檢具下列文件向主管機關提出申請，或經由當地區公所代轉申請：</text:p>
      <text:p text:style-name="P26">一、申請書（如附表一）。</text:p>
      <text:p text:style-name="P27">二、土地登記謄本及地籍圖謄本。</text:p>
      <text:p text:style-name="P28">三、土地使用分區證明。</text:p>
      <text:p text:style-name="P29"><text:span text:style-name="T30">四、</text:span><text:span text:style-name="T31">申請日前三個月內之建築物現況外觀及室內照片（一式二 份）。</text:span></text:p>
      <text:soft-page-break/>
      <text:p text:style-name="P32">五、標示於地籍圖上之建築物位置圖（一式二份）。</text:p>
      <text:p text:style-name="P33">六、門牌證明書及房屋稅籍證明書。</text:p>
      <text:p text:style-name="P34">七、切結書（如附表二）。</text:p>
      <text:p text:style-name="P35">八、申請人身分證正反面影印本。</text:p>
      <text:p text:style-name="P36">九、其他經主管機關認定之必要文件。</text:p>
      <text:p text:style-name="P37"/>
      <text:p text:style-name="P38">前項第二款、第三款及第六款所定之文件，應以申請日前三個月內核發者為限。</text:p>
      <text:p text:style-name="P39"/>
      <text:p text:style-name="P40">前條第一項第二款及第三款所定之建築物，主管機關得視情形免予檢附前項部分申請文件。</text:p>
      <text:p text:style-name="P41"/>
      <text:p text:style-name="P42">第五條主管機關為審核未領得使用執照建築物水電接用之申請，必要時得會同相關機關（構）現場勘查。</text:p>
      <text:p text:style-name="P43"/>
      <text:p text:style-name="P44">第六條依本辦法許可接用水、電者，應於取得許可後六個月內接用水電；屆期未接用者，應重新申請。</text:p>
      <text:p text:style-name="P45"/>
      <text:p text:style-name="P46">第七條依本辦法發給之接用水、電許可文件，不得作為合法建築物之證明。</text:p>
      <text:p text:style-name="P47"/>
      <text:p text:style-name="P48">建築物得依法申領使用執照者，不得依本辦法申請接用水、電。</text:p>
      <text:p text:style-name="P49">第八條本辦法自發布日施行。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附表一</text:p>
      <text:p text:style-name="P65">高雄市未經領得使用執照建築物接用水電申請書</text:p>
      <text:p text:style-name="P66"><text:span text:style-name="T67">一、</text:span><text:span text:style-name="T68">本人坐落高雄市</text:span><text:span text:style-name="T69">永安</text:span><text:span text:style-name="T70">區</text:span><text:span text:style-name="T71"><text:s text:c="4"/></text:span><text:span text:style-name="T72"><text:s text:c="7"/></text:span><text:span text:style-name="T73">段</text:span><text:span text:style-name="T74"><text:s text:c="5"/></text:span><text:span text:style-name="T75"><text:s text:c="3"/></text:span><text:span text:style-name="T76"><text:s text:c="4"/></text:span><text:span text:style-name="T77">小段</text:span><text:span text:style-name="T78"><text:s text:c="5"/></text:span><text:span text:style-name="T79"><text:s text:c="8"/></text:span><text:span text:style-name="T80">地號土地</text:span></text:p>
      <text:p text:style-name="P81"><text:span text:style-name="T82">上之建築物(地址：</text:span><text:span text:style-name="T83">永安</text:span><text:span text:style-name="T84">區</text:span><text:span text:style-name="T85"><text:s text:c="2"/></text:span><text:span text:style-name="T86"><text:s text:c="3"/></text:span><text:span text:style-name="T87"><text:s text:c="2"/></text:span><text:span text:style-name="T88"><text:s text:c="2"/></text:span><text:span text:style-name="T89">里</text:span><text:span text:style-name="T90"><text:s text:c="5"/></text:span><text:span text:style-name="T91"><text:s text:c="4"/></text:span><text:span text:style-name="T92"><text:s text:c="2"/></text:span><text:span text:style-name="T93">路(街) <text:s text:c="3"/></text:span><text:span text:style-name="T94"><text:s text:c="3"/></text:span><text:span text:style-name="T95"><text:s text:c="4"/>段</text:span><text:span text:style-name="T96"><text:s text:c="2"/></text:span><text:span text:style-name="T97"><text:s text:c="3"/></text:span><text:span text:style-name="T98"><text:s text:c="3"/></text:span><text:span text:style-name="T99">巷</text:span><text:span text:style-name="T100"><text:s text:c="8"/></text:span><text:span text:style-name="T101">弄</text:span><text:span text:style-name="T102"><text:s text:c="11"/></text:span><text:span text:style-name="T103">號)</text:span></text:p>
      <text:p text:style-name="P104">符合「高雄市未經領得使用執照建築物申請接用水電辦法」(以下簡稱本辦法)規定，請准予核發接用水、電同意文件。</text:p>
      <text:p text:style-name="P105">二、本建築物係符合本辦法第三條各款所定下列情形之一：</text:p>
      <text:p text:style-name="P106">□偏遠且非屬都市計畫地區之建築物。</text:p>
      <text:p text:style-name="P107">□興辦公共設施所需而拆遷具整建需要且無礙都市計畫發展之建築物。</text:p>
      <text:p text:style-name="P108">□天然災害損壞需安置及修復之建築物。</text:p>
      <text:p text:style-name="P109">□目的事業主管機關或管理機關認定具公益性之公有建築物。</text:p>
      <text:p text:style-name="P110">□其他主管機關認定有迫切民生需要之建築物。</text:p>
      <text:p text:style-name="P111">三、本建築物申請接用水電依本辦法第四條檢附下列文件：</text:p>
      <text:p text:style-name="P112">□申請書。</text:p>
      <text:p text:style-name="P113"><text:span text:style-name="T114">□土地登記謄本及地籍圖謄本</text:span><text:span text:style-name="T115">(</text:span><text:span text:style-name="T116">正本</text:span><text:span text:style-name="T117">及申請日前三個月內)</text:span><text:span text:style-name="T118">。</text:span></text:p>
      <text:p text:style-name="P119"><text:span text:style-name="T120">□土地使用分區證明</text:span><text:span text:style-name="T121">(</text:span><text:span text:style-name="T122">正本</text:span><text:span text:style-name="T123">及申請日前三個月內)</text:span><text:span text:style-name="T124">。</text:span></text:p>
      <text:p text:style-name="P125"><text:span text:style-name="T126">□建築物現況外觀及室內照片</text:span><text:span text:style-name="T127">(</text:span><text:span text:style-name="T128">正本</text:span><text:span text:style-name="T129">及申請日前三個月內)</text:span><text:span text:style-name="T130"><text:s/></text:span><text:span text:style-name="T131">(一式</text:span><text:span text:style-name="T132">三</text:span><text:span text:style-name="T133">份)。</text:span></text:p>
      <text:p text:style-name="P134">□標示於地籍圖上之建築物位置圖(一式二份)。</text:p>
      <text:p text:style-name="P135"><text:span text:style-name="T136">□門牌證明及房屋稅籍證明書</text:span><text:span text:style-name="T137">(</text:span><text:span text:style-name="T138">正本</text:span><text:span text:style-name="T139">及申請日前三個月內)</text:span><text:span text:style-name="T140">。</text:span></text:p>
      <text:p text:style-name="P141">□切結書。</text:p>
      <text:p text:style-name="P142">□申請人身分證正反面影印本。</text:p>
      <text:p text:style-name="P143">□其他經主管機關認定之必要文件。</text:p>
      <text:p text:style-name="P144">四、本建築物原未接用水、電，申請人除依本辦法申請核發接用水、電同意文件外，並同意依下列事項辦理：</text:p>
      <text:p text:style-name="P145">(一)本建築物如經獲准接用水、電，並不視為合法房屋：如涉及違建，仍應依建築法、違章建築處理辦法及其他相關規定辦理。</text:p>
      <text:p text:style-name="P146">(二)如因興辦公共設施之所需，願同意將本建築物配合拆除。</text:p>
      <text:p text:style-name="P147">(三)依本辦法申請接用水、電者，因違反建築法或其它法令遭停止供水、供電者，於停止供水、供電期間內，不得再為申請核發接用水、電同意文件。</text:p>
      <text:p text:style-name="P148">此致</text:p>
      <text:p text:style-name="P149"><text:span text:style-name="T150"><text:s text:c="3"/>高雄市</text:span><text:span text:style-name="T151">永安</text:span><text:span text:style-name="T152">區公所</text:span></text:p>
      <text:p text:style-name="P153">申請人： <text:s text:c="33"/>(簽章)</text:p>
      <text:p text:style-name="P154">身分證字號：</text:p>
      <text:p text:style-name="P155">出生年月日：</text:p>
      <text:p text:style-name="P156">戶籍地址：</text:p>
      <text:p text:style-name="P157">聯絡電話：</text:p>
      <text:p text:style-name="P158"><text:span text:style-name="T159">中華民國 <text:s text:c="15"/>年 <text:s text:c="15"/>月 <text:s text:c="14"/>日</text:span></text:p>
      <text:p text:style-name="P160"/>
      <text:soft-page-break/>
      <text:p text:style-name="P161">附表二</text:p>
      <text:p text:style-name="P162">申請接水接電證明切結書</text:p>
      <text:p text:style-name="P163"><text:span text:style-name="T164">本人</text:span><text:span text:style-name="T165"><text:s text:c="18"/></text:span><text:span text:style-name="T166">(</text:span><text:span text:style-name="T167">所有/使用)</text:span><text:span text:style-name="T168">房屋，坐落</text:span><text:span text:style-name="T169">永安</text:span><text:span text:style-name="T170">區</text:span><text:span text:style-name="T171"><text:s text:c="3"/></text:span><text:span text:style-name="T172"><text:s/></text:span><text:span text:style-name="T173"><text:s/></text:span><text:span text:style-name="T174"><text:s/></text:span><text:span text:style-name="T175"><text:s text:c="3"/></text:span><text:span text:style-name="T176">里</text:span><text:span text:style-name="T177"><text:s text:c="9"/></text:span><text:span text:style-name="T178"><text:s text:c="2"/></text:span><text:span text:style-name="T179">路(街)</text:span><text:span text:style-name="T180"><text:s text:c="6"/></text:span><text:span text:style-name="T181">巷</text:span><text:span text:style-name="T182"><text:s text:c="5"/></text:span><text:span text:style-name="T183">弄</text:span><text:span text:style-name="T184"><text:s text:c="6"/></text:span><text:span text:style-name="T185">號</text:span><text:span text:style-name="T186"><text:s text:c="7"/></text:span><text:span text:style-name="T187">層</text:span></text:p>
      <text:p text:style-name="P188"><text:span text:style-name="T189">建築物(土地坐落</text:span><text:span text:style-name="T190"><text:s text:c="7"/></text:span><text:span text:style-name="T191">段</text:span><text:span text:style-name="T192"><text:s text:c="6"/></text:span><text:span text:style-name="T193">小段</text:span><text:span text:style-name="T194"><text:s text:c="5"/></text:span><text:span text:style-name="T195">地號等</text:span><text:span text:style-name="T196"><text:s text:c="6"/></text:span><text:span text:style-name="T197">筆土地)，</text:span><text:span text:style-name="T198"><text:s/></text:span></text:p>
      <text:p text:style-name="P199"><text:s text:c="4"/>因本建築物係未經領得使用執照，且尚未接水、接電，而有申請接水、接電之必要者（有迫切民生需要之建築物），請貴機關准予接用水電，並願切結如下列事項：</text:p>
      <text:p text:style-name="P200">一、本址房屋係有迫切民生需要之建築物而接用水電，惟如有違反移作它用，願無條件接受撤銷（或廢止）證明及斷水斷電處分。</text:p>
      <text:p text:style-name="P201">二、本址房屋係有迫切民生需要之建築物而接用水電，惟如有違反建築法及其它法令規定，願依相關法令規定配合辦理。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  <text:p text:style-name="P209">（黏貼身分證正面）</text:p>
          </table:table-cell>
          <table:table-cell table:style-name="TableCell210">
            <text:p text:style-name="P211"/>
            <text:p text:style-name="P212"/>
            <text:p text:style-name="P213">（黏貼身分證反面）</text:p>
            <text:p text:style-name="P214"/>
          </table:table-cell>
        </table:table-row>
      </table:table>
      <text:p text:style-name="P215"><text:s text:c="2"/><text:s text:c="8"/>切結人：<text:s text:c="21"/>（簽章）</text:p>
      <text:p text:style-name="P216"><text:span text:style-name="T217">通訊處</text:span><text:span text:style-name="T218">地</text:span><text:span text:style-name="T219">址</text:span><text:span text:style-name="T220">：</text:span></text:p>
      <text:p text:style-name="P221">身份證字號：</text:p>
      <text:p text:style-name="P222">中華民國刑法第二百十四條規定（使公務員登載不實罪）：「明知為不實之事項，而使公務員登載於職務上所掌之公文書，足以生損害於公眾或他人者，處三年以下有期徒刑、拘役或一萬五千元以下罰金。</text:p>
      <text:p text:style-name="P223">中華民國<text:s text:c="4"/>年<text:s text:c="4"/>月<text:s text:c="4"/>日</text:p>
      <text:p text:style-name="P224"/>
      <text:p text:style-name="P225"/>
      <text:soft-page-break/>
      <text:p text:style-name="P226"><text:span text:style-name="T227">高雄市未經領得使用執照</text:span><text:span text:style-name="T228">之</text:span><text:span text:style-name="T229">建築物申請</text:span><text:span text:style-name="T230">接用水電</text:span><text:span text:style-name="T231">審查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【1.申請人】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【2.建築物座落地號】</text:p>
          </table:table-cell>
          <table:covered-table-cell/>
          <table:table-cell table:style-name="TableCell247" table:number-columns-spanned="4">
            <text:p text:style-name="P248">永安區 <text:s text:c="13"/>段 <text:s text:c="15"/>地號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【3.門牌地址】</text:p>
          </table:table-cell>
          <table:covered-table-cell/>
          <table:table-cell table:style-name="TableCell252" table:number-columns-spanned="4">
            <text:p text:style-name="P253"><text:span text:style-name="T254">高雄市</text:span><text:span text:style-name="T255">永安區</text:span><text:span text:style-name="T256"><text:s text:c="2"/></text:span><text:span text:style-name="T257"><text:s text:c="2"/></text:span><text:span text:style-name="T258"><text:s text:c="3"/></text:span><text:span text:style-name="T259">里</text:span><text:span text:style-name="T260"><text:s text:c="2"/></text:span><text:span text:style-name="T261"><text:s text:c="2"/></text:span><text:span text:style-name="T262"><text:s text:c="3"/></text:span><text:span text:style-name="T263">路(街)</text:span><text:span text:style-name="T264"><text:s text:c="5"/></text:span><text:span text:style-name="T265">巷</text:span><text:span text:style-name="T266"><text:s text:c="4"/></text:span><text:span text:style-name="T267">弄</text:span><text:span text:style-name="T268"><text:s text:c="5"/></text:span><text:span text:style-name="T269">號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依「高雄市未經領得使用執照建築物申請接用水電辦法」(以下簡稱本辦法)規定審查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 table:number-rows-spanned="2">
            <text:p text:style-name="P275">審查項目</text:p>
          </table:table-cell>
          <table:covered-table-cell/>
          <table:covered-table-cell/>
          <table:table-cell table:style-name="TableCell276" table:number-columns-spanned="3">
            <text:p text:style-name="P277">審　查　結　果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table-cell table:style-name="TableCell280">
            <text:p text:style-name="P281">符合</text:p>
          </table:table-cell>
          <table:table-cell table:style-name="TableCell282">
            <text:p text:style-name="P283">不符</text:p>
          </table:table-cell>
          <table:table-cell table:style-name="TableCell284">
            <text:p text:style-name="P285">備註</text:p>
          </table:table-cell>
        </table:table-row>
        <table:table-row table:style-name="TableRow286">
          <table:table-cell table:style-name="TableCell287" table:number-rows-spanned="5">
            <text:p text:style-name="內文"><text:span text:style-name="T288">(</text:span><text:span text:style-name="T289">一</text:span><text:span text:style-name="T290">)</text:span><text:span text:style-name="T291">符合條件</text:span><text:s text:c="2"/><text:span text:style-name="T292">(至少符合一項)</text:span></text:p>
          </table:table-cell>
          <table:table-cell table:style-name="TableCell293" table:number-columns-spanned="2">
            <text:p text:style-name="P294">1.偏遠且非屬都市計畫地區之建築物。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2.興辦公共設施所需而拆遷具整建需要且無礙都市計畫發展之建築物。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3.天然災害損壞需安置及修復之建築物。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<text:span text:style-name="T325">4.</text:span><text:span text:style-name="T326">目的事業主管機關或管理機關認定具公益性之公有建築物。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5.其他主管機關認定有迫切民生需要之建築物。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4">
            <text:p text:style-name="P345">(需全部符合)</text:p>
            <text:p text:style-name="P346"><text:span text:style-name="T347">(二)應另備之要件</text:span></text:p>
          </table:table-cell>
          <table:table-cell table:style-name="TableCell348" table:number-columns-spanned="2">
            <text:p text:style-name="P349"><text:span text:style-name="T350">1.用途以住宅使用為限(檢具室內空間及居住機能之照片)。</text:span>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2.樓高不得逾3層樓及10.5公尺。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3.地面層樓地板面積不得逾150平方公尺。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4.總樓地板面積不得逾300平方公尺。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9">
            <text:p text:style-name="P389"><text:span text:style-name="T390">(</text:span><text:span text:style-name="T391">除弟九項外</text:span><text:span text:style-name="T392">需全部符合)</text:span></text:p>
            <text:p text:style-name="P393">(三)應檢附文件</text:p>
          </table:table-cell>
          <table:table-cell table:style-name="TableCell394" table:number-columns-spanned="2">
            <text:p text:style-name="P395">1.申請書(如附表一)。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pan text:style-name="T406">2.土地登記謄本及地籍圖謄本(</text:span><text:span text:style-name="T407">正本</text:span><text:span text:style-name="T408">及</text:span><text:span text:style-name="T409">申請日前三個月內</text:span><text:span text:style-name="T410">)。</text:span>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3.土地使用分區證明(正本及申請日前三個月內)。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本區為非都市計畫區，免附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4.申請日前三個月內之建築物現況外觀照片及室內空間具有起居室、臥室、廚房、衛浴等居住機能之照片。（一式三份）。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5.標示於地籍圖上之建築物位置圖（一式二份）。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<text:span text:style-name="T452">6.</text:span><text:span text:style-name="T453">門牌證明及房屋稅籍證明書</text:span><text:span text:style-name="T454">(</text:span><text:span text:style-name="T455">正本</text:span><text:span text:style-name="T456">及申請日前三個月內)</text:span><text:span text:style-name="T457">。</text:span>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7.切結書(如附表二)。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>8.申請人身分證正反面影印本。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9.其他必要文件。(請敘明名稱_________________)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擬辦</text:p>
          </table:table-cell>
          <table:table-cell table:style-name="TableCell497" table:number-columns-spanned="5">
            <text:p text:style-name="P498">1.□符合本辦法規定，擬准予核發接水□、接電□同意文件。</text:p>
            <text:p text:style-name="內文"><text:span text:style-name="T499">2.</text:span><text:span text:style-name="T500">□不</text:span><text:span text:style-name="T501">符合</text:span><text:span text:style-name="T502">本辦法</text:span><text:span text:style-name="T503">第</text:span><text:span text:style-name="T504">( <text:s/>)<text:s/></text:span><text:span text:style-name="T505"><text:s/></text:span><text:span text:style-name="T506">項規定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7">審查： <text:s text:c="12"/><text:s text:c="6"/><text:s text:c="2"/>複核： <text:s text:c="3"/><text:s text:c="5"/><text:s text:c="13"/>決行：</text:p>
      <text:soft-page-break/>
      <text:p text:style-name="P508"><text:span text:style-name="T509">高雄市永安區未經領得使用執照</text:span><text:span text:style-name="T510">之</text:span><text:span text:style-name="T511">建築物</text:span><text:span text:style-name="T512">接用水電</text:span><text:span text:style-name="T513">證明</text:span><text:span text:style-name="T514">（正本）</text:span></text:p>
      <text:p text:style-name="P515">發文字號：<text:s text:c="4"/>年<text:s text:c="4"/>月<text:s text:c="4"/>日高市永區經字第<text:s text:c="2"/><text:s/><text:s/><text:s text:c="3"/><text:s text:c="8"/>號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3" table:number-rows-spanned="5">
            <text:p text:style-name="P526"><text:span text:style-name="T527">關 防</text:span></text:p>
          </table:table-cell>
          <table:covered-table-cell/>
          <table:covered-table-cell/>
          <table:table-cell table:style-name="TableCell528" table:number-columns-spanned="3">
            <text:p text:style-name="P529">申請人</text:p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covered-table-cell/>
          <table:table-cell table:style-name="TableCell534" table:number-columns-spanned="3">
            <text:p text:style-name="P535">身份證統一編號</text:p>
          </table:table-cell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covered-table-cell/>
          <table:table-cell table:style-name="TableCell540" table:number-columns-spanned="3">
            <text:p text:style-name="P541">聯絡電話</text:p>
          </table:table-cell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covered-table-cell/>
          <table:table-cell table:style-name="TableCell546" table:number-columns-spanned="3">
            <text:p text:style-name="P547">聯絡地址</text:p>
          </table:table-cell>
          <table:covered-table-cell/>
          <table:covered-table-cell/>
          <table:table-cell table:style-name="TableCell548">
            <text:p text:style-name="P549"><text:span text:style-name="T550">高雄市</text:span><text:span text:style-name="T551">永安區</text:span><text:span text:style-name="T552"><text:s text:c="5"/></text:span><text:span text:style-name="T553">里</text:span><text:span text:style-name="T554"><text:s text:c="5"/></text:span><text:span text:style-name="T555">路(街)</text:span><text:span text:style-name="T556"><text:s text:c="5"/></text:span><text:span text:style-name="T557">巷</text:span><text:span text:style-name="T558"><text:s text:c="4"/></text:span><text:span text:style-name="T559">弄</text:span><text:span text:style-name="T560"><text:s text:c="5"/></text:span><text:span text:style-name="T561">號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table-cell table:style-name="TableCell564" table:number-columns-spanned="3">
            <text:p text:style-name="P565">生日</text:p>
          </table:table-cell>
          <table:covered-table-cell/>
          <table:covered-table-cell/>
          <table:table-cell table:style-name="TableCell566">
            <text:p text:style-name="P567">年 <text:s text:c="4"/>月 <text:s text:c="3"/>日</text:p>
          </table:table-cell>
        </table:table-row>
        <table:table-row table:style-name="TableRow568">
          <table:table-cell table:style-name="TableCell569" table:number-rows-spanned="4">
            <text:p text:style-name="P570">建物概要</text:p>
          </table:table-cell>
          <table:table-cell table:style-name="TableCell571">
            <text:p text:style-name="P572">門牌號碼</text:p>
          </table:table-cell>
          <table:table-cell table:style-name="TableCell573" table:number-columns-spanned="5">
            <text:p text:style-name="P574"><text:span text:style-name="T575">高雄市</text:span><text:span text:style-name="T576">永安區</text:span><text:span text:style-name="T577"><text:s text:c="5"/></text:span><text:span text:style-name="T578">里</text:span><text:span text:style-name="T579"><text:s text:c="5"/></text:span><text:span text:style-name="T580">路(街)</text:span><text:span text:style-name="T581"><text:s text:c="5"/></text:span><text:span text:style-name="T582">巷</text:span><text:span text:style-name="T583"><text:s text:c="4"/></text:span><text:span text:style-name="T584">弄</text:span><text:span text:style-name="T585"><text:s text:c="5"/></text:span><text:span text:style-name="T586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地段地號</text:p>
          </table:table-cell>
          <table:table-cell table:style-name="TableCell591" table:number-columns-spanned="5">
            <text:p text:style-name="P592">永安區 <text:s text:c="4"/><text:s text:c="3"/><text:s text:c="3"/>段<text:s text:c="10"/><text:s/>地號等 <text:s text:c="2"/><text:s/><text:s/>筆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樓層數</text:p>
          </table:table-cell>
          <table:table-cell table:style-name="TableCell597" table:number-columns-spanned="2">
            <text:p text:style-name="P598">層</text:p>
          </table:table-cell>
          <table:covered-table-cell/>
          <table:table-cell table:style-name="TableCell599" table:number-rows-spanned="2">
            <text:p text:style-name="P600">用途</text:p>
          </table:table-cell>
          <table:table-cell table:style-name="TableCell601" table:number-columns-spanned="2" table:number-rows-spanned="2">
            <text:p text:style-name="P602"/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地面層樓地板面積</text:span></text:p>
          </table:table-cell>
          <table:table-cell table:style-name="TableCell608" table:number-columns-spanned="2">
            <text:p text:style-name="P609">平方公尺</text:p>
          </table:table-cell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</table:table-row>
        <table:table-row table:style-name="TableRow612">
          <table:table-cell table:style-name="TableCell613">
            <text:p text:style-name="P614">備註</text:p>
          </table:table-cell>
          <table:table-cell table:style-name="TableCell615" table:number-columns-spanned="6">
            <text:p text:style-name="P616">1.本案符合「高雄市未經領得使用執照建築物申請接用水電辦法」第三條第五項規定准予接用水電。</text:p>
            <text:p text:style-name="P617">2.本案建築物不視為合法房屋，違建或違規使用之處理原則仍適用「建築法」、「違章建築處理辦法」及其他相關規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建物照片</text:p>
          </table:table-cell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3">本證書有效期限：六個月內。</text:p>
      <text:p text:style-name="P624"/>
      <text:soft-page-break/>
      <text:p text:style-name="P625"><text:span text:style-name="T626">高雄市永安區未經領得使用執照</text:span><text:span text:style-name="T627">之</text:span><text:span text:style-name="T628">建築物</text:span><text:span text:style-name="T629">接用水電</text:span><text:span text:style-name="T630">證明</text:span><text:span text:style-name="T631">（正本）</text:span></text:p>
      <text:p text:style-name="P632">發文字號：<text:s text:c="4"/>年<text:s text:c="4"/>月<text:s text:c="4"/>日高市永區經字第<text:s text:c="4"/><text:s text:c="8"/>號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3" table:number-rows-spanned="5">
            <text:p text:style-name="P643">關 防</text:p>
          </table:table-cell>
          <table:covered-table-cell/>
          <table:covered-table-cell/>
          <table:table-cell table:style-name="TableCell644" table:number-columns-spanned="3">
            <text:p text:style-name="P645">申請人</text:p>
          </table:table-cell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/>
          <table:covered-table-cell/>
          <table:table-cell table:style-name="TableCell650" table:number-columns-spanned="3">
            <text:p text:style-name="P651">身份證統一編號</text:p>
          </table:table-cell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3">
            <text:p text:style-name="P657">聯絡電話</text:p>
          </table:table-cell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/>
          <table:covered-table-cell/>
          <table:table-cell table:style-name="TableCell662" table:number-columns-spanned="3">
            <text:p text:style-name="P663">聯絡地址</text:p>
          </table:table-cell>
          <table:covered-table-cell/>
          <table:covered-table-cell/>
          <table:table-cell table:style-name="TableCell664">
            <text:p text:style-name="P665"><text:span text:style-name="T666">高雄市</text:span><text:span text:style-name="T667">永安區</text:span><text:span text:style-name="T668"><text:s text:c="5"/></text:span><text:span text:style-name="T669">里</text:span><text:span text:style-name="T670"><text:s text:c="5"/></text:span><text:span text:style-name="T671">路(街)</text:span><text:span text:style-name="T672"><text:s text:c="5"/></text:span><text:span text:style-name="T673">巷</text:span><text:span text:style-name="T674"><text:s text:c="4"/></text:span><text:span text:style-name="T675">弄</text:span><text:span text:style-name="T676"><text:s text:c="5"/></text:span><text:span text:style-name="T677">號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/>
          <table:covered-table-cell/>
          <table:table-cell table:style-name="TableCell680" table:number-columns-spanned="3">
            <text:p text:style-name="P681">生日</text:p>
          </table:table-cell>
          <table:covered-table-cell/>
          <table:covered-table-cell/>
          <table:table-cell table:style-name="TableCell682">
            <text:p text:style-name="P683">年 <text:s text:c="4"/>月 <text:s text:c="3"/>日</text:p>
          </table:table-cell>
        </table:table-row>
        <table:table-row table:style-name="TableRow684">
          <table:table-cell table:style-name="TableCell685" table:number-rows-spanned="4">
            <text:p text:style-name="P686">建物概要</text:p>
          </table:table-cell>
          <table:table-cell table:style-name="TableCell687">
            <text:p text:style-name="P688">門牌號碼</text:p>
          </table:table-cell>
          <table:table-cell table:style-name="TableCell689" table:number-columns-spanned="5">
            <text:p text:style-name="P690"><text:span text:style-name="T691">高雄市</text:span><text:span text:style-name="T692">永安區</text:span><text:span text:style-name="T693"><text:s text:c="5"/></text:span><text:span text:style-name="T694">里</text:span><text:span text:style-name="T695"><text:s text:c="5"/></text:span><text:span text:style-name="T696">路(街)</text:span><text:span text:style-name="T697"><text:s text:c="5"/></text:span><text:span text:style-name="T698">巷</text:span><text:span text:style-name="T699"><text:s text:c="4"/></text:span><text:span text:style-name="T700">弄</text:span><text:span text:style-name="T701"><text:s text:c="5"/></text:span><text:span text:style-name="T70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地段地號</text:p>
          </table:table-cell>
          <table:table-cell table:style-name="TableCell707" table:number-columns-spanned="5">
            <text:p text:style-name="P708">永安區 <text:s text:c="4"/><text:s text:c="3"/><text:s text:c="3"/>段<text:s text:c="10"/><text:s/>地號等 <text:s text:c="2"/><text:s/><text:s/>筆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樓層數</text:p>
          </table:table-cell>
          <table:table-cell table:style-name="TableCell713" table:number-columns-spanned="2">
            <text:p text:style-name="P714">層</text:p>
          </table:table-cell>
          <table:covered-table-cell/>
          <table:table-cell table:style-name="TableCell715" table:number-rows-spanned="2">
            <text:p text:style-name="P716">用途</text:p>
          </table:table-cell>
          <table:table-cell table:style-name="TableCell717" table:number-columns-spanned="2" table:number-rows-spanned="2">
            <text:p text:style-name="P718"/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地面層樓地板面積</text:span></text:p>
          </table:table-cell>
          <table:table-cell table:style-name="TableCell724" table:number-columns-spanned="2">
            <text:p text:style-name="P725">平方公尺</text:p>
          </table:table-cell>
          <table:covered-table-cell/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</table:table-row>
        <table:table-row table:style-name="TableRow728">
          <table:table-cell table:style-name="TableCell729">
            <text:p text:style-name="P730">備註</text:p>
          </table:table-cell>
          <table:table-cell table:style-name="TableCell731" table:number-columns-spanned="6">
            <text:p text:style-name="P732">1.本案符合「高雄市未經領得使用執照建築物申請接用水電辦法」第三條第五項規定准予接用水電。</text:p>
            <text:p text:style-name="P733">2.本案建築物不視為合法房屋，違建或違規使用之處理原則仍適用「建築法」、「違章建築處理辦法」及其他相關規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建物照片</text:p>
          </table:table-cell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9">本證書有效期限：六個月內。</text:p>
      <text:p text:style-name="P740"/>
      <text:soft-page-break/>
      <text:p text:style-name="P741"><text:span text:style-name="T742">高雄市永安區未經領得使用執照</text:span><text:span text:style-name="T743">之</text:span><text:span text:style-name="T744">建築物</text:span><text:span text:style-name="T745">接用水電</text:span><text:span text:style-name="T746">證明</text:span><text:span text:style-name="T747">（</text:span><text:span text:style-name="T748">存根</text:span><text:span text:style-name="T749">）</text:span></text:p>
      <text:p text:style-name="P750">發文字號：<text:s text:c="4"/>年<text:s text:c="4"/>月<text:s text:c="4"/>日高市永區經字第<text:s text:c="11"/>號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3" table:number-rows-spanned="5">
            <text:p text:style-name="P761">關 防</text:p>
          </table:table-cell>
          <table:covered-table-cell/>
          <table:covered-table-cell/>
          <table:table-cell table:style-name="TableCell762" table:number-columns-spanned="3">
            <text:p text:style-name="P763">申請人</text:p>
          </table:table-cell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covered-table-cell/>
          <table:table-cell table:style-name="TableCell768" table:number-columns-spanned="3">
            <text:p text:style-name="P769">身份證統一編號</text:p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/>
          <table:covered-table-cell/>
          <table:table-cell table:style-name="TableCell774" table:number-columns-spanned="3">
            <text:p text:style-name="P775">聯絡電話</text:p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/>
          <table:covered-table-cell/>
          <table:table-cell table:style-name="TableCell780" table:number-columns-spanned="3">
            <text:p text:style-name="P781">聯絡地址</text:p>
          </table:table-cell>
          <table:covered-table-cell/>
          <table:covered-table-cell/>
          <table:table-cell table:style-name="TableCell782">
            <text:p text:style-name="P783"><text:span text:style-name="T784">高雄市</text:span><text:span text:style-name="T785">永安區</text:span><text:span text:style-name="T786"><text:s text:c="5"/></text:span><text:span text:style-name="T787">里</text:span><text:span text:style-name="T788"><text:s text:c="5"/></text:span><text:span text:style-name="T789">路(街)</text:span><text:span text:style-name="T790"><text:s text:c="5"/></text:span><text:span text:style-name="T791">巷</text:span><text:span text:style-name="T792"><text:s text:c="4"/></text:span><text:span text:style-name="T793">弄</text:span><text:span text:style-name="T794"><text:s text:c="5"/></text:span><text:span text:style-name="T795">號</text:span></text:p>
          </table:table-cell>
        </table:table-row>
        <table:table-row table:style-name="TableRow796">
          <table:covered-table-cell>
            <text:p text:style-name="P797"/>
          </table:covered-table-cell>
          <table:covered-table-cell/>
          <table:covered-table-cell/>
          <table:table-cell table:style-name="TableCell798" table:number-columns-spanned="3">
            <text:p text:style-name="P799">生日</text:p>
          </table:table-cell>
          <table:covered-table-cell/>
          <table:covered-table-cell/>
          <table:table-cell table:style-name="TableCell800">
            <text:p text:style-name="P801">年 <text:s text:c="4"/>月 <text:s text:c="3"/>日</text:p>
          </table:table-cell>
        </table:table-row>
        <table:table-row table:style-name="TableRow802">
          <table:table-cell table:style-name="TableCell803" table:number-rows-spanned="4">
            <text:p text:style-name="P804">建物概要</text:p>
          </table:table-cell>
          <table:table-cell table:style-name="TableCell805">
            <text:p text:style-name="P806">門牌號碼</text:p>
          </table:table-cell>
          <table:table-cell table:style-name="TableCell807" table:number-columns-spanned="5">
            <text:p text:style-name="P808"><text:span text:style-name="T809">高雄市</text:span><text:span text:style-name="T810">永安區</text:span><text:span text:style-name="T811"><text:s text:c="5"/></text:span><text:span text:style-name="T812">里</text:span><text:span text:style-name="T813"><text:s text:c="5"/></text:span><text:span text:style-name="T814">路(街)</text:span><text:span text:style-name="T815"><text:s text:c="5"/></text:span><text:span text:style-name="T816">巷</text:span><text:span text:style-name="T817"><text:s text:c="4"/></text:span><text:span text:style-name="T818">弄</text:span><text:span text:style-name="T819"><text:s text:c="5"/></text:span><text:span text:style-name="T820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地段地號</text:p>
          </table:table-cell>
          <table:table-cell table:style-name="TableCell825" table:number-columns-spanned="5">
            <text:p text:style-name="P826">永安區 <text:s text:c="4"/><text:s text:c="2"/><text:s/><text:s text:c="3"/>段<text:s text:c="10"/><text:s/>地號等 <text:s text:c="2"/><text:s/><text:s/>筆</text:p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樓層數</text:p>
          </table:table-cell>
          <table:table-cell table:style-name="TableCell831" table:number-columns-spanned="2">
            <text:p text:style-name="P832">層</text:p>
          </table:table-cell>
          <table:covered-table-cell/>
          <table:table-cell table:style-name="TableCell833" table:number-rows-spanned="2">
            <text:p text:style-name="P834">用途</text:p>
          </table:table-cell>
          <table:table-cell table:style-name="TableCell835" table:number-columns-spanned="2" table:number-rows-spanned="2">
            <text:p text:style-name="P836"/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<text:span text:style-name="T841">地面層樓地板面積</text:span></text:p>
          </table:table-cell>
          <table:table-cell table:style-name="TableCell842" table:number-columns-spanned="2">
            <text:p text:style-name="P843">平方公尺</text:p>
          </table:table-cell>
          <table:covered-table-cell/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>備註</text:p>
          </table:table-cell>
          <table:table-cell table:style-name="TableCell849" table:number-columns-spanned="6">
            <text:p text:style-name="P850">1.本案符合「高雄市未經領得使用執照建築物申請接用水電辦法」第三條第五項規定准予接用水電。</text:p>
            <text:p text:style-name="P851">2.本案建築物不視為合法房屋，違建或違規使用之處理原則仍適用「建築法」、「違章建築處理辦法」及其他相關規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建物照片</text:p>
          </table:table-cell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7">本證書有效期限：六個月內。</text:p>
      <text:p text:style-name="P858"/>
      <text:soft-page-break/>
      <text:p text:style-name="P859">切結書</text:p>
      <text:p text:style-name="P860"><text:span text:style-name="T861"><text:s text:c="4"/></text:span><text:span text:style-name="T862"><text:s/></text:span><text:span text:style-name="T863">本人</text:span><text:span text:style-name="T864">______________</text:span><text:span text:style-name="T865">於本區</text:span><text:span text:style-name="T866">____________</text:span><text:span text:style-name="T867">段</text:span><text:span text:style-name="T868">______________</text:span><text:span text:style-name="T869">地號土地上所有建築物，僅有地址為</text:span><text:span text:style-name="T870">高雄市永安區 <text:s text:c="4"/>里 <text:s text:c="4"/>路(街) <text:s text:c="4"/>巷 <text:s text:c="3"/>弄 <text:s text:c="4"/>號</text:span><text:span text:style-name="T871">築物(即本案擬申請核發接用水電證明書之建物，</text:span><text:span text:style-name="T872"><text:s/>地面層樓地板面積</text:span><text:span text:style-name="T873">約</text:span><text:span text:style-name="T874">___________</text:span><text:span text:style-name="T875">平方公尺)。</text:span><text:span text:style-name="T876"><text:line-break/></text:span><text:span text:style-name="T877"><text:s text:c="4"/></text:span><text:span text:style-name="T878">該</text:span><text:span text:style-name="T879">地號土地上其它建物確實非本人所有，且本人與本人自有之建物與土地所有權人無任何糾紛。</text:span><text:span text:style-name="T880"><text:line-break/></text:span><text:span text:style-name="T881"><text:s text:c="5"/></text:span><text:span text:style-name="T882">本切結內容如有不實，願負相關法律責任，若牴觸相關審核規定，願無條件接受撤銷水電證明書。</text:span><text:span text:style-name="T883"><text:line-break/>此致</text:span><text:span text:style-name="T884"><text:line-break/>高雄市</text:span><text:span text:style-name="T885">永安</text:span><text:span text:style-name="T886">區公所</text:span></text:p>
      <text:p text:style-name="內文"><text:span text:style-name="T887">立切結書人：</text:span><text:span text:style-name="T888"><text:s text:c="26"/></text:span><text:span text:style-name="T889">(簽章)</text:span><text:span text:style-name="T890"><text:line-break/>身分證字號：</text:span><text:span text:style-name="T891"><text:line-break/></text:span><text:span text:style-name="T892">通訊處</text:span><text:span text:style-name="T893">地</text:span><text:span text:style-name="T894">址：</text:span><text:span text:style-name="T895"><text:line-break/>電話：</text:span></text:p>
      <text:p text:style-name="P896"><text:s text:c="13"/></text:p>
      <text:p text:style-name="P897"><text:s text:c="14"/>中華民國<text:s text:c="9"/>年<text:s text:c="8"/>月<text:s text:c="10"/>日</text:p>
      <text:p text:style-name="P898"/>
      <text:p text:style-name="P899"/>
      <text:p text:style-name="P900"/>
      <text:soft-page-break/>
      <text:p text:style-name="P901"><text:span text:style-name="T902"><text:s/></text:span><text:span text:style-name="T903">土地所有權人土地使用權同意書</text:span></text:p>
      <text:p text:style-name="P904"><text:span text:style-name="T905">(如</text:span><text:span text:style-name="T906">土地所有權人</text:span><text:span text:style-name="T907">與房屋所有權人為同一人時可免附)</text:span></text:p>
      <text:p text:style-name="內文"><text:span text:style-name="T908"><text:line-break/></text:span><text:span text:style-name="T909"><text:s text:c="4"/></text:span><text:span text:style-name="T910">茲同意本人</text:span><text:span text:style-name="T911">______________</text:span><text:span text:style-name="T912">所有土地(</text:span><text:span text:style-name="T913">永安</text:span><text:span text:style-name="T914">區</text:span><text:span text:style-name="T915">____________</text:span><text:span text:style-name="T916">地段</text:span><text:span text:style-name="T917">__________</text:span><text:span text:style-name="T918">地號)予房屋所有權人</text:span><text:span text:style-name="T919">______________</text:span><text:span text:style-name="T920">使用並申請接用水電證明書。</text:span><text:span text:style-name="T921"><text:line-break/>(備註：本同意書確實無訛，若有偽造等情事，偽造人負法律責任。)</text:span><text:span text:style-name="T922"><text:line-break/></text:span></text:p>
      <text:p text:style-name="P923"/>
      <text:p text:style-name="P924">此致<text:line-break/>高雄市永安區公所</text:p>
      <text:p text:style-name="P925"/>
      <text:p text:style-name="P926"><text:span text:style-name="T927">立同意書人</text:span><text:span text:style-name="T928">：</text:span><text:span text:style-name="T929"><text:s text:c="17"/></text:span><text:span text:style-name="T930"><text:s/></text:span><text:span text:style-name="T931"><text:s text:c="8"/></text:span><text:span text:style-name="T932">(簽章)</text:span><text:span text:style-name="T933"><text:line-break/>身分證字號</text:span><text:span text:style-name="T934">：</text:span><text:span text:style-name="T935"><text:line-break/></text:span><text:span text:style-name="T936">通訊處</text:span><text:span text:style-name="T937">地</text:span><text:span text:style-name="T938">址</text:span><text:span text:style-name="T939">：</text:span><text:span text:style-name="T940"><text:line-break/>電話</text:span><text:span text:style-name="T941">：</text:span></text:p>
      <text:p text:style-name="P942"><text:s text:c="21"/></text:p>
      <text:p text:style-name="P943"/>
      <text:p text:style-name="P944"/>
      <text:p text:style-name="P945"><text:s text:c="5"/>中華民國<text:s text:c="9"/>年<text:s text:c="8"/>月<text:s text:c="10"/>日</text:p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各款" style:display-name="1條(各款)" style:family="paragraph" style:parent-style-name="內文" style:auto-update="true">
      <style:paragraph-properties style:snap-to-layout-grid="false" fo:text-align="justify" fo:margin-left="1.4986in" fo:text-indent="-0.3333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gkelc" style:display-name="hgkelc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務05-308</dc:title>
    <dc:subject/>
    <meta:initial-creator>CHEN</meta:initial-creator>
    <dc:creator>y23</dc:creator>
    <meta:creation-date>2023-09-26T06:06:00Z</meta:creation-date>
    <dc:date>2023-09-26T06:06:00Z</dc:date>
    <meta:print-date>2023-09-26T06:05:00Z</meta:print-date>
    <meta:template xlink:href="Normal.dotm" xlink:type="simple"/>
    <meta:editing-cycles>2</meta:editing-cycles>
    <meta:editing-duration>PT60S</meta:editing-duration>
    <meta:document-statistic meta:page-count="10" meta:paragraph-count="10" meta:word-count="803" meta:character-count="5376" meta:row-count="38" meta:non-whitespace-character-count="4583"/>
  </office:meta>
</office:document-meta>
</file>