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end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8pt" style:text-underline-style="wave" style:text-underline-type="double" style:text-underline-width="auto" style:text-underline-color="font-color" style:font-size-asian="2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style:text-underline-style="wave" style:text-underline-type="double" style:text-underline-width="auto" style:text-underline-color="font-color" style:font-name-asian="標楷體" style:font-size-asian="28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7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同</text:span><text:span text:style-name="T2"> <text:s text:c="2"/></text:span><text:span text:style-name="T1">意</text:span><text:span text:style-name="T2"> <text:s text:c="2"/></text:span><text:span text:style-name="T1">書</text:span></text:p>
      <text:p text:style-name="P5"><text:span text:style-name="T4">為本人與(戶長)</text:span><text:span text:style-name="T5">　　　　</text:span><text:span text:style-name="T6"> <text:s text:c="2"/></text:span><text:span text:style-name="T4">是</text:span><text:span text:style-name="T5">　　　</text:span><text:span text:style-name="T6"> </text:span><text:span text:style-name="T5">（關係）</text:span><text:span text:style-name="T4">，茲同意本人所屬電錶號碼</text:span><text:span text:style-name="T7">□□□□□□□□□□□</text:span><text:span text:style-name="T4">，供</text:span><text:span text:style-name="T7"> </text:span><text:span text:style-name="T4">設籍高雄市永安區</text:span><text:span text:style-name="T6"> <text:s text:c="4"/></text:span><text:span text:style-name="T4">里</text:span><text:span text:style-name="T5">　　</text:span><text:span text:style-name="T4">鄰</text:span><text:span text:style-name="T5">　　　</text:span><text:span text:style-name="T6"> </text:span><text:span text:style-name="T4">路（街）</text:span><text:span text:style-name="T5">　　　　　</text:span><text:span text:style-name="T4">巷</text:span><text:span text:style-name="T5">　　</text:span><text:span text:style-name="T4">弄</text:span><text:span text:style-name="T5">　　　</text:span><text:span text:style-name="T4">號的用戶，作為申請高雄市永安區生活扶助之用。</text:span></text:p>
      <text:p text:style-name="P1"/>
      <text:p text:style-name="P1">　　　　　此致</text:p>
      <text:p text:style-name="P1"/>
      <text:p text:style-name="Standard"><text:span text:style-name="T4">　</text:span><text:span text:style-name="T7"> </text:span><text:span text:style-name="T4">永安區公所</text:span></text:p>
      <text:p text:style-name="P1"/>
      <text:p text:style-name="P4"><text:span text:style-name="T7"><text:s text:c="2"/></text:span><text:span text:style-name="T4">立同意書人：</text:span><text:span text:style-name="T7"> <text:s text:c="11"/></text:span><text:span text:style-name="T4">（簽章）</text:span><text:span text:style-name="T7"> <text:s text:c="2"/></text:span></text:p>
      <text:p text:style-name="P4"><text:span text:style-name="T4">身分證字號：</text:span><text:span text:style-name="T7"> <text:s text:c="22"/></text:span></text:p>
      <text:p text:style-name="P4"><text:span text:style-name="T4">地</text:span><text:span text:style-name="T7"> <text:s text:c="5"/></text:span><text:span text:style-name="T4">址：</text:span><text:span text:style-name="T7"> <text:s text:c="22"/></text:span></text:p>
      <text:p text:style-name="P4"><text:span text:style-name="T4">電</text:span><text:span text:style-name="T7"> <text:s text:c="5"/></text:span><text:span text:style-name="T4">話：</text:span><text:span text:style-name="T7"> <text:s text:c="22"/></text:span></text:p>
      <text:p text:style-name="P2"/>
      <text:p text:style-name="P2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意   書</dc:title>
    <meta:initial-creator>USER</meta:initial-creator>
    <meta:creation-date>2017-11-30T13:48:00</meta:creation-date>
    <dc:creator>y88</dc:creator>
    <dc:date>2017-11-30T13:48:00</dc:date>
    <meta:print-date>2011-02-23T17:13:00</meta:print-date>
    <meta:editing-cycles>2</meta:editing-cycles>
    <meta:editing-duration>PT3M</meta:editing-duration>
    <meta:document-statistic meta:table-count="0" meta:image-count="0" meta:object-count="0" meta:page-count="1" meta:paragraph-count="9" meta:word-count="105" meta:character-count="259" meta:non-whitespace-character-count="115"/>
    <meta:generator>LibreOffice/5.1.2.2$Windows_x86 LibreOffice_project/d3bf12ecb743fc0d20e0be0c58ca359301eb705f</meta:generator>
  </office:meta>
</office:document-meta>
</file>