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5" style:family="table-row">
      <style:table-row-properties style:min-row-height="1.69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9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complex="標楷體"/>
    </style:style>
    <style:style style:name="P10" style:family="paragraph" style:parent-style-name="Standard">
      <style:paragraph-properties fo:margin-left="6.443cm" fo:margin-right="0cm" fo:line-height="0.882cm" fo:text-indent="0cm" style:auto-text-indent="false"/>
      <style:text-properties fo:color="#000000" style:font-name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3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2" style:family="paragraph" style:parent-style-name="Standard" style:master-page-name="轉換_20_1">
      <style:paragraph-properties style:page-number="auto"/>
      <style:text-properties fo:color="#000000" style:font-name="標楷體" style:font-name-complex="標楷體" style:font-size-complex="10pt"/>
    </style:style>
    <style:style style:name="P13" style:family="paragraph" style:parent-style-name="Text_20_body">
      <style:paragraph-properties fo:text-align="center" style:justify-single-word="false"/>
      <style:text-properties fo:color="#000000"/>
    </style:style>
    <style:style style:name="T1" style:family="text">
      <style:text-properties style:font-name="標楷體" fo:font-size="18pt" fo:font-weight="bold" style:font-size-asian="18pt" style:font-weight-asian="bold" style:font-name-complex="標楷體" style:font-weight-complex="bold"/>
    </style:style>
    <style:style style:name="T2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3" style:family="text">
      <style:text-properties fo:color="#000000" style:font-name="標楷體" style:font-name-complex="標楷體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現　耕　繼　承　人　切　結　書</text:p>
      <text:p text:style-name="Standard"><text:span text:style-name="T3">申請人　　　　　民國　　　年　　　月　　　日出生，確係原承租人　　　　　之現耕繼承人，茲為申請繼承耕作其生前承租　　　　所有坐落高雄市 <text:s text:c="5"/>區之下列標示耕地，因其他非現耕繼承人未出具同意書，爰依照「高雄市耕地租約登記暫行辦法」第六條第五款第一目</text:span>規定申辦承租人變更登記，如其他繼承人將來對該承租權之繼承有所爭議時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3">土</text:p>
            <text:p text:style-name="P3">地</text:p>
            <text:p text:style-name="P3">坐</text:p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2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2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2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8" table:number-columns-spanned="2" office:value-type="string">
            <text:p text:style-name="P4">備註</text:p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P8" office:value-type="string">
            <text:p text:style-name="P5"/>
          </table:table-cell>
        </table:table-row>
      </table:table>
      <text:p text:style-name="P8">此致</text:p>
      <text:p text:style-name="P9">區公所</text:p>
      <text:p text:style-name="P10">具　　　結　　　人：　　　　　　　　　　簽章</text:p>
      <text:p text:style-name="P10">國民身分證統一編號：</text:p>
      <text:p text:style-name="P10">地　　　　　　　址：</text:p>
      <text:p text:style-name="P7">中華民國　　　年　　　月　　　日</text:p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Standard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 style:font-family-asian="文鼎中黑" style:font-family-generic-asian="modern"/>
    </style:style>
    <style:style style:name="一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 fo:text-align="justify" style:justify-single-word="false" style:vertical-align="middle"/>
      <style:text-properties fo:font-size="14pt" fo:letter-spacing="0.106cm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line-height="0.529cm" style:vertical-align="middl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文件引導模式" style:family="paragraph" style:parent-style-name="Standard">
      <style:paragraph-properties fo:line-height="0.529cm" fo:text-align="justify" style:justify-single-word="fals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註解文字" style:family="paragraph" style:parent-style-name="Standard">
      <style:paragraph-properties fo:line-height="0.529cm" style:vertical-align="middl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WW-內文縮排" style:family="paragraph" style:parent-style-name="Standard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paragraph-properties fo:line-height="100%" style:vertical-align="auto"/>
      <style:text-properties fo:font-weight="bold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31" style:layout-grid-base-height="0.82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耕繼承人切結書</dc:title>
    <meta:initial-creator>123</meta:initial-creator>
    <meta:creation-date>2017-11-30T11:17:00</meta:creation-date>
    <dc:creator>y88</dc:creator>
    <dc:date>2017-11-30T11:17:00</dc:date>
    <meta:editing-cycles>2</meta:editing-cycles>
    <meta:editing-duration>PT1M</meta:editing-duration>
    <meta:document-statistic meta:table-count="1" meta:image-count="0" meta:object-count="0" meta:page-count="2" meta:paragraph-count="23" meta:word-count="232" meta:character-count="305" meta:non-whitespace-character-count="232"/>
    <meta:generator>LibreOffice/5.1.2.2$Windows_x86 LibreOffice_project/d3bf12ecb743fc0d20e0be0c58ca359301eb705f</meta:generator>
  </office:meta>
</office:document-meta>
</file>