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　承　人　現　耕　切　結　書</text:p>
      <text:p text:style-name="Standard"><text:span text:style-name="T2">申請人　　　　　民國　　　年　　　月　　　日出生，確係自任耕作坐落高雄市　　　區之下列標示耕地，爰依照「高雄市耕地租約登記暫行辦法」第五條第一項第六款及</text:span>第六條第五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2"/>
      <text:p text:style-name="P8">此致</text:p>
      <text:p text:style-name="P9">區公所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繼承人現耕切結書</dc:title>
    <meta:initial-creator>123</meta:initial-creator>
    <meta:creation-date>2010-12-15T11:29:00</meta:creation-date>
    <dc:creator>USER</dc:creator>
    <dc:date>2011-06-21T10:58:00</dc:date>
    <meta:editing-cycles>4</meta:editing-cycles>
    <meta:editing-duration>PT5M</meta:editing-duration>
    <meta:document-statistic meta:table-count="1" meta:image-count="0" meta:object-count="0" meta:page-count="2" meta:paragraph-count="23" meta:word-count="183" meta:character-count="244" meta:non-whitespace-character-count="183"/>
    <meta:generator>LibreOffice/5.1.2.2$Windows_x86 LibreOffice_project/d3bf12ecb743fc0d20e0be0c58ca359301eb705f</meta:generator>
  </office:meta>
</office:document-meta>
</file>