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567cm" fo:keep-together="always"/>
    </style:style>
    <style:style style:name="表格1.8" style:family="table-row">
      <style:table-row-properties style:min-row-height="3.568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 style:vertical-align="middle"/>
      <style:text-properties fo:color="#000000" style:font-size-complex="10pt"/>
    </style:style>
    <style:style style:name="P6" style:family="paragraph" style:parent-style-name="Text_20_body">
      <style:paragraph-properties style:snap-to-layout-gri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1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/>
            <text:p text:style-name="P7"/>
            <text:p text:style-name="P7"/>
            <text:p text:style-name="P8">土</text:p>
            <text:p text:style-name="P8"/>
            <text:p text:style-name="P8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B2" office:value-type="string">
            <text:p text:style-name="P3">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訂約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出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租約字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ext:soft-page-break/>
        <table:table-row table:style-name="表格1.8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訂立租約土地清冊（附件一）</dc:title>
    <meta:initial-creator>123</meta:initial-creator>
    <meta:creation-date>2010-12-09T16:16:00</meta:creation-date>
    <dc:creator>ASUS</dc:creator>
    <dc:date>2011-01-04T13:48:00</dc:date>
    <meta:editing-cycles>3</meta:editing-cycles>
    <meta:editing-duration>PT1M</meta:editing-duration>
    <meta:document-statistic meta:table-count="1" meta:image-count="0" meta:object-count="0" meta:page-count="2" meta:paragraph-count="16" meta:word-count="38" meta:character-count="45" meta:non-whitespace-character-count="38"/>
    <meta:generator>LibreOffice/5.1.2.2$Windows_x86 LibreOffice_project/d3bf12ecb743fc0d20e0be0c58ca359301eb705f</meta:generator>
  </office:meta>
</office:document-meta>
</file>