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Standard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4" style:parent-style-name="Standard" style:family="paragraph">
      <style:paragraph-properties fo:text-align="end" fo:line-height="0.2777in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" style:parent-style-name="Standard" style:family="paragraph">
      <style:paragraph-properties fo:line-height="0.3194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fo:line-height="0.3194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fo:line-height="0.3194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Standard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fo:line-height="0.3194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Standard" style:family="paragraph">
      <style:paragraph-properties fo:line-height="0.3194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line-height="0.3194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fo:line-height="0.3194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Standard" style:family="paragraph">
      <style:paragraph-properties fo:line-height="0.3194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Standard" style:family="paragraph">
      <style:paragraph-properties fo:line-height="0.3194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Standard" style:family="paragraph">
      <style:paragraph-properties fo:line-height="0.319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Standard" style:family="paragraph">
      <style:paragraph-properties fo:line-height="0.319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Standard" style:family="paragraph">
      <style:paragraph-properties fo:line-height="0.3194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line-height="0.3194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fo:line-height="0.3194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Standard" style:family="paragraph">
      <style:paragraph-properties fo:line-height="0.319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Standard" style:family="paragraph">
      <style:paragraph-properties fo:line-height="0.3194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Standard" style:family="paragraph">
      <style:paragraph-properties fo:line-height="0.3194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Standard" style:family="paragraph">
      <style:paragraph-properties fo:line-height="0.3194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Standard" style:family="paragraph">
      <style:paragraph-properties fo:line-height="0.3194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Standard" style:family="paragraph">
      <style:paragraph-properties fo:line-height="0.3194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Standard" style:family="paragraph">
      <style:paragraph-properties fo:line-height="0.3194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Standard" style:family="paragraph">
      <style:paragraph-properties fo:line-height="0.3194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Standard" style:family="paragraph">
      <style:paragraph-properties fo:line-height="0.3194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Standard" style:family="paragraph">
      <style:paragraph-properties fo:line-height="0.3194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Standard" style:family="paragraph">
      <style:paragraph-properties fo:line-height="0.3194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194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line-height="0.3194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Standard" style:family="paragraph">
      <style:paragraph-properties fo:line-height="0.3194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Standard" style:family="paragraph">
      <style:paragraph-properties fo:line-height="0.3194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Standard" style:family="paragraph">
      <style:paragraph-properties fo:line-height="0.3194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Standard" style:family="paragraph">
      <style:paragraph-properties fo:line-height="0.3194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Standard" style:family="paragraph">
      <style:paragraph-properties fo:line-height="0.3194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family="paragraph">
      <style:paragraph-properties fo:line-height="0.3194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Standard" style:family="paragraph">
      <style:paragraph-properties fo:line-height="0.3194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Standard" style:family="paragraph">
      <style:paragraph-properties fo:line-height="0.3194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Standard" style:family="paragraph">
      <style:paragraph-properties fo:line-height="0.3194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Standard" style:family="paragraph">
      <style:paragraph-properties fo:line-height="0.3194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Standard" style:family="paragraph">
      <style:paragraph-properties fo:line-height="0.3194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Standard" style:family="paragraph">
      <style:paragraph-properties fo:line-height="0.3194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Standard" style:family="paragraph">
      <style:paragraph-properties fo:line-height="0.3194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Standard" style:family="paragraph">
      <style:paragraph-properties fo:line-height="0.3194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Standard" style:family="paragraph">
      <style:paragraph-properties fo:line-height="0.3194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Standard" style:family="paragraph">
      <style:paragraph-properties fo:line-height="0.3194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Standard" style:family="paragraph">
      <style:paragraph-properties fo:line-height="0.3194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Standard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01" style:parent-style-name="Standard" style:family="paragraph">
      <style:paragraph-properties fo:line-height="0.3194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Standard" style:family="paragraph">
      <style:paragraph-properties fo:line-height="0.3194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Standard" style:family="paragraph">
      <style:paragraph-properties fo:line-height="0.3194in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Standard" style:family="paragraph">
      <style:paragraph-properties fo:line-height="0.3194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Standard" style:family="paragraph">
      <style:paragraph-properties fo:line-height="0.3194in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Standard" style:family="paragraph">
      <style:paragraph-properties fo:line-height="0.3194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清單段落" style:family="paragraph">
      <style:paragraph-properties fo:line-height="0.3194in" fo:margin-left="0.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清單段落" style:family="paragraph">
      <style:paragraph-properties fo:line-height="0.3194in" fo:margin-left="0.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清單段落" style:family="paragraph">
      <style:paragraph-properties fo:line-height="0.3194in" fo:margin-left="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Standard" style:family="paragraph">
      <style:paragraph-properties fo:line-height="0.3194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Standard" style:family="paragraph">
      <style:paragraph-properties fo:line-height="0.3194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Standard" style:family="paragraph">
      <style:paragraph-properties fo:line-height="0.3194in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Standard" style:family="paragraph">
      <style:paragraph-properties fo:line-height="0.3194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Standard" style:family="paragraph">
      <style:paragraph-properties fo:line-height="0.3194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2" style:parent-style-name="清單段落" style:family="paragraph">
      <style:paragraph-properties fo:line-height="0.3194in" fo:margin-left="0.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Standard" style:family="paragraph">
      <style:paragraph-properties fo:line-height="0.3194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7" style:parent-style-name="Standard" style:family="paragraph">
      <style:paragraph-properties fo:line-height="0.3194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Standard" style:family="paragraph">
      <style:paragraph-properties fo:line-height="0.3194in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Standard" style:family="paragraph">
      <style:paragraph-properties fo:line-height="0.3194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Standard" style:family="paragraph">
      <style:paragraph-properties fo:line-height="0.3194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Standard" style:family="paragraph">
      <style:paragraph-properties fo:line-height="0.3194in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2" style:parent-style-name="Standard" style:family="paragraph">
      <style:paragraph-properties fo:line-height="0.3194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Standard" style:family="paragraph">
      <style:paragraph-properties fo:line-height="0.3194in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0" style:parent-style-name="Standard" style:family="paragraph">
      <style:paragraph-properties fo:line-height="0.3194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Standard" style:family="paragraph">
      <style:paragraph-properties fo:line-height="0.3194in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Standard" style:family="paragraph">
      <style:paragraph-properties fo:line-height="0.3194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Standard" style:family="paragraph">
      <style:paragraph-properties fo:line-height="0.3194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Standard" style:family="paragraph">
      <style:paragraph-properties fo:line-height="0.3194in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6" style:parent-style-name="Standard" style:family="paragraph">
      <style:paragraph-properties fo:line-height="0.3194in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Standard" style:family="paragraph">
      <style:paragraph-properties fo:line-height="0.3194in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Standard" style:family="paragraph">
      <style:paragraph-properties fo:line-height="0.3194in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Standard" style:family="paragraph">
      <style:paragraph-properties fo:line-height="0.3194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7" style:parent-style-name="Standard" style:family="paragraph">
      <style:paragraph-properties fo:line-height="0.3194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Standard" style:family="paragraph">
      <style:paragraph-properties fo:line-height="0.3194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Standard" style:family="paragraph">
      <style:paragraph-properties fo:line-height="0.3194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Standard" style:family="paragraph">
      <style:paragraph-properties fo:line-height="0.3194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Standard" style:family="paragraph">
      <style:paragraph-properties fo:line-height="0.3194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" style:parent-style-name="Standard" style:family="paragraph">
      <style:paragraph-properties fo:line-height="0.3194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Standard" style:family="paragraph">
      <style:paragraph-properties fo:line-height="0.3194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Standard" style:family="paragraph">
      <style:paragraph-properties fo:line-height="0.3194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Standard" style:family="paragraph">
      <style:paragraph-properties fo:line-height="0.3194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Standard" style:family="paragraph">
      <style:paragraph-properties fo:line-height="0.3194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Standard" style:family="paragraph">
      <style:paragraph-properties fo:line-height="0.3194in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Standard" style:family="paragraph">
      <style:paragraph-properties fo:line-height="0.3194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屏東縣南州鄉公所國家賠償事件處理要點</text:span></text:p>
      <text:p text:style-name="P3"/>
      <text:p text:style-name="P4"><text:span text:style-name="T5"><text:s text:c="25"/></text:span><text:span text:style-name="T6">中華民國</text:span><text:span text:style-name="T7">1111</text:span><text:span text:style-name="T8">年</text:span><text:span text:style-name="T9">10</text:span><text:span text:style-name="T10">月</text:span><text:span text:style-name="T11">4</text:span><text:span text:style-name="T12">日屏南鄉民字第</text:span><text:span text:style-name="T13">11130814501</text:span><text:span text:style-name="T14">號令訂頒</text:span></text:p>
      <text:p text:style-name="P15"><text:span text:style-name="T16">一、南州鄉公所（以下簡稱本所）為處理本所及所屬單位國家賠償事件，</text:span></text:p>
      <text:p text:style-name="P17"><text:span text:style-name="T18"><text:s text:c="4"/></text:span><text:span text:style-name="T19">特設置國家賠償事件處理小組（以下簡稱國賠小組）並訂定本要點；</text:span></text:p>
      <text:p text:style-name="P20"><text:span text:style-name="T21"><text:s text:c="4"/></text:span><text:span text:style-name="T22">除法令另有規定外，應依本要點之規定。</text:span></text:p>
      <text:p text:style-name="P23"><text:span text:style-name="T24">二、國賠小組職掌事項如下：</text:span></text:p>
      <text:p text:style-name="P25"><text:span text:style-name="T26"><text:s text:c="2"/>(</text:span><text:span text:style-name="T27">一</text:span><text:span text:style-name="T28">)</text:span><text:span text:style-name="T29">國家賠償請求事件之審議及協議事項。</text:span></text:p>
      <text:p text:style-name="P30"><text:span text:style-name="T31"><text:s text:c="2"/>(</text:span><text:span text:style-name="T32">二</text:span><text:span text:style-name="T33">)</text:span><text:span text:style-name="T34">國家賠償求償事件之審議與處理。</text:span></text:p>
      <text:p text:style-name="P35"><text:span text:style-name="T36"><text:s text:c="2"/>(</text:span><text:span text:style-name="T37">三</text:span><text:span text:style-name="T38">)</text:span><text:span text:style-name="T39">賠償義務機關之確定。</text:span></text:p>
      <text:p text:style-name="P40"><text:span text:style-name="T41"><text:s text:c="2"/>(</text:span><text:span text:style-name="T42">四</text:span><text:span text:style-name="T43">)</text:span><text:span text:style-name="T44">其他有關國家賠償事項之審議。</text:span></text:p>
      <text:p text:style-name="P45"><text:span text:style-name="T46">三、國賠小組組成方式如下：</text:span></text:p>
      <text:p text:style-name="P47"><text:span text:style-name="T48"><text:s text:c="2"/>(</text:span><text:span text:style-name="T49">一</text:span><text:span text:style-name="T50">)</text:span><text:span text:style-name="T51">置委員</text:span><text:span text:style-name="T52">5</text:span><text:span text:style-name="T53">〜</text:span><text:span text:style-name="T54">7</text:span><text:span text:style-name="T55">人，由鄉長就本所熟諳法令人員派兼或遴聘其他具法</text:span></text:p>
      <text:p text:style-name="P56"><text:span text:style-name="T57"><text:s text:c="6"/></text:span><text:span text:style-name="T58">律學術或法制經驗學者、專家擔任之。</text:span></text:p>
      <text:p text:style-name="P59"><text:span text:style-name="T60"><text:s text:c="2"/>(</text:span><text:span text:style-name="T61">二</text:span><text:span text:style-name="T62">)</text:span><text:span text:style-name="T63">本所秘書為當然委員，並為主席兼召集人，召集人因故不能出席</text:span></text:p>
      <text:p text:style-name="P64"><text:span text:style-name="T65"><text:s text:c="6"/></text:span><text:span text:style-name="T66">時，由召集人指定委員</text:span><text:span text:style-name="T67">1</text:span><text:span text:style-name="T68">人擔任主席。</text:span></text:p>
      <text:p text:style-name="P69"><text:span text:style-name="T70"><text:s text:c="2"/>(</text:span><text:span text:style-name="T71">三</text:span><text:span text:style-name="T72">)</text:span><text:span text:style-name="T73">委員任期</text:span><text:span text:style-name="T74">4</text:span><text:span text:style-name="T75">年。委員出缺時，得另行補遴聘（派）至原任期</text:span><text:span text:style-name="T76">屆滿，</text:span></text:p>
      <text:p text:style-name="P77"><text:span text:style-name="T78"><text:s text:c="6"/></text:span><text:span text:style-name="T79">任期期滿得續聘之。任一性別比例不得少於委員人數</text:span><text:span text:style-name="T80">3</text:span><text:span text:style-name="T81">分之</text:span><text:span text:style-name="T82">1</text:span><text:span text:style-name="T83">。</text:span></text:p>
      <text:p text:style-name="P84"><text:span text:style-name="T85"><text:s text:c="2"/>(</text:span><text:span text:style-name="T86">四</text:span><text:span text:style-name="T87">)</text:span><text:span text:style-name="T88">本所派兼委員之任期，隨其本職進退。</text:span></text:p>
      <text:p text:style-name="P89"><text:span text:style-name="T90"><text:s text:c="2"/>(</text:span><text:span text:style-name="T91">五</text:span><text:span text:style-name="T92">)</text:span><text:span text:style-name="T93">國賠小組委員均為無給職，但外聘委員得支領出席費。</text:span></text:p>
      <text:p text:style-name="P94"><text:span text:style-name="T95">四、國賠小組置執行秘書一人，由本所法制人員兼任。</text:span></text:p>
      <text:p text:style-name="P96"><text:span text:style-name="T97">五、國賠小組視人民請求賠償事件之需要，隨時召開會議。</text:span></text:p>
      <text:p text:style-name="P98"><text:span text:style-name="T99"><text:s text:c="4"/></text:span><text:span text:style-name="T100">前項開會時，得因請求權人之請求或依職權，通知請求權人、利害關</text:span></text:p>
      <text:p text:style-name="P101"><text:span text:style-name="T102"><text:s text:c="4"/></text:span><text:span text:style-name="T103">係人、證人、鑑定人、有關單位人員或專家、學者列席陳述意見。</text:span></text:p>
      <text:p text:style-name="P104"><text:span text:style-name="T105"><text:s text:c="4"/></text:span><text:span text:style-name="T106">國賠小組於必要時，得由召集人指定委員若干人就賠償事件調查之；</text:span><text:span text:style-name="T107"><text:s text:c="2"/></text:span></text:p>
      <text:p text:style-name="P108"><text:span text:style-name="T109"><text:s text:c="4"/></text:span><text:span text:style-name="T110">受指定之委員應就調查之結果，向國賠小組提出報告。</text:span></text:p>
      <text:p text:style-name="P111"><text:span text:style-name="T112">六、委員應親自出席會議。但本所派兼委員，因故不能出席者，應指派代</text:span></text:p>
      <text:p text:style-name="P113"><text:span text:style-name="T114"><text:s text:c="4"/></text:span><text:span text:style-name="T115">理人出席。</text:span></text:p>
      <text:p text:style-name="P116"><text:span text:style-name="T117">七、國賠小組會議應有委員半數以上出席始得開會，其決議以出席委員過</text:span></text:p>
      <text:p text:style-name="P118"><text:span text:style-name="T119"><text:s text:c="4"/></text:span><text:span text:style-name="T120">半數同意為之；國賠小組委員就會議事項，有行政程序法第</text:span><text:span text:style-name="T121">32</text:span><text:span text:style-name="T122">條及</text:span></text:p>
      <text:p text:style-name="P123"><text:span text:style-name="T124"><text:s text:c="4"/></text:span><text:span text:style-name="T125">第</text:span><text:span text:style-name="T126">33</text:span><text:span text:style-name="T127">條所定各款情形之一者，應予迴避。</text:span></text:p>
      <text:p text:style-name="P128"><text:span text:style-name="T129">八、人民向本所請求國家賠償，應填具【國家賠償請求書】；其有代理人</text:span></text:p>
      <text:soft-page-break/>
      <text:p text:style-name="P130"><text:span text:style-name="T131"><text:s text:c="4"/></text:span><text:span text:style-name="T132">者，應一併請其提出【委任書】或法定代理之證明文件。</text:span></text:p>
      <text:p text:style-name="P133"><text:span text:style-name="T134"><text:s text:c="4"/></text:span><text:span text:style-name="T135">本所業務主管單位於接獲人民請求損害賠償事件時，應於</text:span><text:span text:style-name="T136">7</text:span><text:span text:style-name="T137">日內擬</text:span><text:span text:style-name="T138">具</text:span></text:p>
      <text:p text:style-name="P139"><text:span text:style-name="T140"><text:s text:c="4"/></text:span><text:span text:style-name="T141">具體意見，並檢附有關案卷，提報國賠小組審議。</text:span></text:p>
      <text:p text:style-name="P142"><text:span text:style-name="T143">九、本所受理國家賠償事件，有下列情形之一者，經鄉長核准後，得不經</text:span></text:p>
      <text:p text:style-name="P144"><text:span text:style-name="T145"><text:s text:c="4"/></text:span><text:span text:style-name="T146">審議逕行拒絕賠償，或移送其他應負賠償責任之機關（構）或私人，</text:span></text:p>
      <text:p text:style-name="P147"><text:span text:style-name="T148"><text:s text:c="4"/></text:span><text:span text:style-name="T149">或為其他適當之處理：</text:span></text:p>
      <text:p text:style-name="P150"><text:span text:style-name="T151"><text:s text:c="2"/>(</text:span><text:span text:style-name="T152">一</text:span><text:span text:style-name="T153">)</text:span><text:span text:style-name="T154">非賠償義務機關。</text:span></text:p>
      <text:p text:style-name="P155"><text:span text:style-name="T156"><text:s text:c="2"/>(</text:span><text:span text:style-name="T157">二</text:span><text:span text:style-name="T158">)</text:span><text:span text:style-name="T159">請求賠償不合國家賠償法施行細則第</text:span><text:span text:style-name="T160">17</text:span><text:span text:style-name="T161">條所定程序，或就請求事</text:span></text:p>
      <text:p text:style-name="P162"><text:span text:style-name="T163"><text:s text:c="6"/></text:span><text:span text:style-name="T164">項未提出具體事證而不能補正，或經通知補正逾期未補正。</text:span></text:p>
      <text:p text:style-name="P165"><text:span text:style-name="T166"><text:s text:c="2"/>(</text:span><text:span text:style-name="T167">三</text:span><text:span text:style-name="T168">)</text:span><text:span text:style-name="T169">請求權人並非其所請求賠償事件之受損害者。</text:span></text:p>
      <text:p text:style-name="P170"><text:span text:style-name="T171"><text:s text:c="2"/>(</text:span><text:span text:style-name="T172">四</text:span><text:span text:style-name="T173">)</text:span><text:span text:style-name="T174">同一事件經賠償、拒絕賠償或移送其他應負賠償義務之機關後，重</text:span></text:p>
      <text:p text:style-name="P175"><text:span text:style-name="T176"><text:s text:c="6"/></text:span><text:span text:style-name="T177">行請求賠償。</text:span></text:p>
      <text:p text:style-name="P178"><text:span text:style-name="T179"><text:s text:c="2"/>(</text:span><text:span text:style-name="T180">五</text:span><text:span text:style-name="T181">)</text:span><text:span text:style-name="T182">已逾請求權時效。</text:span></text:p>
      <text:p text:style-name="P183"><text:span text:style-name="T184"><text:s text:c="2"/>(</text:span><text:span text:style-name="T185">六</text:span><text:span text:style-name="T186">)</text:span><text:span text:style-name="T187">依其請求賠償之事實，在法律上顯無理由。</text:span></text:p>
      <text:p text:style-name="P188"><text:span text:style-name="T189"><text:s text:c="6"/></text:span><text:span text:style-name="T190">上述所列事由，應於</text:span><text:span text:style-name="T191">30</text:span><text:span text:style-name="T192">日內以書面敘明理由並載明「請求權人如不</text:span></text:p>
      <text:p text:style-name="P193"><text:span text:style-name="T194"><text:s text:c="6"/></text:span><text:span text:style-name="T195">服拒絕賠償之決定，得依國家賠償法第</text:span><text:span text:style-name="T196">1</text:span><text:span text:style-name="T197">條第</text:span><text:span text:style-name="T198">1</text:span><text:span text:style-name="T199">項規定，向普通法院</text:span></text:p>
      <text:p text:style-name="P200"><text:s text:c="6"/>提起損害賠償之訴，並請留意國家賠償法第8條有關賠償請求權時</text:p>
      <text:p text:style-name="P201"><text:span text:style-name="T202"><text:s text:c="6"/></text:span><text:span text:style-name="T203">效期間之規定。」函復請求權人。</text:span></text:p>
      <text:p text:style-name="P204"><text:span text:style-name="T205">十、國賠小組審議決定本所應負賠償責任時，應於決定賠償原則及範圍內</text:span></text:p>
      <text:p text:style-name="P206"><text:span text:style-name="T207"><text:s text:c="4"/></text:span><text:span text:style-name="T208">，由法制人員召集業務主管單位於</text:span><text:span text:style-name="T209">30</text:span><text:span text:style-name="T210">日內與請求權人完成協議。如</text:span></text:p>
      <text:p text:style-name="P211"><text:span text:style-name="T212"><text:s text:c="4"/></text:span><text:span text:style-name="T213">屬損害之鑑定或單據等相關資料事證尚未完備者，得展延</text:span><text:span text:style-name="T214">30</text:span><text:span text:style-name="T215">日。</text:span></text:p>
      <text:p text:style-name="P216"><text:span text:style-name="T217">十一、協議期日及處所決定後，應製作通知書，至遲於協議期日</text:span><text:span text:style-name="T218">5</text:span><text:span text:style-name="T219">日前送</text:span></text:p>
      <text:p text:style-name="P220"><text:span text:style-name="T221"><text:s text:c="6"/></text:span><text:span text:style-name="T222">達請求權人、代理人及有關人員。</text:span></text:p>
      <text:p text:style-name="P223"><text:span text:style-name="T224"><text:s/></text:span><text:span text:style-name="T225">同一賠償事件有其他機關、個人或團體應負賠償責任或補償責任，</text:span></text:p>
      <text:p text:style-name="P226"><text:span text:style-name="T227"><text:s/></text:span><text:span text:style-name="T228">或保險公司應負保險給付責任時，應以書面告知其參加協議或到場</text:span></text:p>
      <text:p text:style-name="P229"><text:span text:style-name="T230"><text:s/></text:span><text:span text:style-name="T231">陳述意見。</text:span></text:p>
      <text:p text:style-name="P232"><text:span text:style-name="T233">十二、請求權人於協議期日不到場者，本所得另定協議期日，或視為協議</text:span></text:p>
      <text:p text:style-name="P234"><text:span text:style-name="T235"><text:s text:c="6"/></text:span><text:span text:style-name="T236">不成立。</text:span></text:p>
      <text:p text:style-name="P237"><text:span text:style-name="T238">十三、協議成立時，應製作協議書一式</text:span><text:span text:style-name="T239">2</text:span><text:span text:style-name="T240">份，由本所與請求權人或其代理</text:span></text:p>
      <text:p text:style-name="P241"><text:span text:style-name="T242"><text:s text:c="6"/></text:span><text:span text:style-name="T243">人簽立。協議書應加蓋機關印信，</text:span><text:span text:style-name="T244">雙方各留存</text:span><text:span text:style-name="T245">1</text:span><text:span text:style-name="T246">份。</text:span></text:p>
      <text:p text:style-name="P247"><text:span text:style-name="T248"><text:s text:c="6"/></text:span><text:span text:style-name="T249">如協議不成立或自開始協議之日起逾</text:span><text:span text:style-name="T250">60</text:span><text:span text:style-name="T251">日未達成協議者，應依請</text:span></text:p>
      <text:soft-page-break/>
      <text:p text:style-name="P252"><text:span text:style-name="T253"><text:s/></text:span><text:span text:style-name="T254">求權人之申請，或依職權核發協議不成立證明書。</text:span></text:p>
      <text:p text:style-name="P255"><text:span text:style-name="T256">十四、協議成立後，應填製國家賠償金請撥書，連同請求權人領款收據並</text:span></text:p>
      <text:p text:style-name="P257"><text:span text:style-name="T258"><text:s text:c="6"/></text:span><text:span text:style-name="T259">附協議書，由業務主管單位依協議書辦理賠償金撥款作業。</text:span></text:p>
      <text:p text:style-name="P260"><text:span text:style-name="T261">十五、國賠小組審議決定本所無賠償責任者，應以書面敘明拒絕理由，並</text:span></text:p>
      <text:p text:style-name="P262"><text:span text:style-name="T263"><text:s text:c="6"/></text:span><text:span text:style-name="T264">副知業務主管單位。</text:span></text:p>
      <text:p text:style-name="P265"><text:span text:style-name="T266">十六、請求權人於請求權時效內提出請求，而逾</text:span><text:span text:style-name="T267">2</text:span><text:span text:style-name="T268">年後始拒絕賠償之事件</text:span></text:p>
      <text:p text:style-name="P269"><text:span text:style-name="T270"><text:s text:c="6"/></text:span><text:span text:style-name="T271">，應於拒絕賠償理由書上載明：「台端如不服拒絕賠償之決定，請</text:span></text:p>
      <text:p text:style-name="P272"><text:span text:style-name="T273"><text:s text:c="3"/></text:span><text:span text:style-name="T274"><text:s text:c="3"/></text:span><text:span text:style-name="T275">於</text:span><text:span text:style-name="T276">6</text:span><text:span text:style-name="T277">個月內向普通法院起訴，逾期本機關依法得主張時效抗辯」。</text:span></text:p>
      <text:p text:style-name="P278"><text:span text:style-name="T279">十七、國賠小組決議有賠償責任，且認該事件之公務人員有或無故意、重</text:span></text:p>
      <text:p text:style-name="P280"><text:span text:style-name="T281"><text:s text:c="6"/></text:span><text:span text:style-name="T282">大過失之責任，經簽陳奉核後，可並為求償或免予求償之決議。</text:span></text:p>
      <text:p text:style-name="P283"><text:span text:style-name="T284">十八、依國賠小組審議決議、法院確定判決，認國家賠償事件之公務人員</text:span></text:p>
      <text:p text:style-name="P285"><text:span text:style-name="T286"><text:s text:c="6"/></text:span><text:span text:style-name="T287">有故意或重大過失時，自支付賠償金或原狀回復之日起，</text:span><text:span text:style-name="T288">60</text:span><text:span text:style-name="T289">日內擬</text:span></text:p>
      <text:p text:style-name="P290"><text:span text:style-name="T291"><text:s text:c="6"/></text:span><text:span text:style-name="T292">具具體意見，並檢附有關案卷，提報國賠小組協商予以求償，求償</text:span></text:p>
      <text:p text:style-name="P293"><text:span text:style-name="T294"><text:s text:c="6"/></text:span><text:span text:style-name="T295">權之行使由法制人員辦理。</text:span></text:p>
      <text:p text:style-name="P296"><text:span text:style-name="T297"><text:s text:c="6"/></text:span><text:span text:style-name="T298">經協議不成立者，本所應依訴訟程序行使求償權。</text:span></text:p>
      <text:p text:style-name="P299"><text:span text:style-name="T300">十九、國賠小組於審議公務員賠償責任，決定其求償數額時，應綜合考量</text:span></text:p>
      <text:p text:style-name="P301"><text:span text:style-name="T302"><text:s text:c="6"/></text:span><text:span text:style-name="T303">下列事項：</text:span></text:p>
      <text:p text:style-name="P304"><text:span text:style-name="T305"><text:s text:c="2"/></text:span><text:span text:style-name="T306">（一）主觀上之可歸責性為故意或重大過失。</text:span></text:p>
      <text:p text:style-name="P307"><text:span text:style-name="T308"><text:s text:c="2"/></text:span><text:span text:style-name="T309">（二）對於損害之發生是否有預見可能性及防止可能性。</text:span></text:p>
      <text:p text:style-name="P310"><text:span text:style-name="T311"><text:s text:c="2"/></text:span><text:span text:style-name="T312">（三）行為時之動機、目的與對機關所生之損害及影響。</text:span></text:p>
      <text:p text:style-name="P313"><text:span text:style-name="T314"><text:s text:c="2"/></text:span><text:span text:style-name="T315">（四）公務員個人之資力、生活狀況、違反義務之程度。</text:span></text:p>
      <text:p text:style-name="P316"><text:span text:style-name="T317"><text:s text:c="2"/></text:span><text:span text:style-name="T318">（五）其他重要事項。</text:span></text:p>
      <text:p text:style-name="P319"><text:span text:style-name="T320">二十、對於違法侵害人民自由或權利，無故意或重大過失責任之相關公務</text:span></text:p>
      <text:p text:style-name="P321"><text:span text:style-name="T322"><text:s text:c="6"/></text:span><text:span text:style-name="T323">人員，雖免予求償；惟應審酌一切情狀，判定有無應予懲戒</text:span><text:span text:style-name="T324">(</text:span><text:span text:style-name="T325">處</text:span><text:span text:style-name="T326">)</text:span><text:span text:style-name="T327">事</text:span></text:p>
      <text:p text:style-name="P328"><text:span text:style-name="T329"><text:s text:c="6"/></text:span><text:span text:style-name="T330">由，依法追究相關人員之行政責任</text:span><text:span text:style-name="T331">。</text:span></text:p>
      <text:p text:style-name="P332"><text:span text:style-name="T333">二十一、處理國家賠償事件之檔案，應採一請求案件一專卷方式歸檔管</text:span></text:p>
      <text:p text:style-name="P334"><text:span text:style-name="T335"><text:s text:c="8"/></text:span><text:span text:style-name="T336">理，其保存期限至少</text:span><text:span text:style-name="T337">10</text:span><text:span text:style-name="T338">年。</text:span></text:p>
      <text:p text:style-name="P339"><text:span text:style-name="T340">二十二、國賠小組所需業務經費、國家賠償金、回復原狀所必需之費用，</text:span></text:p>
      <text:p text:style-name="P341"><text:span text:style-name="T342"><text:s text:c="8"/></text:span><text:span text:style-name="T343">或依本要點處理國家賠償事件所需各項費用，由行政室依法編</text:span></text:p>
      <text:p text:style-name="P344"><text:span text:style-name="T345"><text:s text:c="8"/></text:span><text:span text:style-name="T346">列年度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)" style:num-format="一, 二, 三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name</meta:initial-creator>
    <dc:creator>y20</dc:creator>
    <meta:creation-date>2022-10-04T09:37:00Z</meta:creation-date>
    <dc:date>2022-10-04T09:37:00Z</dc:date>
    <meta:print-date>2022-09-28T01:3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89" meta:character-count="2605" meta:row-count="18" meta:non-whitespace-character-count="2221"/>
  </office:meta>
</office:document-meta>
</file>