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083cm" style:rel-column-width="1219*"/>
    </style:style>
    <style:style style:name="表格1.B" style:family="table-column">
      <style:table-column-properties style:column-width="7.84cm" style:rel-column-width="4588*"/>
    </style:style>
    <style:style style:name="表格1.C" style:family="table-column">
      <style:table-column-properties style:column-width="7.267cm" style:rel-column-width="425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9.684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6" style:family="paragraph" style:parent-style-name="Default" style:list-style-name="WWNum1">
      <style:paragraph-properties fo:text-align="justify" style:justify-single-word="false"/>
    </style:style>
    <style:style style:name="P7" style:family="paragraph" style:parent-style-name="Default" style:list-style-name="WWNum1">
      <style:paragraph-properties fo:margin-top="0cm" fo:margin-bottom="0.265cm" loext:contextual-spacing="false" fo:text-align="justify" style:justify-single-word="false"/>
    </style:style>
    <style:style style:name="P8" style:family="paragraph" style:parent-style-name="List_20_Paragraph" style:list-style-name="WWNum29">
      <style:paragraph-properties fo:text-align="justify" style:justify-single-word="false"/>
    </style:style>
    <style:style style:name="P9" style:family="paragraph" style:parent-style-name="List_20_Paragraph" style:list-style-name="WWNum30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標楷體1" style:font-size-complex="28pt"/>
    </style:style>
    <style:style style:name="T6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苗栗縣銅鑼鄉重陽節敬老禮金發放自治條例廢止</text:span></text:p>
      <text:p text:style-name="P1"><text:span text:style-name="T1">總說明</text:span></text:p>
      <text:list xml:id="list6057756165738248005" text:style-name="WWNum1">
        <text:list-item>
          <text:p text:style-name="P7"><text:span text:style-name="T4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</text:list-item>
        <text:list-item>
          <text:p text:style-name="P7"><text:span text:style-name="T4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</text:list-item>
        <text:list-item>
          <text:p text:style-name="P6"><text:span text:style-name="T4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</text:list-item>
      </text:list>
      <text:p text:style-name="P2"/>
      <text:p text:style-name="P4"><text:span text:style-name="T5">廢止法規整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6">法規名稱</text:span></text:p>
          </table:table-cell>
          <table:table-cell table:style-name="表格1.A1" office:value-type="string">
            <text:p text:style-name="Standard"><text:span text:style-name="T6">發布日期文號</text:span></text:p>
          </table:table-cell>
          <table:table-cell table:style-name="表格1.A1" office:value-type="string">
            <text:p text:style-name="Standard"><text:span text:style-name="T3">廢止理由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6">苗栗縣銅鑼鄉重陽節敬老禮金發放自治條例</text:span></text:p>
          </table:table-cell>
          <table:table-cell table:style-name="表格1.A1" office:value-type="string">
            <text:list xml:id="list5010549820037901842" text:style-name="WWNum29">
              <text:list-item>
                <text:p text:style-name="P8"><text:span text:style-name="T6">102年8月7日銅鄉民字第1020008961號令制定公布施行。</text:span></text:p>
              </text:list-item>
              <text:list-item>
                <text:p text:style-name="P8"><text:span text:style-name="T6">109年7月28日銅鄉民字第1090008950號令修正施行。</text:span></text:p>
              </text:list-item>
              <text:list-item>
                <text:p text:style-name="P8"><text:span text:style-name="T6">110年1月4日銅鄉民字第1100000009號令公布施行。</text:span></text:p>
              </text:list-item>
            </text:list>
          </table:table-cell>
          <table:table-cell table:style-name="表格1.A1" office:value-type="string">
            <text:list xml:id="list5862575109614625888" text:style-name="WWNum30">
              <text:list-item>
                <text:p text:style-name="P9"><text:span text:style-name="T3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      </text:list-item>
              <text:list-item>
                <text:p text:style-name="P9"><text:span text:style-name="T3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      </text:list-item>
              <text:list-item>
                <text:p text:style-name="P9"><text:span text:style-name="T3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822cm" fo:margin-right="0cm" fo:text-indent="-2.822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1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1.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娟</meta:initial-creator>
    <dc:creator>y97</dc:creator>
    <meta:editing-cycles>2</meta:editing-cycles>
    <meta:print-date>2023-07-20T08:36:00</meta:print-date>
    <meta:creation-date>2024-04-15T01:21:00</meta:creation-date>
    <dc:date>2024-04-15T01:2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" meta:word-count="899" meta:character-count="1041" meta:non-whitespace-character-count="1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