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講座：</text:span><text:span text:style-name="T3">幾米與他的繪本</text:span></text:p>
      <text:p text:style-name="P4">宣傳文字稿</text:p>
      <text:p text:style-name="P5"/>
      <text:p text:style-name="內文"><text:span text:style-name="T6">高市社教館講座：</text:span><text:span text:style-name="T7">4</text:span><text:span text:style-name="T8">月</text:span><text:span text:style-name="T9">21</text:span><text:span text:style-name="T10">日（</text:span><text:span text:style-name="T11">日</text:span><text:span text:style-name="T12">）14：30邀請</text:span><text:span text:style-name="T13">＜</text:span><text:span text:style-name="T14">知名繪本畫作家</text:span><text:span text:style-name="T15">＞</text:span><text:span text:style-name="T16">幾米</text:span><text:span text:style-name="T17">主講</text:span><text:span text:style-name="T18">「</text:span><text:span text:style-name="T19">幾米與他的繪本</text:span><text:span text:style-name="T20">」</text:span><text:span text:style-name="T21">，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ALA</dc:creator>
    <meta:creation-date>2024-03-27T06:29:00Z</meta:creation-date>
    <dc:date>2024-03-27T06:29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