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2024愛在一起幸福協奏曲~家庭歌唱比賽」</text:p>
      <text:p text:style-name="P3">高市社教館活動：</text:p>
      <text:p text:style-name="內文"><text:span text:style-name="T4">5/26</text:span><text:span text:style-name="T5">社教館演藝廳盛大</text:span><text:span text:style-name="T6">舉辦</text:span><text:span text:style-name="T7">，</text:span><text:span text:style-name="T8">4/29</text:span><text:span text:style-name="T9">起受理【甜蜜牽手組】、【真愛家庭組】、【為愛融合組】報名，獎勵超優厚，並舉辦摸彩活動眾多好禮等您來拿，歡迎敢秀愛唱的配偶、家庭組隊參賽及市民觀賞同歡。詳情請上該館網站查詢。</text:span><text:span text:style-name="T10">https://www.kmseh.gov.tw/</text:span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3-04-11T07:49:00Z</meta:creation-date>
    <dc:date>2024-03-20T03:53:00Z</dc:date>
    <meta:template xlink:href="Normal" xlink:type="simple"/>
    <meta:editing-cycles>4</meta:editing-cycles>
    <meta:editing-duration>PT240S</meta:editing-duration>
    <meta:document-statistic meta:page-count="1" meta:paragraph-count="1" meta:word-count="25" meta:character-count="169" meta:row-count="1" meta:non-whitespace-character-count="145"/>
  </office:meta>
</office:document-meta>
</file>