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0.071cm"/>
    </style:style>
    <style:style style:name="P2" style:family="paragraph" style:parent-style-name="Normal_20__28_Web_29_" style:master-page-name="Standard">
      <style:paragraph-properties fo:margin-top="0.494cm" fo:margin-bottom="0cm" loext:contextual-spacing="false" fo:line-height="0.67cm" fo:text-align="center" style:justify-single-word="false" style:page-number="auto"/>
    </style:style>
    <style:style style:name="P3" style:family="paragraph" style:parent-style-name="Normal_20__28_Web_29_" style:list-style-name="WWNum7">
      <style:paragraph-properties fo:margin-left="1.752cm" fo:margin-right="0cm" fo:margin-top="0cm" fo:margin-bottom="0cm" loext:contextual-spacing="false" fo:line-height="0.776cm" fo:text-align="justify" style:justify-single-word="false" fo:text-indent="-1.752cm" style:auto-text-indent="false"/>
    </style:style>
    <style:style style:name="P4" style:family="paragraph" style:parent-style-name="Normal_20__28_Web_29_">
      <style:paragraph-properties fo:margin-left="3.454cm" fo:margin-right="0cm" fo:margin-top="0cm" fo:margin-bottom="0cm" loext:contextual-spacing="false" fo:line-height="0.776cm" fo:text-align="justify" style:justify-single-word="false" fo:text-indent="-0.702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0.776cm" fo:text-align="justify" style:justify-single-word="false" fo:text-indent="2.752cm" style:auto-text-indent="false"/>
    </style:style>
    <style:style style:name="P6" style:family="paragraph" style:parent-style-name="Normal_20__28_Web_29_">
      <style:paragraph-properties fo:margin-left="3.84cm" fo:margin-right="0cm" fo:margin-top="0cm" fo:margin-bottom="0cm" loext:contextual-spacing="false" fo:line-height="0.776cm" fo:text-align="justify" style:justify-single-word="false" fo:text-indent="-1.482cm" style:auto-text-indent="false"/>
    </style:style>
    <style:style style:name="P7" style:family="paragraph" style:parent-style-name="Normal_20__28_Web_29_">
      <style:paragraph-properties fo:margin-left="1.752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員林市市民團體意外傷害保險實施辦法</text:span></text:p>
      <text:p text:style-name="P1"><text:span text:style-name="T1"><text:s text:c="19"/></text:span><text:span text:style-name="T2">中華民國113年2月17日員市社字第1130005204號令訂定</text:span></text:p>
      <text:list xml:id="list1587808577128206262" text:style-name="WWNum7">
        <text:list-item>
          <text:p text:style-name="P3"><text:span text:style-name="T3"><text:s text:c="4"/>彰化縣員林市公所（以下簡稱本所）為使員林市(以下簡稱本市)市民因遭受意外事故致失能或死亡時，能減輕其個人或家庭的經濟負擔及身心壓力，辦理投保市民團體意外保險，以增加其生活保障，特依據地方制度法第二十條規定訂定本辦法。</text:span></text:p>
        </text:list-item>
        <text:list-item>
          <text:p text:style-name="P3"><text:span text:style-name="T3"><text:s text:c="4"/>本辦法之要保人為本所，被保險人以戶籍登記為準，被保險人遷出戶籍，即終止被保險人的身分。</text:span></text:p>
        </text:list-item>
        <text:list-item>
          <text:p text:style-name="P3"><text:span text:style-name="T3"><text:s text:c="4"/>被保險人為設籍登記本市之市民。</text:span></text:p>
        </text:list-item>
        <text:list-item>
          <text:p text:style-name="P3"><text:span text:style-name="T3"><text:s text:c="4"/>凡符合第三條規定之市民，於保險契約有效期間內，因遭受意外傷害事故，致其身體蒙受傷害，而於意外傷害事故發生之日起一百八十日以內致其死亡或失能者，由承保保險公司依保險契約之約定給付身故或失能保險金。但超過一百八十日死亡者，如符合傷害保險單示範條款第四條規定，不在此限。<text:line-break/> <text:s text:c="3"/>前項所稱意外傷害事故，指非由疾病引起之外來突發事故。</text:span></text:p>
        </text:list-item>
        <text:list-item>
          <text:p text:style-name="P3"><text:span text:style-name="T3"><text:s text:c="4"/>保險金額為本所依政府採購法採購之團體意外保險給付額度。</text:span></text:p>
        </text:list-item>
        <text:list-item>
          <text:p text:style-name="P3"><text:span text:style-name="T3"><text:s text:c="4"/>保險期間為本所與保險公司承保契約書所訂期間。</text:span></text:p>
        </text:list-item>
        <text:list-item>
          <text:p text:style-name="P3"><text:span text:style-name="T3"><text:s text:c="4"/>本市市民團體意外保險給付種類分為：</text:span></text:p>
        </text:list-item>
      </text:list>
      <text:p text:style-name="P4"><text:span text:style-name="T3">一 <text:s/>身故保險金：符合本辦法第四條規定而致死亡，依保險契 <text:s text:c="5"/></text:span></text:p>
      <text:p text:style-name="P4"><text:soft-page-break/><text:span text:style-name="T3"><text:s text:c="4"/>約給付身故保險金。未滿十五歲之被保險人死亡時，依保 <text:s/></text:span></text:p>
      <text:p text:style-name="P4"><text:span text:style-name="T3"><text:s text:c="4"/>險法第一百零七條規定辦理。</text:span></text:p>
      <text:p text:style-name="P5"><text:span text:style-name="T3">二 <text:s/>失能保險金：符合本辦法第四條規定而致失能，依傷害保 </text:span></text:p>
      <text:p text:style-name="P6"><text:span text:style-name="T3"><text:s text:c="6"/>險單示範條款失能程度與保險金給付表所列各項失能之一者，由承保保險公司按其失能等級之給付比率乘以保險 </text:span></text:p>
      <text:p text:style-name="P5"><text:span text:style-name="T3"><text:s text:c="4"/>金額，給付失能保險金。</text:span></text:p>
      <text:p text:style-name="P7"><text:span text:style-name="T3"><text:s text:c="8"/>前項保險金額合計給付最高以保險金額為限。</text:span></text:p>
      <text:list xml:id="list75328646281291" text:continue-numbering="true" text:style-name="WWNum7">
        <text:list-item>
          <text:p text:style-name="P3"><text:span text:style-name="T3"><text:s text:c="4"/>身故保險金受益人為被保險人之法定繼承人，失能保險金受益人為被保險人本人。</text:span></text:p>
        </text:list-item>
        <text:list-item>
          <text:p text:style-name="P3"><text:span text:style-name="T3"><text:s text:c="4"/>受益人或其關係人應出具戶籍謄本及其它資格證明文件後，由本所轉保險公司申請理賠。 <text:s text:c="57"/></text:span></text:p>
        </text:list-item>
        <text:list-item>
          <text:p text:style-name="P3"><text:span text:style-name="T3"><text:s text:c="4"/>本辦法如未盡事宜，依民法、保險法、本所與保險公司簽訂之承保契約等相關規定辦理。</text:span></text:p>
        </text:list-item>
        <text:list-item>
          <text:p text:style-name="P3"><text:span text:style-name="T3"><text:s/>經費來源由本所編列年度預算支應。</text:span></text:p>
        </text:list-item>
        <text:list-item>
          <text:p text:style-name="P3"><text:span text:style-name="T3"><text:s/>本辦法自發布日施行。 <text:s/>　　　　　　　　　　　　　　　　　　　　　</text:span><text:span text:style-name="T5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666666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88cm" fo:margin-left="3.087cm"/>
        </style:list-level-properties>
      </text:list-level-style-number>
      <text:list-level-style-number text:level="2" style:num-suffix=" " style:num-format="一, 二, 三, ...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47</meta:initial-creator>
    <dc:creator>user</dc:creator>
    <meta:editing-cycles>2</meta:editing-cycles>
    <meta:print-date>2024-02-17T08:30:00</meta:print-date>
    <meta:creation-date>2024-03-12T06:24:00</meta:creation-date>
    <dc:date>2024-03-12T06:2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778" meta:character-count="1097" meta:non-whitespace-character-count="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