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line-height="0.811cm"/>
    </style:style>
    <style:style style:name="P2" style:family="paragraph" style:parent-style-name="Text_20_body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0.811cm" fo:text-align="justify" style:justify-single-word="false"/>
    </style:style>
    <style:style style:name="P5" style:family="paragraph" style:parent-style-name="Table_20_Contents">
      <style:paragraph-properties fo:margin-left="0cm" fo:margin-right="0.106cm" fo:line-height="0.811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line-height="0.811cm" fo:text-align="justify" style:justify-single-word="false"/>
    </style:style>
    <style:style style:name="P7" style:family="paragraph" style:parent-style-name="Text_20_body" style:master-page-name="MP0">
      <style:paragraph-properties fo:margin-top="0cm" fo:margin-bottom="0cm" loext:contextual-spacing="false" fo:line-height="1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彰化縣員林市市民團體意外傷害保險實施辦法 <text:s text:c="6"/></text:span></text:span><text:span text:style-name="預設段落字型"><text:span text:style-name="T3">總說明</text:span></text:span></text:p>
      <text:p text:style-name="P1"><text:span text:style-name="預設段落字型"><text:span text:style-name="T4"><text:s text:c="4"/>員林市公所（以下簡稱本所）為使員林市(以下簡稱本市)市民因遭受意外事故致失能或死亡時，能減輕其個人或家庭的經濟負擔及身心壓力，辦理投保市民團體意外保險，以增加其生活保障，爰擬具「</text:span></text:span><text:span text:style-name="預設段落字型"><text:span text:style-name="T2">彰化縣員林市市民團體意外保險實施辦法</text:span></text:span><text:span text:style-name="預設段落字型"><text:span text:style-name="T4">」訂定草案，計十二條，其訂定要點如下：</text:span></text:span></text:p>
      <text:p text:style-name="P5">一、本辦法訂定目的及依據。(草案第一條)</text:p>
      <text:p text:style-name="P3">二、本辦法名詞定義。(草案第二條)</text:p>
      <text:p text:style-name="P4"><text:span text:style-name="預設段落字型"><text:span text:style-name="T4">三、</text:span></text:span><text:span text:style-name="預設段落字型"><text:span text:style-name="T2">本辦法</text:span></text:span><text:span text:style-name="預設段落字型"><text:span text:style-name="T4">被保險人範圍。(草案第三條)</text:span></text:span></text:p>
      <text:p text:style-name="P6"><text:span text:style-name="預設段落字型"><text:span text:style-name="T4">四、</text:span></text:span><text:span text:style-name="預設段落字型"><text:span text:style-name="T2">本辦法</text:span></text:span><text:span text:style-name="預設段落字型"><text:span text:style-name="T5">保險金核發範圍之情形</text:span></text:span><text:span text:style-name="預設段落字型"><text:span text:style-name="T4">。(草案第四條)</text:span></text:span></text:p>
      <text:p text:style-name="P4"><text:span text:style-name="預設段落字型"><text:span text:style-name="T4">五、</text:span></text:span><text:span text:style-name="預設段落字型"><text:span text:style-name="T2">本辦法</text:span></text:span><text:span text:style-name="預設段落字型"><text:span text:style-name="T4">保險給付額度。(草案第五條)</text:span></text:span></text:p>
      <text:p text:style-name="P4"><text:span text:style-name="預設段落字型"><text:span text:style-name="T4">六、</text:span></text:span><text:span text:style-name="預設段落字型"><text:span text:style-name="T2">本辦法保險期間</text:span></text:span><text:span text:style-name="預設段落字型"><text:span text:style-name="T4">。(草案第六條)</text:span></text:span></text:p>
      <text:p text:style-name="P4"><text:span text:style-name="預設段落字型"><text:span text:style-name="T4">七、</text:span></text:span><text:span text:style-name="預設段落字型"><text:span text:style-name="T2">本辦法</text:span></text:span><text:span text:style-name="預設段落字型"><text:span text:style-name="T4">保險給付種類。(草案第七條)</text:span></text:span></text:p>
      <text:p text:style-name="P4"><text:span text:style-name="預設段落字型"><text:span text:style-name="T4">八、</text:span></text:span><text:span text:style-name="預設段落字型"><text:span text:style-name="T2">本辦法保險金受益人</text:span></text:span><text:span text:style-name="預設段落字型"><text:span text:style-name="T4">。(草案第八條)</text:span></text:span></text:p>
      <text:p text:style-name="P4"><text:span text:style-name="預設段落字型"><text:span text:style-name="T4">九、</text:span></text:span><text:span text:style-name="預設段落字型"><text:span text:style-name="T2">本辦法申請程序</text:span></text:span><text:span text:style-name="預設段落字型"><text:span text:style-name="T4">。(草案第九條)</text:span></text:span></text:p>
      <text:p text:style-name="P4"><text:span text:style-name="預設段落字型"><text:span text:style-name="T4">十、</text:span></text:span><text:span text:style-name="預設段落字型"><text:span text:style-name="T2">本辦法其他適用</text:span></text:span><text:span text:style-name="預設段落字型"><text:span text:style-name="T4">。(草案第十條)</text:span></text:span></text:p>
      <text:p text:style-name="P4"><text:span text:style-name="預設段落字型"><text:span text:style-name="T4">十一、</text:span></text:span><text:span text:style-name="預設段落字型"><text:span text:style-name="T2">本辦法</text:span></text:span><text:span text:style-name="預設段落字型"><text:span text:style-name="T4">經費來源。(草案第十一條)</text:span></text:span></text:p>
      <text:p text:style-name="P4"><text:span text:style-name="預設段落字型"><text:span text:style-name="T4">十二、</text:span></text:span><text:span text:style-name="預設段落字型"><text:span text:style-name="T2">本辦法實施日</text:span></text:span><text:span text:style-name="預設段落字型"><text:span text:style-name="T4">。(草案第十二條)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chcg</meta:initial-creator>
    <dc:creator>社會課-14</dc:creator>
    <meta:creation-date>2023-12-06T03:20:00Z</meta:creation-date>
    <dc:date>2024-02-07T08:11:00Z</dc:date>
    <meta:print-date>2017-08-18T16:50:00Z</meta:print-date>
    <meta:editing-cycles>18</meta:editing-cycles>
    <meta:editing-duration>PT1920S</meta:editing-duration>
    <meta:document-statistic meta:table-count="0" meta:image-count="0" meta:object-count="0" meta:page-count="1" meta:paragraph-count="14" meta:word-count="373" meta:character-count="384" meta:non-whitespace-character-count="373"/>
    <meta:template xlink:type="simple" xlink:actuate="onRequest" xlink:title="" xlink:href="../../../AppData/Local/Temp/Rar$DIa15912.16920/49879350_1130007726_ATT5.odt/Normal.dotm"/>
  </office:meta>
</office:document-meta>
</file>