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cm" fo:text-align="center" style:justify-single-word="false"/>
      <style:text-properties style:font-name="標楷體" fo:font-size="18pt" fo:font-weight="bold" style:font-name-asian="標楷體1" style:font-size-asian="18pt" style:font-weight-asian="bold" style:font-size-complex="18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P4" style:family="paragraph" style:parent-style-name="List_20_Paragraph" style:list-style-name="WWNum6"/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style:font-name-asian="標楷體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1">臺東縣綠島鄉重陽節敬老禮金發放自治條例總說明</text:span></text:p>
      <text:p text:style-name="Standard"><text:span text:style-name="T2"><text:s text:c="4"/>本鄉為弘揚敬老傳統及美德，於每年重陽節辦理致贈重陽敬老禮金，特制定本所發放相關規定。</text:span></text:p>
      <text:p text:style-name="Standard"><text:span text:style-name="T2"><text:s text:c="4"/>本自治條例草案規範制定目的、對象及作業程序等，共計十條，制定自治條例如下：</text:span></text:p>
      <text:list xml:id="list2881769878421628228" text:style-name="WWNum6">
        <text:list-item>
          <text:p text:style-name="P4"><text:span text:style-name="T2">說明本自治條例制定之目的。(草案第一條)</text:span></text:p>
        </text:list-item>
        <text:list-item>
          <text:p text:style-name="P4"><text:span text:style-name="T2">規範重陽禮金致贈對象。(草案第二條)</text:span></text:p>
        </text:list-item>
        <text:list-item>
          <text:p text:style-name="P4"><text:span text:style-name="T2">規範重陽禮金致贈時間，逾期不予補發。(草案第三條)</text:span></text:p>
        </text:list-item>
        <text:list-item>
          <text:p text:style-name="P4"><text:span text:style-name="T2">規範致贈重陽禮金依歲數範圍發放。(草案第四條)</text:span></text:p>
        </text:list-item>
        <text:list-item>
          <text:p text:style-name="P4"><text:span text:style-name="T2">規範重陽禮金作業程序。(草案第五條)</text:span></text:p>
        </text:list-item>
        <text:list-item>
          <text:p text:style-name="P4"><text:span text:style-name="T2">規範重陽禮金領取規則。(草案第六條)</text:span></text:p>
        </text:list-item>
        <text:list-item>
          <text:p text:style-name="P4"><text:span text:style-name="T2">規範重陽禮金核銷作業。(草案第七條)</text:span></text:p>
        </text:list-item>
        <text:list-item>
          <text:p text:style-name="P4"><text:span text:style-name="T2">說明重陽禮金經費來源。(草案第八條)</text:span></text:p>
        </text:list-item>
        <text:list-item>
          <text:p text:style-name="P4"><text:span text:style-name="T2">規範禮金不得重複領取。(草案第九條)</text:span></text:p>
        </text:list-item>
        <text:list-item>
          <text:p text:style-name="P4"><text:span text:style-name="T2">規範重陽節敬老禮金發放自治條例施行日期。(草案第十條)</text:span></text:p>
        </text:list-item>
      </text:list>
      <text:p text:style-name="P1"/>
      <text:p text:style-name="P2"><text:span text:style-name="T3"><text:s text:c="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fo:language="en" fo:country="US"/>
    </style:style>
    <style:style style:name="ListLabel_20_3" style:display-name="ListLabel 3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name-complex="F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第" style:num-suffix="條" style:num-format="一, 二, 三, ...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3cm" fo:margin-bottom="2.3cm" fo:margin-left="2.501cm" fo:margin-right="2.501cm" style:writing-mode="lr-tb" style:layout-grid-color="#c0c0c0" style:layout-grid-lines="39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y97</dc:creator>
    <meta:editing-cycles>2</meta:editing-cycles>
    <meta:creation-date>2024-02-16T06:04:00</meta:creation-date>
    <dc:date>2024-02-16T06:04:00</dc:date>
    <meta:editing-duration>P0D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14" meta:word-count="324" meta:character-count="336" meta:non-whitespace-character-count="32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