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paragraph-properties fo:line-height="1.129cm"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text-properties fo:font-size="20pt" style:font-name-asian="標楷體1" style:font-size-asian="2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457cm" fo:margin-right="0cm" fo:margin-top="0cm" fo:margin-bottom="0.423cm" loext:contextual-spacing="false" fo:line-height="1.129cm" fo:text-indent="0cm" style:auto-text-indent="false"/>
    </style:style>
    <style:style style:name="P9" style:family="paragraph" style:parent-style-name="Standard">
      <style:paragraph-properties fo:margin-left="0cm" fo:margin-right="0cm" fo:text-indent="0.953cm" style:auto-text-indent="false"/>
    </style:style>
    <style:style style:name="P10" style:family="paragraph" style:parent-style-name="Standard">
      <style:paragraph-properties fo:margin-left="0cm" fo:margin-right="0cm" fo:line-height="1.129cm" fo:text-indent="2.54cm" style:auto-text-indent="false"/>
    </style:style>
    <style:style style:name="P11" style:family="paragraph" style:parent-style-name="Standard">
      <style:paragraph-properties fo:margin-left="-0.318cm" fo:margin-right="0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indent="0.776cm" style:auto-text-indent="false"/>
    </style:style>
    <style:style style:name="P13" style:family="paragraph" style:parent-style-name="Standard">
      <style:paragraph-properties fo:margin-left="0cm" fo:margin-right="0cm" fo:text-indent="3.104cm" style:auto-text-indent="false"/>
    </style:style>
    <style:style style:name="P14" style:family="paragraph" style:parent-style-name="Standard">
      <style:paragraph-properties fo:margin-left="0cm" fo:margin-right="0cm" fo:text-indent="2.258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font-size="21pt" fo:font-weight="bold" style:font-name-asian="標楷體1" style:font-size-asian="21pt" style:font-weight-asian="bold" style:font-size-complex="21pt"/>
    </style:style>
    <style:style style:name="T9" style:family="text">
      <style:text-properties fo:font-size="18pt" style:font-name-asian="標楷體1" style:font-size-asian="18pt"/>
    </style:style>
    <style:style style:name="T10" style:family="text">
      <style:text-properties fo:font-size="22pt" style:font-name-asian="標楷體1" style:font-size-asian="22pt" style:font-size-complex="22pt"/>
    </style:style>
    <style:style style:name="T11" style:family="text">
      <style:text-properties fo:font-size="20pt" style:font-name-asian="標楷體1" style:font-size-asian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苗栗縣南庄鄉婦女生育補助津貼申請</text:span><text:span text:style-name="T8">委託書</text:span></text:p>
      <text:p text:style-name="P4"><draw:frame draw:style-name="fr1" text:anchor-type="char" svg:x="5.715cm" svg:y="1.094cm" svg:width="1.482cm" svg:height="1.438cm" draw:z-index="2"><draw:text-box><text:p text:style-name="Frame_20_contents"/></draw:text-box></draw:frame></text:p>
      <text:p text:style-name="P8"><draw:frame draw:style-name="fr1" text:anchor-type="char" svg:x="6.985cm" svg:y="1.058cm" svg:width="1.588cm" svg:height="1.438cm" draw:z-index="1"><draw:text-box><text:p text:style-name="Frame_20_contents"/></draw:text-box></draw:frame><text:span text:style-name="T9">本人 <text:s text:c="10"/>因無法親自辦理『婦女生育補助津貼』申請手續，特委託 <text:s text:c="10"/>持相關文件代為辦理，請惠予受理。</text:span></text:p>
      <text:p text:style-name="P9"><text:span text:style-name="T9">委 託 人：</text:span></text:p>
      <text:p text:style-name="P9"><text:span text:style-name="T9">身分證統一編號：</text:span></text:p>
      <text:p text:style-name="P9"><text:span text:style-name="T9">住 <text:s text:c="3"/>址：</text:span></text:p>
      <text:p text:style-name="P9"><text:span text:style-name="T9">電 <text:s text:c="3"/>話：</text:span></text:p>
      <text:p text:style-name="P3"/>
      <text:p text:style-name="P9"><text:span text:style-name="T9">受委託人：</text:span></text:p>
      <text:p text:style-name="P9"><text:span text:style-name="T9">身分證統一編號：</text:span></text:p>
      <text:p text:style-name="P9"><text:span text:style-name="T9">住 <text:s text:c="3"/>址：</text:span></text:p>
      <text:p text:style-name="P9"><text:span text:style-name="T9">電 <text:s text:c="3"/>話：</text:span></text:p>
      <text:p text:style-name="P3"/>
      <text:p text:style-name="P10"><text:span text:style-name="T9">此致</text:span></text:p>
      <text:p text:style-name="P2"><text:span text:style-name="T9">　　　　</text:span><text:span text:style-name="T3">南庄鄉</text:span><text:span text:style-name="T10">公所</text:span></text:p>
      <text:p text:style-name="P5"/>
      <text:p text:style-name="P6"><draw:frame draw:style-name="fr2" text:anchor-type="char" svg:x="22.714cm" svg:y="-5.015cm" svg:width="6.138cm" svg:height="0.863cm" draw:z-index="0"><draw:text-box><text:p text:style-name="Frame_20_contents"><text:span text:style-name="T5">(敬老5. 91.5.15 300,000張)</text:span></text:p></draw:text-box></draw:frame><text:span text:style-name="T11">中華民國　　　　　年　　　　月　　　　日</text:span></text:p>
      <text:p text:style-name="P11"/>
      <text:p text:style-name="P7"><text:soft-page-break/><text:span text:style-name="T6">收　　　　　據</text:span></text:p>
      <text:p text:style-name="P12"><text:span text:style-name="T3">茲向南庄鄉公所領到 </text:span><text:span text:style-name="T4">婦女生育補助津貼</text:span></text:p>
      <text:p text:style-name="Standard"><text:span text:style-name="T3">新台幣 <text:s text:c="3"/>萬元整</text:span></text:p>
      <text:p text:style-name="P13"><text:span text:style-name="T3">此　據</text:span></text:p>
      <text:p text:style-name="P14"><text:span text:style-name="T7">領　款　人：　　　　　　　　</text:span></text:p>
      <text:p text:style-name="P14"><text:span text:style-name="T7">身分證號碼：　　　　　　　　　　</text:span></text:p>
      <text:p text:style-name="P14"><text:span text:style-name="T7">住　　　址：苗栗縣南庄鄉　　村　　鄰　　號</text:span></text:p>
      <text:p text:style-name="P6"><text:span text:style-name="T3">中華民國　　年　　月　　日</text:span></text:p>
      <text:p text:style-name="P1"/>
      <text:p text:style-name="Standard"><text:span text:style-name="T3">-------------------------------------</text:span></text:p>
      <text:p text:style-name="P7"><text:span text:style-name="T6">收　　　　　據</text:span></text:p>
      <text:p text:style-name="P12"><text:span text:style-name="T3">茲向南庄鄉公所領到 </text:span><text:span text:style-name="T4">婦女生育補助津貼</text:span></text:p>
      <text:p text:style-name="Standard"><text:span text:style-name="T3">新台幣 <text:s text:c="3"/>萬元整</text:span></text:p>
      <text:p text:style-name="P13"><text:span text:style-name="T3">此　據</text:span></text:p>
      <text:p text:style-name="P14"><text:span text:style-name="T7">領　款　人：　　　　　　　　</text:span></text:p>
      <text:p text:style-name="P14"><text:span text:style-name="T7">身分證號碼：　　　　　　　　　　</text:span></text:p>
      <text:p text:style-name="P14"><text:span text:style-name="T7">住　　　址：苗栗縣南庄鄉　　村　　鄰　　號</text:span></text:p>
      <text:p text:style-name="P6"><text:span text:style-name="T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南庄鄉婦女生育補助津貼申請表</dc:title>
    <meta:initial-creator>研考會</meta:initial-creator>
    <dc:creator>user</dc:creator>
    <meta:editing-cycles>2</meta:editing-cycles>
    <meta:print-date>2020-10-28T07:35:00</meta:print-date>
    <meta:creation-date>2024-01-04T07:00:00</meta:creation-date>
    <dc:date>2024-01-04T07:0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1" meta:word-count="234" meta:character-count="434" meta:non-whitespace-character-count="283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