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color="#000000" fo:font-size="25pt" style:font-size-asian="25pt" style:font-size-complex="25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weight-complex="bold" fo:color="#000000" fo:font-size="25pt" style:font-size-asian="25pt" style:font-size-complex="25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5" style:parent-style-name="內文" style:family="paragraph">
      <style:text-properties style:font-name="標楷體" style:font-name-asian="標楷體" fo:color="#000000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講座：</text:p>
      <text:p text:style-name="P2"><text:span text:style-name="T3">淨零排放，跟我有關嗎？─永續生活進行式</text:span></text:p>
      <text:p text:style-name="P4">宣傳文字稿</text:p>
      <text:p text:style-name="P5"/>
      <text:p text:style-name="內文"><text:span text:style-name="T6">高市社教館講座：</text:span><text:span text:style-name="T7">113年</text:span><text:span text:style-name="T8">1</text:span><text:span text:style-name="T9">月</text:span><text:span text:style-name="T10">2</text:span><text:span text:style-name="T11">8</text:span><text:span text:style-name="T12">日（</text:span><text:span text:style-name="T13">日</text:span><text:span text:style-name="T14">）14：30邀請</text:span><text:span text:style-name="T15">＜</text:span><text:span text:style-name="T16">中山大學碳權研究與服務中心</text:span><text:span text:style-name="T17">─</text:span><text:span text:style-name="T18">專案經理</text:span><text:span text:style-name="T19">＞</text:span><text:span text:style-name="T20">陳瑩瑄</text:span><text:span text:style-name="T21">主講</text:span><text:span text:style-name="T22">「</text:span><text:span text:style-name="T23">淨零排放，跟我有關嗎？─永續生活進行式</text:span><text:span text:style-name="T24">」</text:span><text:span text:style-name="T25">，採網路報名，詳情請上該館網站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itle1" style:display-name="title1" style:family="text">
      <style:text-properties fo:font-weight="normal" style:font-weight-asian="normal" style:font-weight-complex="normal" fo:color="#33669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KOALA</dc:creator>
    <meta:creation-date>2023-12-18T06:27:00Z</meta:creation-date>
    <dc:date>2023-12-18T06:27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