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大人的青春，就該好好揮霍！</text:span></text:p>
      <text:p text:style-name="P4">宣傳文字稿</text:p>
      <text:p text:style-name="P5"/>
      <text:p text:style-name="內文"><text:span text:style-name="T6">高市社教館講座：</text:span><text:span text:style-name="T7">11</text:span><text:span text:style-name="T8">月</text:span><text:span text:style-name="T9">26</text:span><text:span text:style-name="T10">日（</text:span><text:span text:style-name="T11">日</text:span><text:span text:style-name="T12">）14：30邀請</text:span><text:span text:style-name="T13">＜質感作家、知名電視節目主持人＞吳若權</text:span><text:span text:style-name="T14">主講</text:span><text:span text:style-name="T15">「</text:span><text:span text:style-name="T16">大人的青春，就該好好揮霍！</text:span><text:span text:style-name="T17">」</text:span><text:span text:style-name="T18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10-31T09:14:00Z</meta:creation-date>
    <dc:date>2023-10-31T09:14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