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1495987B77D63D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7.701cm" style:rel-column-width="62834*"/>
    </style:style>
    <style:style style:name="表格1.B" style:family="table-column">
      <style:table-column-properties style:column-width="0.76cm" style:rel-column-width="27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cm" fo:padding-right="0cm" fo:padding-top="0.265cm" fo:padding-bottom="0.265cm" fo:border="none"/>
    </style:style>
    <style:style style:name="P1" style:family="paragraph" style:parent-style-name="Standard">
      <style:paragraph-properties fo:margin-top="0cm" fo:margin-bottom="0.265cm" loext:contextual-spacing="false" fo:orphans="2" fo:widows="2"/>
    </style:style>
    <style:style style:name="P2" style:family="paragraph" style:parent-style-name="Standard">
      <style:paragraph-properties fo:margin-top="0cm" fo:margin-bottom="0.265cm" loext:contextual-spacing="false" fo:text-align="end" style:justify-single-word="false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T1" style:family="text">
      <style:text-properties fo:color="#1a1a1a" style:font-name="新細明體" fo:font-size="16pt" style:letter-kerning="false" style:font-name-asian="新細明體1" style:font-size-asian="16pt" style:font-name-complex="新細明體1" style:font-size-complex="16pt"/>
    </style:style>
    <style:style style:name="T2" style:family="text">
      <style:text-properties fo:color="#1a1a1a" style:font-name="新細明體" fo:font-size="13pt" style:letter-kerning="false" style:font-name-asian="新細明體1" style:font-size-asian="13pt" style:font-name-complex="新細明體1" style:font-size-complex="13pt"/>
    </style:style>
    <style:style style:name="T3" style:family="text">
      <style:text-properties fo:color="#343434" style:font-name="Arial" fo:font-size="16pt" style:letter-kerning="false" style:font-name-asian="新細明體1" style:font-size-asian="16pt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112年分階段接受常備兵役軍事訓練申請公告</text:span></text:p>
          </table:table-cell>
          <table:table-cell table:style-name="表格1.A1" office:value-type="string">
            <text:p text:style-name="P2"><draw:frame draw:style-name="fr1" draw:name="圖片 1" text:anchor-type="as-char" svg:width="0.476cm" svg:height="0.476cm" draw:z-index="0"><draw:image xlink:href="Pictures/1000020000000010000000101495987B77D63D66.png" xlink:type="simple" xlink:show="embed" xlink:actuate="onLoad"/><svg:desc>列印</svg:desc></draw:frame></text:p>
          </table:table-cell>
        </table:table-row>
      </table:table>
      <text:p text:style-name="P3"><text:span text:style-name="T3">83-93年次就讀國內外(含香港、澳門或大陸地區)專科以上學校在學男子，得依意願申請於113、114年連續2年暑假分階段完成4個月常備兵役軍事訓練。<text:line-break/>有意願的役男可於112年10月16日(星期一)上午10時起至112年11月</text:span><text:bookmark text:name="_GoBack"/><text:span text:style-name="T3">15日(星期三)下午5時止，至內政部役政司網站首頁/主題單元/「分階段接受常備兵役軍事訓練系統」進行申請(網址: https://www.nca.gov.tw/stage/hp2/HP1.aspx<text:line-break/>)，申請人數逾各梯次公告錄取員額時，由內政部役政司以抽籤決定之；連續二年完成訓練結訓者，即以後備役身分列管，畢業後即可就業或出國進修，有利役男之生涯規劃。</text:span></text:p>
      <text:p text:style-name="P3"><text:span text:style-name="T3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115</meta:initial-creator>
    <dc:creator>y115</dc:creator>
    <meta:editing-cycles>1</meta:editing-cycles>
    <meta:creation-date>2023-09-27T06:24:00</meta:creation-date>
    <dc:date>2023-09-27T06:28:00</dc:date>
    <meta:editing-duration>PT4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4" meta:word-count="247" meta:character-count="310" meta:non-whitespace-character-count="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