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8cm" fo:margin-left="0.222cm" fo:margin-top="0cm" fo:margin-bottom="0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5.636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5.632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136cm" fo:keep-together="auto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268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145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15.722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318cm" fo:margin-left="0.222cm" fo:margin-top="0cm" fo:margin-bottom="0cm" fo:break-before="page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6.15cm"/>
    </style:style>
    <style:style style:name="表格2.1" style:family="table-row">
      <style:table-row-properties style:min-row-height="20.24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741cm" fo:keep-together="auto"/>
    </style:style>
    <style:style style:name="P1" style:family="paragraph" style:parent-style-name="Table_20_Paragraph">
      <style:paragraph-properties fo:margin-left="0.325cm" fo:margin-top="0.157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2" style:family="paragraph" style:parent-style-name="Table_20_Paragraph">
      <style:paragraph-properties fo:margin-left="0.325cm" fo:margin-top="0.183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" style:family="paragraph" style:parent-style-name="Table_20_Paragraph">
      <style:paragraph-properties fo:margin-left="0.019cm" fo:margin-right="0.021cm" fo:margin-top="0.192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4" style:family="paragraph" style:parent-style-name="Table_20_Paragraph">
      <style:paragraph-properties fo:margin-left="0.019cm" fo:margin-top="0.273cm" fo:margin-bottom="0cm" style:contextual-spacing="false" fo:text-align="center" style:justify-single-word="false">
        <style:tab-stops>
          <style:tab-stop style:position="1.044cm"/>
        </style:tab-stops>
      </style:paragraph-properties>
      <style:text-properties fo:language="en" fo:country="US" style:language-complex="ar" style:country-complex="SA"/>
    </style:style>
    <style:style style:name="P5" style:family="paragraph" style:parent-style-name="Table_20_Paragraph">
      <style:paragraph-properties fo:margin-top="0.056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7" style:family="paragraph" style:parent-style-name="Table_20_Paragraph">
      <style:paragraph-properties fo:margin-top="0.263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/>
      <style:text-properties fo:language="en" fo:country="US" style:language-complex="ar" style:country-complex="SA"/>
    </style:style>
    <style:style style:name="P9" style:family="paragraph" style:parent-style-name="Table_20_Paragraph">
      <style:paragraph-properties fo:margin-left="0.189cm" fo:margin-top="0.102cm" fo:margin-bottom="0cm" style:contextual-spacing="false" fo:text-align="start" style:justify-single-word="false"/>
      <style:text-properties fo:language="en" fo:country="US" style:language-complex="ar" style:country-complex="SA"/>
    </style:style>
    <style:style style:name="P10" style:family="paragraph" style:parent-style-name="Table_20_Paragraph">
      <style:paragraph-properties fo:margin-left="0.342cm" fo:margin-top="0.254cm" fo:margin-bottom="0cm" style:contextual-spacing="false" fo:text-align="start" style:justify-single-word="false">
        <style:tab-stops>
          <style:tab-stop style:position="1.401cm"/>
        </style:tab-stops>
      </style:paragraph-properties>
      <style:text-properties fo:language="en" fo:country="US" style:language-complex="ar" style:country-complex="SA"/>
    </style:style>
    <style:style style:name="P11" style:family="paragraph" style:parent-style-name="Table_20_Paragraph">
      <style:paragraph-properties fo:margin-left="0.189cm" fo:margin-top="0cm" fo:margin-bottom="0cm" style:contextual-spacing="false" fo:line-height="0.73cm" fo:text-align="start" style:justify-single-word="false" fo:break-before="page">
        <style:tab-stops>
          <style:tab-stop style:position="8.232cm"/>
        </style:tab-stops>
      </style:paragraph-properties>
      <style:text-properties fo:language="en" fo:country="US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微軟正黑體" fo:font-size="12pt" fo:language="en" fo:country="US" style:font-name-asian="微軟正黑體1" style:font-size-asian="12pt" style:language-asian="zh" style:country-asian="TW" style:font-size-complex="12pt" style:language-complex="ar" style:country-complex="SA"/>
    </style:style>
    <style:style style:name="P13" style:family="paragraph" style:parent-style-name="Table_20_Paragraph">
      <style:paragraph-properties fo:margin-top="0.102cm" fo:margin-bottom="0cm" style:contextual-spacing="false" fo:text-align="start" style:justify-single-word="false"/>
      <style:text-properties style:font-name="微軟正黑體" fo:font-size="12pt" fo:language="en" fo:country="US" style:font-name-asian="微軟正黑體1" style:font-size-asian="12pt" style:language-asian="zh" style:country-asian="TW" style:font-size-complex="12pt" style:language-complex="ar" style:country-complex="SA"/>
    </style:style>
    <style:style style:name="P14" style:family="paragraph" style:parent-style-name="Table_20_Paragraph">
      <style:paragraph-properties fo:margin-left="0.189cm" fo:margin-top="0cm" fo:margin-bottom="0cm" style:contextual-spacing="false" fo:line-height="0.73cm" fo:text-align="start" style:justify-single-word="false">
        <style:tab-stops>
          <style:tab-stop style:position="8.232cm"/>
        </style:tab-stops>
      </style:paragraph-properties>
      <style:text-properties style:font-name="微軟正黑體" fo:font-size="12pt" fo:language="en" fo:country="US" style:font-name-asian="微軟正黑體1" style:font-size-asian="12pt" style:language-asian="zh" style:country-asian="TW" style:font-size-complex="12pt" style:language-complex="ar" style:country-complex="SA"/>
    </style:style>
    <style:style style:name="P15" style:family="paragraph" style:parent-style-name="Heading_20_1">
      <style:paragraph-properties fo:margin-left="6.72cm" fo:margin-right="3.801cm" fo:margin-top="0.178cm" fo:margin-bottom="0.141cm" style:contextual-spacing="false" fo:line-height="0.741cm" fo:text-align="center" style:justify-single-word="false" fo:text-indent="-2.84cm" style:auto-text-indent="false"/>
    </style:style>
    <style:style style:name="P16" style:family="paragraph" style:parent-style-name="Heading_20_1">
      <style:paragraph-properties fo:margin-left="6.72cm" fo:margin-right="3.801cm" fo:margin-top="0.178cm" fo:margin-bottom="0.141cm" style:contextual-spacing="false" fo:line-height="0.741cm" fo:text-align="center" style:justify-single-word="false" fo:text-indent="-2.84cm" style:auto-text-indent="false"/>
      <style:text-properties style:font-name="微軟正黑體" fo:font-size="16pt" style:font-name-asian="微軟正黑體1" style:font-size-asian="16pt" style:font-size-complex="12pt"/>
    </style:style>
    <style:style style:name="P17" style:family="paragraph" style:parent-style-name="Heading_20_2">
      <style:paragraph-properties fo:margin-top="1.058cm" fo:margin-bottom="0.141cm" style:contextual-spacing="false" fo:line-height="0.882cm">
        <style:tab-stops>
          <style:tab-stop style:position="14.631cm"/>
        </style:tab-stops>
      </style:paragraph-properties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fo:text-align-last="justify" style:justify-single-word="false"/>
    </style:style>
    <style:style style:name="P22" style:family="paragraph" style:parent-style-name="Standard">
      <style:text-properties style:language-asian="zh" style:country-asian="TW"/>
    </style:style>
    <style:style style:name="P23" style:family="paragraph" style:parent-style-name="Standard">
      <style:text-properties style:font-name="微軟正黑體" style:font-name-asian="微軟正黑體1" style:language-asian="zh" style:country-asian="TW"/>
    </style:style>
    <style:style style:name="P24" style:family="paragraph" style:parent-style-name="Standard">
      <style:paragraph-properties fo:orphans="2" fo:widows="2"/>
      <style:text-properties style:font-name="微軟正黑體" fo:font-size="16pt" style:font-name-asian="微軟正黑體1" style:font-size-asian="16pt" style:language-asian="zh" style:country-asian="TW" style:font-size-complex="16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P26" style:family="paragraph" style:parent-style-name="Standard">
      <style:paragraph-properties fo:line-height="0.706cm"/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微軟正黑體" fo:font-size="12pt" fo:language="en" fo:country="US" style:font-name-asian="微軟正黑體1" style:font-size-asian="12pt" style:language-asian="zh" style:country-asian="TW" style:font-size-complex="12pt" style:language-complex="ar" style:country-complex="SA"/>
    </style:style>
    <style:style style:name="P29" style:family="paragraph" style:parent-style-name="Table_20_Paragraph">
      <style:paragraph-properties fo:margin-top="0.102cm" fo:margin-bottom="0cm" style:contextual-spacing="false" fo:text-align="start" style:justify-single-word="false"/>
      <style:text-properties style:font-name="微軟正黑體" fo:font-size="12pt" fo:language="en" fo:country="US" style:font-name-asian="微軟正黑體1" style:font-size-asian="12pt" style:language-asian="zh" style:country-asian="TW" style:font-size-complex="12pt" style:language-complex="ar" style:country-complex="SA"/>
    </style:style>
    <style:style style:name="P30" style:family="paragraph" style:parent-style-name="Table_20_Paragraph">
      <style:paragraph-properties fo:margin-left="0.189cm" fo:margin-top="0cm" fo:margin-bottom="0cm" style:contextual-spacing="false" fo:line-height="0.73cm" fo:text-align="start" style:justify-single-word="false">
        <style:tab-stops>
          <style:tab-stop style:position="8.232cm"/>
        </style:tab-stops>
      </style:paragraph-properties>
      <style:text-properties style:font-name="微軟正黑體" fo:font-size="12pt" fo:language="en" fo:country="US" style:font-name-asian="微軟正黑體1" style:font-size-asian="12pt" style:language-asian="zh" style:country-asian="TW" style:font-size-complex="12pt" style:language-complex="ar" style:country-complex="SA"/>
    </style:style>
    <style:style style:name="P31" style:family="paragraph" style:parent-style-name="Table_20_Paragraph">
      <style:paragraph-properties fo:margin-left="0.325cm" fo:margin-top="0.157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2" style:family="paragraph" style:parent-style-name="Table_20_Paragraph">
      <style:paragraph-properties fo:margin-left="0.325cm" fo:margin-top="0.183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3" style:family="paragraph" style:parent-style-name="Table_20_Paragraph">
      <style:paragraph-properties fo:margin-left="0.019cm" fo:margin-right="0.021cm" fo:margin-top="0.192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4" style:family="paragraph" style:parent-style-name="Table_20_Paragraph">
      <style:paragraph-properties fo:margin-left="0.019cm" fo:margin-top="0.273cm" fo:margin-bottom="0cm" style:contextual-spacing="false" fo:text-align="center" style:justify-single-word="false">
        <style:tab-stops>
          <style:tab-stop style:position="1.044cm"/>
        </style:tab-stops>
      </style:paragraph-properties>
      <style:text-properties fo:language="en" fo:country="US" style:language-complex="ar" style:country-complex="SA"/>
    </style:style>
    <style:style style:name="P35" style:family="paragraph" style:parent-style-name="Table_20_Paragraph">
      <style:paragraph-properties fo:margin-top="0.056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7" style:family="paragraph" style:parent-style-name="Table_20_Paragraph">
      <style:paragraph-properties fo:margin-top="0.263cm" fo:margin-bottom="0cm" style:contextual-spacing="false" fo:text-align="center" style:justify-single-word="false"/>
      <style:text-properties fo:language="en" fo:country="US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text-align="start" style:justify-single-word="false"/>
      <style:text-properties fo:language="en" fo:country="US" style:language-complex="ar" style:country-complex="SA"/>
    </style:style>
    <style:style style:name="P39" style:family="paragraph" style:parent-style-name="Table_20_Paragraph">
      <style:paragraph-properties fo:margin-left="0.189cm" fo:margin-top="0.102cm" fo:margin-bottom="0cm" style:contextual-spacing="false" fo:text-align="start" style:justify-single-word="false"/>
      <style:text-properties fo:language="en" fo:country="US" style:language-complex="ar" style:country-complex="SA"/>
    </style:style>
    <style:style style:name="P40" style:family="paragraph" style:parent-style-name="Table_20_Paragraph">
      <style:paragraph-properties fo:margin-left="0.342cm" fo:margin-top="0.254cm" fo:margin-bottom="0cm" style:contextual-spacing="false" fo:text-align="start" style:justify-single-word="false">
        <style:tab-stops>
          <style:tab-stop style:position="1.401cm"/>
        </style:tab-stops>
      </style:paragraph-properties>
      <style:text-properties fo:language="en" fo:country="US" style:language-complex="ar" style:country-complex="SA"/>
    </style:style>
    <style:style style:name="P41" style:family="paragraph" style:parent-style-name="Table_20_Paragraph">
      <style:paragraph-properties fo:margin-left="0.189cm" fo:margin-top="0cm" fo:margin-bottom="0cm" style:contextual-spacing="false" fo:line-height="0.73cm" fo:text-align="start" style:justify-single-word="false">
        <style:tab-stops>
          <style:tab-stop style:position="8.232cm"/>
        </style:tab-stops>
      </style:paragraph-properties>
      <style:text-properties fo:language="en" fo:country="US" style:language-complex="ar" style:country-complex="SA"/>
    </style:style>
    <style:style style:name="P42" style:family="paragraph" style:parent-style-name="Text_20_body">
      <style:paragraph-properties fo:margin-left="0.78cm" fo:line-height="0.706cm">
        <style:tab-stops>
          <style:tab-stop style:position="17.965cm"/>
        </style:tab-stops>
      </style:paragraph-properties>
    </style:style>
    <style:style style:name="P43" style:family="paragraph" style:parent-style-name="Text_20_body">
      <style:paragraph-properties fo:margin-left="0.78cm" fo:margin-right="0.861cm" fo:margin-top="0.049cm" fo:margin-bottom="0cm" style:contextual-spacing="false" fo:line-height="0.706cm" fo:text-align="end" style:justify-single-word="false">
        <style:tab-stops>
          <style:tab-stop style:position="16.175cm"/>
          <style:tab-stop style:position="17.445cm"/>
        </style:tab-stops>
      </style:paragraph-properties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language-asian="zh" style:country-asian="TW" style:font-weight-asian="bold" style:font-size-complex="12pt" style:font-weight-complex="bold"/>
    </style:style>
    <style:style style:name="T2" style:family="text">
      <style:text-properties style:font-name="微軟正黑體" fo:font-size="16pt" style:font-name-asian="微軟正黑體1" style:font-size-asian="16pt" style:font-size-complex="12pt"/>
    </style:style>
    <style:style style:name="T3" style:family="text">
      <style:text-properties style:font-name="微軟正黑體" fo:font-size="16pt" style:font-name-asian="微軟正黑體1" style:font-size-asian="16pt" style:language-asian="zh" style:country-asian="TW" style:font-size-complex="16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language-asian="zh" style:country-asian="TW" style:text-scale="95%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language-asian="zh" style:country-asian="TW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language-asian="zh" style:country-asian="TW" style:text-scale="95%"/>
    </style:style>
    <style:style style:name="T8" style:family="text">
      <style:text-properties style:font-name="微軟正黑體" fo:letter-spacing="-0.102cm" style:font-name-asian="微軟正黑體1" style:language-asian="zh" style:country-asian="TW"/>
    </style:style>
    <style:style style:name="T9" style:family="text">
      <style:text-properties style:font-name="微軟正黑體" fo:font-size="12pt" style:font-name-asian="微軟正黑體1" style:font-size-asian="12pt" style:language-asian="zh" style:country-asian="TW" style:font-size-complex="12pt"/>
    </style:style>
    <style:style style:name="T10" style:family="text">
      <style:text-properties style:font-name="微軟正黑體" fo:font-size="12pt" style:font-name-asian="微軟正黑體1" style:font-size-asian="12pt" style:font-size-complex="12pt"/>
    </style:style>
    <style:style style:name="T11" style:family="text">
      <style:text-properties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size-complex="12pt" style:font-weight-complex="bold"/>
    </style:style>
    <style:style style:name="T12" style:family="text">
      <style:text-properties style:font-name="微軟正黑體" fo:font-size="12pt" fo:font-weight="bold" style:font-name-asian="微軟正黑體1" style:font-size-asian="12pt" style:language-asian="zh" style:country-asian="TW" style:font-weight-asian="bold" style:font-size-complex="12pt" style:font-weight-complex="bold"/>
    </style:style>
    <style:style style:name="T13" style:family="text">
      <style:text-properties fo:color="#ff0000" loext:opacity="100%" style:font-name="微軟正黑體" fo:font-size="12pt" fo:font-weight="bold" style:font-name-asian="微軟正黑體1" style:font-size-asian="12pt" style:language-asian="zh" style:country-asian="TW" style:font-weight-asian="bold" style:font-size-complex="12pt" style:font-weight-complex="bold"/>
    </style:style>
    <style:style style:name="T14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2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2pt" style:font-name-asian="微軟正黑體1" style:font-size-asian="12pt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2pt" fo:letter-spacing="-0.005cm" fo:font-weight="bold" style:font-name-asian="微軟正黑體1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9" style:family="text">
      <style:text-properties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85cm" fo:min-width="4.531cm" fo:padding-top="0.127cm" fo:padding-bottom="0.127cm" fo:padding-left="0.254cm" fo:padding-right="0.254cm" fo:wrap-option="wrap" loext:decorative="false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13cm" fo:min-width="0cm" fo:padding-top="0.125cm" fo:padding-bottom="0.125cm" fo:padding-left="0.25cm" fo:padding-right="0.25cm" fo:wrap-option="wrap" loext:decorative="false" fo:margin-left="0.026cm" fo:margin-right="0.014cm" fo:margin-top="0.02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13cm" fo:min-width="0cm" fo:padding-top="0.125cm" fo:padding-bottom="0.125cm" fo:padding-left="0.25cm" fo:padding-right="0.25cm" fo:wrap-option="wrap" loext:decorative="false" fo:margin-left="0.026cm" fo:margin-right="0.014cm" fo:margin-top="0.02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17cm" fo:min-width="1.947cm" fo:padding-top="0.127cm" fo:padding-bottom="0.127cm" fo:padding-left="0.254cm" fo:padding-right="0.254cm" fo:wrap-option="wrap" loext:decorative="false" fo:margin-left="0cm" fo:margin-right="0.007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3"><text:span text:style-name="T1">「2025永安石斑魚節」</text:span><text:span text:style-name="T13"/></text:p>
      <text:h text:style-name="P15" text:outline-level="1" loext:marker-style-name="T14"><text:span text:style-name="T14">石斑饗宴料理大廚評選 報名表</text:span><text:span text:style-name="T14"/></text:h>
      <text:h text:style-name="P16" text:outline-level="1" loext:marker-style-name="T2"/>
      <text:p text:style-name="P42" loext:marker-style-name="T4"><text:span text:style-name="T5"><text:s text:c="49"/>表件編號：</text:span><text:span text:style-name="T7"> </text:span><text:span text:style-name="T6"><text:s text:c="7"/></text:span><text:span text:style-name="T5">（由執行單位填寫）</text:span></text:p>
      <text:p text:style-name="P43" loext:marker-style-name="T4"><text:span text:style-name="T4">報名日期：民國</text:span><text:span text:style-name="T8"> <text:s text:c="2"/></text:span><text:span text:style-name="T4">114年 <text:s text:c="4"/>月 <text:s text:c="4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9"><text:span text:style-name="T9">單位名稱/隊名</text:span><text:span text:style-name="T9"/></text:p>
          </table:table-cell>
          <table:table-cell table:style-name="表格1.B1" office:value-type="string">
            <text:p text:style-name="P12" loext:marker-style-name="T9"/>
          </table:table-cell>
          <table:table-cell table:style-name="表格1.C1" office:value-type="string">
            <text:p text:style-name="P3" loext:marker-style-name="T9"><text:span text:style-name="T9">作品主題</text:span><text:span text:style-name="T9"/></text:p>
          </table:table-cell>
          <table:table-cell table:style-name="表格1.D1" office:value-type="string">
            <text:p text:style-name="P12" loext:marker-style-name="T9"/>
          </table:table-cell>
        </table:table-row>
        <table:table-row table:style-name="表格1.2">
          <table:table-cell table:style-name="表格1.A1" office:value-type="string">
            <text:p text:style-name="P2" loext:marker-style-name="T9"><text:span text:style-name="T9">聯絡人/負責人</text:span><text:span text:style-name="T9"/></text:p>
          </table:table-cell>
          <table:table-cell table:style-name="表格1.B2" office:value-type="string">
            <text:p text:style-name="P12" loext:marker-style-name="T9"/>
          </table:table-cell>
          <table:table-cell table:style-name="表格1.C2" office:value-type="string">
            <text:p text:style-name="P4" loext:marker-style-name="T9"><text:span text:style-name="T9">手<text:tab/>機</text:span><text:span text:style-name="T9"/></text:p>
          </table:table-cell>
          <table:table-cell table:style-name="表格1.D2" office:value-type="string">
            <text:p text:style-name="P12" loext:marker-style-name="T9"><draw:custom-shape text:anchor-type="char" draw:z-index="0" draw:name="文字方塊 4" draw:style-name="gr4" draw:text-style-name="P44" svg:width="2.454cm" svg:height="1.17cm" svg:x="1.124cm" svg:y="1.318cm"><text:p text:style-name="Frame_20_contents"><text:span text:style-name="T9">現場烹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3">
          <table:table-cell table:style-name="表格1.A1" office:value-type="string">
            <text:p text:style-name="P5" loext:marker-style-name="T9"><text:span text:style-name="T9">E-Mail</text:span><text:span text:style-name="T9"/></text:p>
          </table:table-cell>
          <table:table-cell table:style-name="表格1.B3" office:value-type="string">
            <text:p text:style-name="P12" loext:marker-style-name="T9"/>
          </table:table-cell>
          <table:table-cell table:style-name="表格1.C3" office:value-type="string">
            <text:p text:style-name="P6" loext:marker-style-name="T9"><text:span text:style-name="T9">現場烹飪方式</text:span><text:span text:style-name="T9"/></text:p>
          </table:table-cell>
          <table:table-cell table:style-name="表格1.D3" office:value-type="string">
            <text:p text:style-name="P8" loext:marker-style-name="T9"><draw:custom-shape text:anchor-type="char" draw:z-index="3" draw:name="文字方塊 3" draw:style-name="gr1" draw:text-style-name="P44" svg:width="5.038cm" svg:height="1.338cm" svg:x="1.124cm" svg:y="0.222cm"><text:p text:style-name="Frame_20_contents"><text:span text:style-name="T9">攜帶成品到現場擺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2" draw:style-name="gr2" draw:text-style-name="P45" svg:width="0.463cm" svg:height="0.463cm" svg:x="0.542cm" svg:y="0.9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" draw:style-name="gr3" draw:text-style-name="P45" svg:width="0.463cm" svg:height="0.463cm" svg:x="0.542cm" svg:y="0.2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2"/></text:span><text:span text:style-name="T9"/></text:p>
          </table:table-cell>
        </table:table-row>
        <table:table-row table:style-name="表格1.4">
          <table:table-cell table:style-name="表格1.A1" office:value-type="string">
            <text:p text:style-name="P7" loext:marker-style-name="T9"><text:span text:style-name="T9">通訊地址</text:span><text:span text:style-name="T9"/></text:p>
          </table:table-cell>
          <table:table-cell table:style-name="表格1.B4" table:number-columns-spanned="3" office:value-type="string">
            <text:p text:style-name="P12" loext:marker-style-name="T9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 loext:marker-style-name="T9"><text:span text:style-name="T9">辦理實績(請檢附相關實績，可包含圖片或照片)：</text:span><text:span text:style-name="T9"/></text:p>
            <text:p text:style-name="P13" loext:marker-style-name="T9"/>
          </table:table-cell>
          <table:covered-table-cell/>
          <table:covered-table-cell/>
          <table:covered-table-cell/>
        </table:table-row>
      </table:table>
      <text:p text:style-name="P22" loext:marker-style-name="T19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1" loext:marker-style-name="T9"><text:span text:style-name="T9">料理特色(請提供完整11道菜的菜單並簡述主題特色)</text:span><text:span text:style-name="T9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0" loext:marker-style-name="T10"><text:span text:style-name="T10">備<text:tab/>註</text:span><text:span text:style-name="T10"/></text:p>
          </table:table-cell>
          <table:table-cell table:style-name="表格2.A1" office:value-type="string">
            <text:p text:style-name="P14" loext:marker-style-name="T9"/>
          </table:table-cell>
        </table:table-row>
      </table:table>
      <text:h text:style-name="P17" text:outline-level="2" loext:marker-style-name="T11"><text:span text:style-name="T15"><text:s/></text:span><text:span text:style-name="T16"><text:s text:c="2"/>負責</text:span><text:span text:style-name="T17">人</text:span><text:span text:style-name="T16">簽章：</text:span><text:span text:style-name="T18"> <text:tab/></text:span></text:h>
      <text:p text:style-name="P23" loext:marker-style-name="T4"/>
      <text:p text:style-name="P24" loext:marker-style-name="T3"/>
      <text:p text:style-name="P19" loext:marker-style-name="T3"><text:span text:style-name="T3">「2025永安石斑魚節」</text:span><text:span text:style-name="T3"/></text:p>
      <text:p text:style-name="P18" loext:marker-style-name="T9"><text:span text:style-name="T9">石斑饗宴料理廚師評選授權切結書</text:span><text:span text:style-name="T9"/></text:p>
      <text:p text:style-name="P20" loext:marker-style-name="T9"><text:span text:style-name="T9">本團隊今參與高雄市永安區公所(以下簡稱貴所)主辦「2025永安石斑魚節-石斑饗宴料理大廚評選」，茲同意無償將提交之參賽作品「如菜單」，就下列著作財產權及比賽相關肖像權授權予貴所利用，內容如下：</text:span><text:span text:style-name="T9"/></text:p>
      <text:p text:style-name="P20" loext:marker-style-name="T9"><text:span text:style-name="T9">一、著作財產權之授權標的與範圍：</text:span><text:span text:style-name="T9"/></text:p>
      <text:p text:style-name="P20" loext:marker-style-name="T9"><text:span text:style-name="T9">(一) 授權地域：不限。</text:span><text:span text:style-name="T9"/></text:p>
      <text:p text:style-name="P20" loext:marker-style-name="T9"><text:span text:style-name="T9">(二) 本人同意本著作之著作財產權無償授權貴所，供重製、公開口述、播送、上映、傳輸與展示、編輯、發布及出版或於本活動相關之ㄧ切活動中。得獎人並同意本單位為得獎之著作人，同意不行使其著作人權，貴所並得授權第三人利用，均不另予通知及致酬。</text:span><text:span text:style-name="T9"/></text:p>
      <text:p text:style-name="P20" loext:marker-style-name="T9"><text:span text:style-name="T9">本授權書為非專屬授權，立書人仍擁有上述授權著作之著作權。立書人擔保本著作係立書人之原創性著作，有權依本授權書內容進行各項授權，且未侵害任何第三人之智慧財產權，並同意其授權著作為無償授權。</text:span><text:span text:style-name="T9"/></text:p>
      <text:p text:style-name="P20" loext:marker-style-name="T9"><text:span text:style-name="T9">二、肖像權之授權：本人同意授權貴所於比賽時安排攝、錄影，並授權貴所得自由修飾、使用、公開展示該攝影著作及視聽著作中本人之肖像及聲音。</text:span><text:span text:style-name="T9"/></text:p>
      <text:p text:style-name="P20" loext:marker-style-name="T9"><text:span text:style-name="T9">三、本人同意不對貴所及貴所授權之第三人行使著作人格權。貴所應秉持尊重著作人之精神適時標示本人姓名，並保證不惡意污蔑、竄改其著作，本約款不影響前述著作財產權之約定。</text:span><text:span text:style-name="T9"/></text:p>
      <text:p text:style-name="P20" loext:marker-style-name="T9"><text:span text:style-name="T9">四、權利擔保：</text:span><text:span text:style-name="T9"/></text:p>
      <text:p text:style-name="P20" loext:marker-style-name="T9"><text:span text:style-name="T9">(一)本人擔保授權之標的，並未侵害第三人之著作權或其他權利。貴所若因利用授權標的致涉及第三人之著作權或其他權利時，一經貴所通知，本人應依據貴所要求之方式出面協助解決，並應賠償貴所因此所遭受之任何損失，包括但不限於損害賠償金及和解金。</text:span><text:span text:style-name="T9"/></text:p>
      <text:p text:style-name="P20" loext:marker-style-name="T9"><text:span text:style-name="T9">(二)如最後經法院判決確定、或經仲裁判斷、或經本人同意之和解、調解，致貴所對該第三人負有賠償責任，本人應賠償貴所因此所遭受之一切損害。</text:span><text:span text:style-name="T9"/></text:p>
      <text:p text:style-name="P20" loext:marker-style-name="T9"><text:span text:style-name="T9">五、其他:</text:span><text:span text:style-name="T9"/></text:p>
      <text:p text:style-name="P20" loext:marker-style-name="T9"><text:span text:style-name="T9">(一)參賽者應尊重評審委員的專業評議，對評審結果不得有異議。</text:span><text:span text:style-name="T9"/></text:p>
      <text:p text:style-name="P20" loext:marker-style-name="T9"><text:span text:style-name="T9">(二)所有參賽作品及相關資料恕不退件。</text:span><text:span text:style-name="T9"/></text:p>
      <text:p text:style-name="P20" loext:marker-style-name="T9"><text:span text:style-name="T9">(三)參賽者請詳細閱讀本簡章及相關規定，凡報名參加者，即明示同意本簡章的各項內容及規定。</text:span><text:span text:style-name="T9"/></text:p>
      <text:p text:style-name="P25" loext:marker-style-name="T9"/>
      <text:p text:style-name="P18" loext:marker-style-name="T12"><text:span text:style-name="T12">此 致</text:span><text:span text:style-name="T12"/></text:p>
      <text:p text:style-name="P20" loext:marker-style-name="T9"><text:span text:style-name="T9">高雄市永安區公所</text:span><text:span text:style-name="T9"/></text:p>
      <text:p text:style-name="P20" loext:marker-style-name="T9"><text:span text:style-name="T9">安秝策略整合行銷有限公司</text:span><text:span text:style-name="T9"/></text:p>
      <text:p text:style-name="P26" loext:marker-style-name="T9"/>
      <text:p text:style-name="P20" loext:marker-style-name="T9"><text:span text:style-name="T9">立同意書人(負責人/公司行號)：<text:tab/><text:tab/> <text:s text:c="10"/>【親筆簽名蓋印】</text:span><text:span text:style-name="T9"/></text:p>
      <text:p text:style-name="P20" loext:marker-style-name="T9"><text:span text:style-name="T9">身分證字號/統一編號：</text:span><text:span text:style-name="T9"/></text:p>
      <text:p text:style-name="P20" loext:marker-style-name="T9"><text:span text:style-name="T9">連絡電話/公司電話：</text:span><text:span text:style-name="T9"/></text:p>
      <text:p text:style-name="P20" loext:marker-style-name="T9"><text:span text:style-name="T9">地 址：</text:span><text:span text:style-name="T9"/></text:p>
      <text:p text:style-name="P27" loext:marker-style-name="T9"/>
      <text:p text:style-name="P21" loext:marker-style-name="T9"><text:soft-page-break/><text:span text:style-name="T9">中<text:tab/>華<text:tab/>民<text:tab/>國<text:tab/> <text:s text:c="4"/>114 <text:s text:c="6"/>年<text:tab/> <text:s text:c="10"/>月<text:tab/> <text:s text:c="10"/>日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font-size="11pt" style:letter-kerning="false" style:font-name-asian="Noto Sans Mono CJK JP Regular1" style:font-family-asian="'Noto Sans Mono CJK JP Regular'" style:font-family-generic-asian="system" style:font-pitch-asian="variable" style:font-size-asian="11pt" style:language-asian="en" style:country-asian="US" style:font-name-complex="Noto Sans Mono CJK JP Regular1" style:font-family-complex="'Noto Sans Mono CJK JP Regular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2f5496" loext:opacity="100%" style:font-name="Calibri Light" fo:font-family="'Calibri Light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language-asian="zh" style:country-asian="TW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2f5496" loext:opacity="100%" style:font-name="Calibri Light" fo:font-family="'Calibri Light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language-asian="zh" style:country-asian="TW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2f5496" loext:opacity="100%" style:font-name="Calibri" fo:font-family="Calibri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2f5496" loext:opacity="100%" style:font-name="Calibri" fo:font-family="Calibri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2f5496" loext:opacity="100%"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line-height="115%" fo:keep-together="always" fo:keep-with-next="always"/>
      <style:text-properties fo:color="#595959" loext:opacity="100%"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line-height="115%" fo:keep-together="always" fo:keep-with-next="always"/>
      <style:text-properties fo:color="#272727" loext:opacity="100%"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line-height="115%" fo:keep-together="always" fo:keep-with-next="always"/>
      <style:text-properties fo:color="#272727" loext:opacity="100%"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language-asian="zh" style:country-asian="TW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Calibri" fo:font-family="Calibri" style:font-family-generic="roman" style:font-pitch="variable" fo:font-size="12pt" fo:font-style="italic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italic" style:font-name-complex="F" style:font-family-generic-complex="system" style:font-pitch-complex="variable" style:font-size-complex="12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" fo:font-family="Calibri" style:font-family-generic="roman" style:font-pitch="variable" fo:font-size="12pt" fo:font-style="italic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本文_20_字元" style:display-name="本文 字元" style:family="text" style:parent-style-name="Default_20_Paragraph_20_Font_20__28_WW_29_">
      <style:text-properties style:font-name="Noto Sans Mono CJK JP Regular" fo:font-family="'Noto Sans Mono CJK JP Regular'" style:font-family-generic="roman" style:font-pitch="variable" style:letter-kerning="false" style:font-name-asian="Noto Sans Mono CJK JP Regular1" style:font-family-asian="'Noto Sans Mono CJK JP Regular'" style:font-family-generic-asian="system" style:font-pitch-asian="variable" style:language-asian="en" style:country-asian="US" style:font-name-complex="Noto Sans Mono CJK JP Regular1" style:font-family-complex="'Noto Sans Mono CJK JP Regular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 姸喬</meta:initial-creator>
    <dc:creator>陳 姸喬</dc:creator>
    <meta:editing-cycles>1</meta:editing-cycles>
    <meta:creation-date>2025-10-02T08:51:00</meta:creation-date>
    <dc:date>2025-10-02T08:53:00</dc:date>
    <meta:editing-duration>PT2M</meta:editing-duration>
    <meta:generator>LibreOffice/7.6.5.2$Windows_x86 LibreOffice_project/38d5f62f85355c192ef5f1dd47c5c0c0c6d6598b</meta:generator>
    <meta:document-statistic meta:table-count="2" meta:image-count="0" meta:object-count="0" meta:page-count="5" meta:paragraph-count="42" meta:word-count="1012" meta:character-count="1168" meta:non-whitespace-character-count="1031"/>
    <meta:user-defined meta:name="AppVersion">16.0000</meta:user-defined>
    <meta:template xlink:type="simple" xlink:actuate="onRequest" xlink:title="Normal" xlink:href=""/>
  </office:meta>
</office:document-meta>
</file>