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5" style:family="table-row">
      <style:table-row-properties style:min-row-height="1.506cm" fo:keep-together="auto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orphans="2" fo:widows="2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0.949cm" fo:margin-right="0cm" fo:line-height="0.776cm" fo:orphans="2" fo:widows="2" fo:text-indent="0cm" style:auto-text-indent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0.949cm" fo:margin-right="0cm" fo:line-height="0.776cm" fo:orphans="2" fo:widows="2" fo:text-indent="0cm" style:auto-text-indent="false"/>
    </style:style>
    <style:style style:name="P8" style:family="paragraph" style:parent-style-name="Standard">
      <style:paragraph-properties fo:margin-left="5.888cm" fo:margin-right="0cm" fo:line-height="0.776cm" fo:orphans="2" fo:widows="2" fo:text-indent="-4.939cm" style:auto-text-indent="false"/>
    </style:style>
    <style:style style:name="P9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ff0000" style:font-name="標楷體" fo:font-size="14pt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5">高雄市永安</text:span><text:span text:style-name="T6">區公所</text:span><text:span text:style-name="T9">工級人員</text:span><text:span text:style-name="T6">員額統計表</text:span><text:span text:style-name="T5">編製說明</text:span></text:p>
          </table:table-cell>
        </table:table-row>
        <table:table-row table:style-name="表格1.1">
          <table:table-cell table:style-name="表格1.A1" office:value-type="string">
            <text:p text:style-name="P4">30439-90-01-3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一、統計範圍及對象：凡本區公所</text:span><text:span text:style-name="T10">工級人員</text:span><text:span text:style-name="T7">均為統計對象。</text:span></text:p>
          </table:table-cell>
        </table:table-row>
        <table:table-row table:style-name="表格1.1">
          <table:table-cell table:style-name="表格1.A1" office:value-type="string">
            <text:p text:style-name="P5">二、統計標準時間：以每季底 (3月31日、6月30日、9月30日、12月31日) 之事實為準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三、分類標準：縱項目：按</text:span><text:span text:style-name="T10">工級人員</text:span><text:span text:style-name="T7">類別及性別分。先按編制(基準)數、預算數及現有數分，再依</text:span><text:span text:style-name="T10">工級人員</text:span><text:span text:style-name="T7">類別（技工、</text:span></text:p>
            <text:p text:style-name="P1"><text:span text:style-name="T8"><text:s text:c="21"/></text:span><text:span text:style-name="T7">工友、駕駛及其他）分；另現有</text:span><text:span text:style-name="T10">工級人員</text:span><text:span text:style-name="T7">再依性別分。</text:span></text:p>
            <text:p text:style-name="P1"><text:span text:style-name="T8"><text:s text:c="13"/></text:span><text:span text:style-name="T7">橫向目：按上期、本期及本期較上期增減數分。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四、統計項目定義：</text:p>
          </table:table-cell>
        </table:table-row>
        <table:table-row table:style-name="表格1.1">
          <table:table-cell table:style-name="表格1.A1" office:value-type="string">
            <text:p text:style-name="P6">（一）技工、工友、駕駛係指適用「工友管理要點」編制內技工、工友、駕駛。</text:p>
          </table:table-cell>
        </table:table-row>
        <table:table-row table:style-name="表格1.1">
          <table:table-cell table:style-name="表格1.A1" office:value-type="string">
            <text:p text:style-name="P6">（二）技工：指各機關及學校編制內非生產性之技術工友（不含駕駛）。</text:p>
          </table:table-cell>
        </table:table-row>
        <table:table-row table:style-name="表格1.1">
          <table:table-cell table:style-name="表格1.A1" office:value-type="string">
            <text:p text:style-name="P6">（三）工友：指各機關及學校編制內非生產性之普通工友。</text:p>
          </table:table-cell>
        </table:table-row>
        <table:table-row table:style-name="表格1.1">
          <table:table-cell table:style-name="表格1.A1" office:value-type="string">
            <text:p text:style-name="P6">（四）駕駛：指各機關及學校編制內之駕駛。</text:p>
          </table:table-cell>
        </table:table-row>
        <table:table-row table:style-name="表格1.1">
          <table:table-cell table:style-name="表格1.A1" office:value-type="string">
            <text:p text:style-name="P6">（五）其他係非上述定義且為編制內該職稱人員，例如測量助理、駐衛警等。</text:p>
            <text:p text:style-name="P8"><text:span text:style-name="T1">（六）</text:span><text:span text:style-name="T1">編制(基準)數︰</text:span><text:span text:style-name="T3">依市府100年10月26日高市府四維秘職字第10001158547號函規定辦理，惟經市府核定增減員額有案者，則依新核定函規定辦理</text:span></text:p>
            <text:p text:style-name="P7"><text:span text:style-name="T1">（七）</text:span><text:span text:style-name="T1">預算數︰</text:span><text:span text:style-name="T3">係指編</text:span><text:span text:style-name="T3">表</text:span><text:span text:style-name="T3">當年度核定員額</text:span><text:span text:style-name="T3">（即當年度預算書中，人事費彙計表所載之預算員額）</text:span><text:span text:style-name="T1">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五、資料蒐集方法及編製程序：由本區公所KPSN</text:span><text:span text:style-name="T10">2職工</text:span><text:span text:style-name="T7">人事系統資料庫產製維護傳輸彙整編製。</text:span></text:p>
          </table:table-cell>
        </table:table-row>
        <table:table-row table:style-name="表格1.15">
          <table:table-cell table:style-name="表格1.A1" office:value-type="string">
            <text:p text:style-name="P9"><text:span text:style-name="T7">六、編送對象：本表編製1式4份，2份送高雄市政府</text:span><text:span text:style-name="T10">行政暨國際</text:span><text:span text:style-name="T7">處(其中1份轉送市府主計處)，1份送本所會計室，1份自存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22-10-17T17:07:00</meta:creation-date>
    <dc:creator>y112</dc:creator>
    <dc:date>2022-10-17T17:07:00</dc:date>
    <meta:editing-cycles>3</meta:editing-cycles>
    <meta:editing-duration>PT52M</meta:editing-duration>
    <meta:document-statistic meta:table-count="1" meta:image-count="0" meta:object-count="0" meta:page-count="1" meta:paragraph-count="18" meta:word-count="545" meta:character-count="617" meta:non-whitespace-character-count="581"/>
    <meta:generator>LibreOffice/5.1.2.2$Windows_x86 LibreOffice_project/d3bf12ecb743fc0d20e0be0c58ca359301eb705f</meta:generator>
  </office:meta>
</office:document-meta>
</file>