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0.199cm" fo:keep-together="auto"/>
    </style:style>
    <style:style style:name="P1" style:family="paragraph" style:parent-style-name="Standard">
      <style:paragraph-properties fo:margin-left="0cm" fo:margin-right="0cm" fo:text-indent="0.804cm" style:auto-text-indent="false"/>
    </style:style>
    <style:style style:name="P2" style:family="paragraph" style:parent-style-name="純文字">
      <style:paragraph-properties fo:line-height="0.776cm"/>
    </style:style>
    <style:style style:name="P3" style:family="paragraph" style:parent-style-name="純文字">
      <style:paragraph-properties fo:line-height="0.776cm" fo:text-align="center" style:justify-single-word="false"/>
    </style:style>
    <style:style style:name="P4" style:family="paragraph" style:parent-style-name="純文字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純文字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純文字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4.805cm" fo:margin-right="0cm" fo:line-height="0.776cm" fo:text-indent="-4.805cm" style:auto-text-indent="false"/>
    </style:style>
    <style:style style:name="P8" style:family="paragraph" style:parent-style-name="純文字">
      <style:paragraph-properties fo:margin-left="0cm" fo:margin-right="0cm" fo:line-height="0.776cm" fo:text-indent="3.457cm" style:auto-text-indent="false"/>
    </style:style>
    <style:style style:name="P9" style:family="paragraph" style:parent-style-name="純文字">
      <style:paragraph-properties fo:margin-left="0cm" fo:margin-right="0cm" fo:margin-top="0cm" fo:margin-bottom="0cm" loext:contextual-spacing="false" fo:line-height="0.706cm" fo:text-indent="0.804cm" style:auto-text-indent="false"/>
    </style:style>
    <style:style style:name="P10" style:family="paragraph" style:parent-style-name="純文字">
      <style:paragraph-properties fo:margin-left="0cm" fo:margin-right="0cm" fo:margin-top="0cm" fo:margin-bottom="0cm" loext:contextual-spacing="false" fo:line-height="0.706cm" fo:text-indent="1.808cm" style:auto-text-indent="false"/>
    </style:style>
    <style:style style:name="P11" style:family="paragraph" style:parent-style-name="純文字" style:list-style-name="WW8Num4">
      <style:paragraph-properties fo:margin-left="1.921cm" fo:margin-right="0cm" fo:line-height="0.776cm" fo:text-indent="-1.501cm" style:auto-text-indent="false"/>
    </style:style>
    <style:style style:name="P12" style:family="paragraph" style:parent-style-name="純文字">
      <style:paragraph-properties fo:margin-left="3.457cm" fo:margin-right="0cm" fo:line-height="0.776cm" fo:text-indent="-3.457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language="af" fo:country="ZA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/>
    </style:style>
    <style:style style:name="T13" style:family="text">
      <style:text-properties fo:color="#000000" style:font-name="標楷體" fo:font-size="14pt" style:letter-kerning="true" style:font-name-asian="標楷體" style:font-size-asian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T18" style:family="text"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T19" style:family="text">
      <style:text-properties fo:color="#000000" style:font-name="Times New Roman" fo:font-size="14pt" style:letter-kerning="true" style:font-name-asian="標楷體" style:font-size-asian="14pt" style:language-asian="zh" style:country-asian="HK" style:font-name-complex="Times New Roman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1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2" style:family="text">
      <style:text-properties fo:color="#000000" style:font-name="新細明體" fo:font-size="14pt" style:letter-kerning="true" style:font-name-asian="新細明體" style:font-size-asian="14pt" style:language-asian="zh" style:country-asian="HK" style:font-name-complex="新細明體"/>
    </style:style>
    <style:style style:name="T23" style:family="text">
      <style:text-properties fo:color="#ff0000" style:font-name="標楷體" fo:font-size="14pt" style:letter-kerning="true" style:font-name-asian="標楷體" style:font-size-asian="14pt" style:font-size-complex="14pt"/>
    </style:style>
    <style:style style:name="T24" style:family="text">
      <style:text-properties fo:color="#ff0000" style:font-name="標楷體" fo:font-size="14pt" style:letter-kerning="true" style:font-name-asian="標楷體" style:font-size-asian="14pt"/>
    </style:style>
    <style:style style:name="T25" style:family="text">
      <style:text-properties fo:color="#ff0000" style:font-name="標楷體" fo:font-size="14pt" style:letter-kerning="true" style:font-name-asian="標楷體" style:font-size-asian="14pt" style:language-asian="zh" style:country-asian="HK"/>
    </style:style>
    <style:style style:name="T26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27" style:family="text">
      <style:text-properties fo:color="#ff0000" style:font-name="標楷體" fo:font-size="14pt" style:font-name-asian="標楷體" style:font-size-asian="14pt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微軟正黑體" fo:font-size="14pt" style:letter-kerning="true" style:font-name-asian="微軟正黑體" style:font-size-asian="14pt" style:language-asian="zh" style:country-asian="HK" style:font-name-complex="微軟正黑體"/>
    </style:style>
    <style:style style:name="T30" style:family="text">
      <style:text-properties fo:color="#ff0000" style:font-name="Times New Roman" fo:font-size="14pt" style:letter-kerning="true" style:font-name-asian="標楷體" style:font-size-asian="14pt" style:font-name-complex="Times New Roman"/>
    </style:style>
    <style:style style:name="T31" style:family="text">
      <style:text-properties fo:color="#ff0000" style:font-name="Times New Roman" fo:font-size="14pt" style:letter-kerning="true" style:font-name-asian="標楷體" style:font-size-asian="14pt" style:font-name-complex="Times New Roman"/>
    </style:style>
    <style:style style:name="T32" style:family="text">
      <style:text-properties fo:color="#ff0000" style:text-line-through-style="solid" style:text-line-through-type="single" style:font-name="標楷體" fo:font-size="14pt" style:letter-kerning="true" style:font-name-asian="標楷體" style:font-size-asian="14pt"/>
    </style:style>
    <style:style style:name="T33" style:family="text">
      <style:text-properties fo:color="#ed1c24" style:font-name="標楷體" fo:font-size="14pt" style:letter-kerning="true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高雄市永安區農</text:span><text:span text:style-name="T2">耕土地面積編製說明</text:span></text:p>
          </table:table-cell>
        </table:table-row>
        <table:table-row table:style-name="表格1.1">
          <table:table-cell table:style-name="表格1.A2" office:value-type="string">
            <text:p text:style-name="P4">11243-01-01-3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一、統計範圍及對象：</text:span><text:span text:style-name="T5">凡本區內可利用為農耕地之面積，</text:span><text:span text:style-name="T23">可供種植經濟生產農作物之土地，無論是否適宜耕作或合法作為農業使用與否</text:span><text:span text:style-name="T11">，</text:span><text:span text:style-name="T5">均為統計對象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二、統計標準時間：</text:span><text:span text:style-name="T9">以每年</text:span><text:span text:style-name="T27">一期作之耕作</text:span><text:span text:style-name="T9">之事實為準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三、分類標準：分耕作地、長期休閒地兩大類。耕作地分為短期耕作地、長期耕作地；短期耕作地再分為水稻、水稻</text:span></text:p>
            <text:p text:style-name="P8"><text:span text:style-name="T6">以外之短期作、短期休閒。</text:span><text:span text:style-name="T5">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四、統計項目定義：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4">(</text:span><text:span text:style-name="T25">一)</text:span><text:span text:style-name="T12">農耕土地指不論現況種植與否，可供栽培作物之</text:span><text:span text:style-name="T25">土</text:span><text:span text:style-name="T12">地，</text:span><text:span text:style-name="T25">包括短期耕作地</text:span><text:span text:style-name="T29">、</text:span><text:span text:style-name="T25">長期耕作地及長期休閒地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3">(</text:span><text:span text:style-name="T12">二)耕作地</text:span><text:span text:style-name="T17">：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0">1.</text:span><text:span text:style-name="T19">短期耕作地</text:span><text:span text:style-name="T22">：</text:span><text:span text:style-name="T30">含能蓄水，經常可以栽培水稻之耕地、水稻以外之短期作耕地(蔬菜等)及短期休閒地。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0">2.</text:span><text:span text:style-name="T17">長期耕作地：</text:span><text:span text:style-name="T30">指土壤不容易貯水或水量不足只能栽培陸稻、雜糧及果樹類等之耕地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24">(三</text:span><text:span text:style-name="T25">)</text:span><text:span text:style-name="T17">長期休閒地：係指耕地長期荒蕪，未種植作物之土地</text:span><text:span text:style-name="T20">。</text:span></text:p>
          </table:table-cell>
        </table:table-row>
        <table:table-row table:style-name="表格1.1">
          <table:table-cell table:style-name="表格1.A2" office:value-type="string">
            <text:p text:style-name="P5">五、資料蒐集方法及編製程序：</text:p>
          </table:table-cell>
        </table:table-row>
        <table:table-row table:style-name="表格1.1">
          <table:table-cell table:style-name="表格1.A2" office:value-type="string">
            <text:list xml:id="list4613589785301483563" text:style-name="WW8Num4">
              <text:list-item>
                <text:p text:style-name="P11"><text:span text:style-name="T9">本區</text:span><text:span text:style-name="T5">農情</text:span><text:span text:style-name="T26">調查</text:span><text:span text:style-name="T5">員</text:span><text:span text:style-name="T28">運</text:span><text:span text:style-name="T5">用繪妥之航測基本圖，</text:span><text:span text:style-name="T28">經</text:span><text:span text:style-name="T5">田間實地踏勘，</text:span><text:span text:style-name="T14">紀錄各項農作物及長短期休閒地面積，</text:span><text:span text:style-name="T33">輸入農糧情申報作業資訊系統後彙整農情調查各項農耕土地面積。</text:span></text:p>
              </text:list-item>
            </text:list>
          </table:table-cell>
        </table:table-row>
        <table:table-row table:style-name="表格1.14">
          <table:table-cell table:style-name="表格1.A2" office:value-type="string">
            <text:list xml:id="list120502104847684" text:continue-numbering="true" text:style-name="WW8Num4">
              <text:list-item>
                <text:p text:style-name="P11"><text:span text:style-name="T9">本區公所</text:span><text:span text:style-name="T5">按基本圖地區別編製表冊，</text:span><text:span text:style-name="T9">陳報高雄市政府農業局農務管理科彙編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2"><text:span text:style-name="T6">六、編送對象：</text:span><text:span text:style-name="T15">本表編製1式4份，2份送高雄市政府農業局(其中1份轉送市府主計處)，1份送本所會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5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　灣　地  區  耕　地　面　積　編　製　說　明</dc:title>
    <meta:initial-creator>WANGJY</meta:initial-creator>
    <meta:creation-date>2019-08-30T10:34:00</meta:creation-date>
    <dc:creator>user</dc:creator>
    <dc:date>2019-09-23T13:53:00</dc:date>
    <meta:print-date>2019-08-27T11:53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527" meta:character-count="542" meta:non-whitespace-character-count="541"/>
    <meta:generator>LibreOffice/5.1.2.2$Windows_x86 LibreOffice_project/d3bf12ecb743fc0d20e0be0c58ca359301eb705f</meta:generator>
  </office:meta>
</office:document-meta>
</file>