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清單段落" style:list-style-name="WW8Num3">
      <style:paragraph-properties fo:line-height="0.776cm" fo:text-align="justify" style:justify-single-word="false" fo:orphans="2" fo:widows="2"/>
    </style:style>
    <style:style style:name="P2" style:family="paragraph" style:parent-style-name="清單段落" style:list-style-name="WW8Num3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清單段落" style:list-style-name="WW8Num1">
      <style:paragraph-properties fo:margin-left="2.201cm" fo:margin-right="0cm" fo:line-height="0.776cm" fo:text-align="justify" style:justify-single-word="false" fo:orphans="2" fo:widows="2" fo:text-indent="-1.499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 fo:orphans="2" fo:widows="2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949cm" fo:margin-right="0cm" fo:line-height="0.776cm" fo:text-align="justify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高雄市</text:span><text:span text:style-name="T4">永安</text:span><text:span text:style-name="T2">區魚貝苗產量及價值編製說明</text:span></text:p>
          </table:table-cell>
        </table:table-row>
        <table:table-row table:style-name="表格1.1">
          <table:table-cell table:style-name="表格1.A1" office:value-type="string">
            <text:p text:style-name="P7">20341-03-01-3</text:p>
          </table:table-cell>
        </table:table-row>
        <table:table-row table:style-name="表格1.1">
          <table:table-cell table:style-name="表格1.A1" office:value-type="string">
            <text:list xml:id="list6583315818780522631" text:style-name="WW8Num3">
              <text:list-item>
                <text:p text:style-name="P2">統計範圍及對象：凡本區境內各公私營魚貝苗繁殖場所及沿海採捕魚貝苗業者、魚貝苗商等均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548431557812" text:continue-numbering="true" text:style-name="WW8Num3">
              <text:list-item>
                <text:p text:style-name="P1"><text:span text:style-name="T5">統計標準時間：以每月1日至該月底之事實為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548450642533" text:continue-numbering="true" text:style-name="WW8Num3">
              <text:list-item>
                <text:p text:style-name="P1"><text:span text:style-name="T5">分類標準：</text:span><text:span text:style-name="T5">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8948220602923452861" text:style-name="WW8Num1">
              <text:list-item>
                <text:p text:style-name="P3"><text:span text:style-name="T13">縱項目：</text:span><text:span text:style-name="T7">按捕撈產量、捕撈平</text:span><text:span text:style-name="T13">均</text:span><text:span text:style-name="T13">價格</text:span><text:span text:style-name="T7">、捕撈價值、繁殖場產量、繁殖場平</text:span><text:span text:style-name="T13">均</text:span><text:span text:style-name="T13">價格</text:span><text:span text:style-name="T7">、繁殖場價值、繁殖場場數、繁殖場面積</text:span><text:span text:style-name="T13">等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548661983891" text:continue-numbering="true" text:style-name="WW8Num1">
              <text:list-item>
                <text:p text:style-name="P3"><text:span text:style-name="T7">橫項目：按魚類代碼、魚貝苗名稱</text:span><text:span text:style-name="T13">等</text:span><text:span text:style-name="T7">分。魚貝苗名稱以高雄市所產魚貝苗為準，分為魚苗（包括石斑魚苗、虱目魚苗、</text:span><text:span text:style-name="T9">鯔</text:span><text:span text:style-name="T9">苗</text:span><text:span text:style-name="T11">、</text:span><text:span text:style-name="T7">鱸魚苗、鰻魚苗、吳郭魚苗、</text:span><text:span text:style-name="T9">麥奇</text:span><text:span text:style-name="T9">鈎</text:span><text:span text:style-name="T9">吻鱒</text:span><text:span text:style-name="T9">苗</text:span><text:span text:style-name="T7">、香魚苗、鯉魚苗、鯽魚苗、草魚苗、</text:span><text:span text:style-name="T9">白鰱</text:span><text:span text:style-name="T9">苗</text:span><text:span text:style-name="T11">、鯁魚苗、鱧魚苗、</text:span><text:span text:style-name="T9">其他鯛</text:span><text:span text:style-name="T9">苗</text:span><text:span text:style-name="T11">、</text:span><text:span text:style-name="T9">淡水鯰</text:span><text:span text:style-name="T9">苗</text:span><text:span text:style-name="T7">、泥鰍苗、臭都魚苗</text:span><text:span text:style-name="T9">、</text:span><text:span text:style-name="T9">花身鯻</text:span><text:span text:style-name="T9">苗</text:span><text:span text:style-name="T7">、銀紋笛鯛苗、鱗鯔魚苗、其他魚苗）、蝦苗（</text:span><text:span text:style-name="T9">日本對蝦</text:span><text:span text:style-name="T9">苗</text:span><text:span text:style-name="T11">、草蝦苗、</text:span><text:span text:style-name="T9">刀額新對蝦</text:span><text:span text:style-name="T9">苗</text:span><text:span text:style-name="T9">、多毛對蝦</text:span><text:span text:style-name="T9">苗、</text:span><text:span text:style-name="T11">其他蝦苗、白蝦苗）、鱉蟳蟹苗</text:span><text:span text:style-name="T11">(</text:span><text:span text:style-name="T11">包括蟳蟹苗及鱉苗</text:span><text:span text:style-name="T11">)</text:span><text:span text:style-name="T11">、貝介苗</text:span><text:span text:style-name="T11">(</text:span><text:span text:style-name="T11">包括</text:span><text:span text:style-name="T9">文蛤</text:span><text:span text:style-name="T9">苗</text:span><text:span text:style-name="T11">、蜊</text:span><text:span text:style-name="T7">苗、蜆苗、其他貝介苗、九孔苗</text:span><text:span text:style-name="T7">)</text:span><text:span text:style-name="T7">等四大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549132291645" text:continue-list="list115548450642533" text:style-name="WW8Num3">
              <text:list-item>
                <text:p text:style-name="P1"><text:span text:style-name="T5">統計項目定義：</text:span></text:p>
              </text:list-item>
            </text:list>
            <text:p text:style-name="P8">魚貝苗生產量：指在本區境內繁殖產生之魚貝苗數量（包括人工繁殖以及各地沿岸海灘撈獲之魚貝苗）。</text:p>
          </table:table-cell>
        </table:table-row>
        <table:table-row table:style-name="表格1.1">
          <table:table-cell table:style-name="表格1.A1" office:value-type="string">
            <text:list xml:id="list115547947372416" text:continue-numbering="true" text:style-name="WW8Num3">
              <text:list-item>
                <text:p text:style-name="P1"><text:span text:style-name="T5">資料蒐集方法及編製程序：依據本所農業課漁業訪查(電訪)紀錄表資料彙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547279431656" text:continue-numbering="true" text:style-name="WW8Num3">
              <text:list-item>
                <text:p text:style-name="P1"><text:span text:style-name="T5">編送對象：本表編製1式4份，2份送高雄市政府海洋局(其中1份轉送市府主計處)，1份送本所會計室，1份自存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5-10-13T17:23:00</meta:creation-date>
    <dc:creator>y70</dc:creator>
    <dc:date>2016-08-25T16:39:00</dc:date>
    <meta:editing-cycles>7</meta:editing-cycles>
    <meta:editing-duration>PT4M</meta:editing-duration>
    <meta:document-statistic meta:table-count="1" meta:image-count="0" meta:object-count="0" meta:page-count="1" meta:paragraph-count="12" meta:word-count="535" meta:character-count="548" meta:non-whitespace-character-count="547"/>
    <meta:generator>LibreOffice/5.1.2.2$Windows_x86 LibreOffice_project/d3bf12ecb743fc0d20e0be0c58ca359301eb705f</meta:generator>
  </office:meta>
</office:document-meta>
</file>