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清單段落" style:list-style-name="WW8Num3">
      <style:paragraph-properties fo:line-height="0.776cm" fo:text-align="justify" style:justify-single-word="false" fo:orphans="2" fo:widows="2"/>
    </style:style>
    <style:style style:name="P6" style:family="paragraph" style:parent-style-name="清單段落" style:list-style-name="WW8Num3">
      <style:paragraph-properties fo:line-height="0.776cm" fo:text-align="justify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清單段落" style:list-style-name="WW8Num6">
      <style:paragraph-properties fo:margin-left="2.452cm" fo:margin-right="0cm" fo:line-height="0.776cm" fo:text-align="justify" style:justify-single-word="false" fo:orphans="2" fo:widows="2" fo:text-indent="-1.501cm" style:auto-text-indent="false"/>
    </style:style>
    <style:style style:name="P8" style:family="paragraph" style:parent-style-name="清單段落" style:list-style-name="WW8Num6">
      <style:paragraph-properties fo:margin-left="2.452cm" fo:margin-right="0cm" fo:line-height="0.776cm" fo:text-align="justify" style:justify-single-word="false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1">
      <style:paragraph-properties fo:margin-left="2.452cm" fo:margin-right="0cm" fo:line-height="0.776cm" fo:text-align="justify" style:justify-single-word="false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清單段落" style:list-style-name="WW8Num5">
      <style:paragraph-properties fo:margin-left="2.547cm" fo:margin-right="0cm" fo:line-height="0.776cm" fo:text-align="justify" style:justify-single-word="false" fo:orphans="2" fo:widows="2" fo:text-indent="-0.095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清單段落" style:list-style-name="WW8Num4">
      <style:paragraph-properties fo:margin-left="2.547cm" fo:margin-right="0cm" fo:line-height="0.776cm" fo:text-align="justify" style:justify-single-word="false" fo:orphans="2" fo:widows="2" fo:text-indent="-0.095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清單段落" style:list-style-name="WW8Num2">
      <style:paragraph-properties fo:margin-left="2.547cm" fo:margin-right="0cm" fo:line-height="0.776cm" fo:text-align="justify" style:justify-single-word="false" fo:orphans="2" fo:widows="2" fo:text-indent="-0.095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清單段落" style:list-style-name="WW8Num4">
      <style:paragraph-properties fo:margin-left="5.452cm" fo:margin-right="0cm" fo:line-height="0.776cm" fo:text-align="justify" style:justify-single-word="false" fo:orphans="2" fo:widows="2" fo:text-indent="-3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</text:span><text:span text:style-name="T4">永安</text:span><text:span text:style-name="T2">區魚類別水產養殖面積編製說明</text:span></text:p>
          </table:table-cell>
        </table:table-row>
        <table:table-row table:style-name="表格1.1">
          <table:table-cell table:style-name="表格1.A1" office:value-type="string">
            <text:p text:style-name="P3">20341-04-01-3</text:p>
          </table:table-cell>
        </table:table-row>
        <table:table-row table:style-name="表格1.1">
          <table:table-cell table:style-name="表格1.A1" office:value-type="string">
            <text:list xml:id="list4367568067123766424" text:style-name="WW8Num3">
              <text:list-item>
                <text:p text:style-name="P6">統計範圍及對象：凡在本區境內養殖水產動植物之場所，不論其使用權合法與否，均為統計對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30002246071" text:continue-numbering="true" text:style-name="WW8Num3">
              <text:list-item>
                <text:p text:style-name="P6">統計標準時間：以每年12月31日之事實為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9840559110" text:continue-numbering="true" text:style-name="WW8Num3">
              <text:list-item>
                <text:p text:style-name="P5"><text:span text:style-name="T5">分類標準：</text:span><text:span text:style-name="T5"> 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6509188009622648787" text:style-name="WW8Num6">
              <text:list-item>
                <text:p text:style-name="P7"><text:span text:style-name="T5">緃項目：按養殖面積按海面養殖（分淺海養殖及其他養殖）、內陸養殖 （分鹹水魚塭養殖、淡水魚塭養殖及其他魚塭養殖）及箱網養殖（分海面養殖及內陸養殖）加以調查、統計；養殖方式按單養、混養及休養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9880756067" text:continue-numbering="true" text:style-name="WW8Num6">
              <text:list-item>
                <text:p text:style-name="P8">橫項目：魚類別依吳郭魚類、鯉魚、鰻魚、淡水鯰、鱸魚、鱒魚、香魚、虱目魚、鯛類、鱠、烏魚、泥鰍、觀賞魚類、其他魚類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30219537442" text:continue-list="list115729840559110" text:style-name="WW8Num3">
              <text:list-item>
                <text:p text:style-name="P5"><text:span text:style-name="T5">統計項目定義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8971802273299220158" text:style-name="WW8Num1">
              <text:list-item>
                <text:p text:style-name="P9">海面養殖：在淺海從事水產動植物之養殖或蓄養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3117288881573001527" text:style-name="WW8Num5">
              <text:list-item>
                <text:p text:style-name="P10">淺海養殖：利用潮間帶及低潮線以外之淺海區域，養殖水產生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8531817908" text:continue-numbering="true" text:style-name="WW8Num5">
              <text:list-item>
                <text:p text:style-name="P10">其他養殖：不屬上類之海面養殖作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8687371039" text:continue-list="list8971802273299220158" text:style-name="WW8Num1">
              <text:list-item>
                <text:p text:style-name="P9">內陸養殖：在內陸從事水產動植物之養育或蓄養為業者稱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4958595611539438395" text:style-name="WW8Num4">
              <text:list-item>
                <text:p text:style-name="P11">鹹水魚塭：指在沿岸、內灣或海埔新生地等圍築堤防，利用潮水漲落灌排海水，養殖水產生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9946324710" text:continue-numbering="true" text:style-name="WW8Num4">
              <text:list-item>
                <text:p text:style-name="P13">淡水魚塭：利用土地圍築堤岸，使其經常蓄積淡水達一定深度，專供集約方式養殖水產生物，但不包括粗放方式養殖水產生物之湖沼水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30302033078" text:continue-numbering="true" text:style-name="WW8Num4">
              <text:list-item>
                <text:p text:style-name="P11">其他魚塭：利用灌溉用等之池、埤、湖、沼、水庫等養殖水產生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8936185025" text:continue-list="list115728687371039" text:style-name="WW8Num1">
              <text:list-item>
                <text:p text:style-name="P9">箱網養殖：在淺海及內陸設置箱網以從事水產動植物之養殖或蓄養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5680354830135917337" text:style-name="WW8Num2">
              <text:list-item>
                <text:p text:style-name="P12">海面養殖：在淺海之干潮線至外海處，使用箱網養殖水產生物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list xml:id="list115729598641990" text:continue-numbering="true" text:style-name="WW8Num2">
              <text:list-item>
                <text:p text:style-name="P12">內陸養殖：利用水庫或湖沼設置箱網養殖水產生物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30166393105" text:continue-list="list115728936185025" text:style-name="WW8Num1">
              <text:list-item>
                <text:p text:style-name="P9">單養：指一個養殖池內，專養一種水產生物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30037164422" text:continue-numbering="true" text:style-name="WW8Num1">
              <text:list-item>
                <text:p text:style-name="P9">混養：指一個養殖池內，同時養殖二種以上水產生物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8498495760" text:continue-numbering="true" text:style-name="WW8Num1">
              <text:list-item>
                <text:p text:style-name="P9">休養：指已相當期間（一年內）未從事養殖，調查時仍未養殖且最近期間無復養可能之暫停養殖魚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9434532676" text:continue-numbering="true" text:style-name="WW8Num1">
              <text:list-item>
                <text:p text:style-name="P9">本表箱網養殖因方式特殊另歸一類，不包括在「海面養殖」、「內陸養殖」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9960865284" text:continue-list="list115730219537442" text:style-name="WW8Num3">
              <text:list-item>
                <text:p text:style-name="P5"><text:span text:style-name="T5">資料蒐集方法及編製程序：依據本所農業課漁業訪查(電訪)紀錄表資料彙編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15728702904879" text:continue-numbering="true" text:style-name="WW8Num3">
              <text:list-item>
                <text:p text:style-name="P5"><text:span text:style-name="T5">編送對象：本表編製1式4份，2份送高雄市政府海洋局(其中1份轉送市府主計處)，1份送本所會計室，1份自存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2.5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2.5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2.5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47:00</meta:creation-date>
    <dc:creator>y70</dc:creator>
    <dc:date>2016-08-25T16:41:00</dc:date>
    <meta:editing-cycles>8</meta:editing-cycles>
    <meta:editing-duration>PT1M</meta:editing-duration>
    <meta:document-statistic meta:table-count="1" meta:image-count="0" meta:object-count="0" meta:page-count="2" meta:paragraph-count="25" meta:word-count="818" meta:character-count="841" meta:non-whitespace-character-count="839"/>
    <meta:generator>LibreOffice/5.1.2.2$Windows_x86 LibreOffice_project/d3bf12ecb743fc0d20e0be0c58ca359301eb705f</meta:generator>
  </office:meta>
</office:document-meta>
</file>