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45cm" fo:margin-left="-0.191cm" style:page-number="1" table:align="left" style:writing-mode="lr-tb"/>
    </style:style>
    <style:style style:name="表格1.A" style:family="table-column">
      <style:table-column-properties style:column-width="25.94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 style:list-style-name="WW8Num1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035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</style:style>
    <style:style style:name="P7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4.251cm" fo:margin-right="0cm" fo:line-height="0.776cm" fo:text-align="justify" style:justify-single-word="false" fo:text-indent="-3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3.501cm" fo:margin-right="0cm" fo:line-height="0.776cm" fo:text-align="justify" style:justify-single-word="false" fo:text-indent="-3.501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</text:span><text:span text:style-name="T7">永安</text:span><text:span text:style-name="T2">區市有財產總目錄編製說明</text:span></text:p>
          </table:table-cell>
        </table:table-row>
        <table:table-row table:style-name="表格1.1">
          <table:table-cell table:style-name="表格1.A1" office:value-type="string">
            <text:p text:style-name="P5">20905-00-01-3</text:p>
          </table:table-cell>
        </table:table-row>
        <table:table-row table:style-name="表格1.1">
          <table:table-cell table:style-name="表格1.A1" office:value-type="string">
            <text:list xml:id="list5291313318056302776" text:style-name="WW8Num1">
              <text:list-item>
                <text:p text:style-name="P4">統計範圍及對象：本區市有財產為統計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3029709400" text:continue-numbering="true" text:style-name="WW8Num1">
              <text:list-item>
                <text:p text:style-name="P4">統計標準時間：以每年12月31日之事實為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4073256701" text:continue-numbering="true" text:style-name="WW8Num1">
              <text:list-item>
                <text:p text:style-name="P4">分類標準：依行政院頒行財物分類標準訂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3949596249" text:continue-numbering="true" text:style-name="WW8Num1">
              <text:list-item>
                <text:p text:style-name="P2"><text:span text:style-name="T4">統計項目定義：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5506988841285874889" text:style-name="WW8Num2">
              <text:list-item>
                <text:p text:style-name="P7">土地：含房屋基地、其他建築用地、直接生產用地、交通水利用地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3124073110" text:continue-numbering="true" text:style-name="WW8Num2">
              <text:list-item>
                <text:p text:style-name="P8">土地改良物：指使土地到達可使用狀態，並附著於土地，且壽年有限，除房屋及建築以外之不動產，如橋樑、圍牆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2689319468" text:continue-numbering="true" text:style-name="WW8Num2">
              <text:list-item>
                <text:p text:style-name="P7">房屋建築及設備：含房屋及設備、其他建築及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2412037994" text:continue-numbering="true" text:style-name="WW8Num2">
              <text:list-item>
                <text:p text:style-name="P6"><text:span text:style-name="T4">機械及設備：含工業機械及設備、礦業機械及設備、電氣機械及設備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4052479345" text:continue-numbering="true" text:style-name="WW8Num2">
              <text:list-item>
                <text:p text:style-name="P7">交通及運輸設備：含陸運設備、水運設備、空運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3075101675" text:continue-numbering="true" text:style-name="WW8Num2">
              <text:list-item>
                <text:p text:style-name="P7">雜項設備：含事務設備、防護設備、圖書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3055195304" text:continue-numbering="true" text:style-name="WW8Num2">
              <text:list-item>
                <text:p text:style-name="P7">有價證券：指股份、股票、債券及其他有價證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2701612861" text:continue-numbering="true" text:style-name="WW8Num2">
              <text:list-item>
                <text:p text:style-name="P7">權利：指地上權、地役權、抵押權、典權及其他財產上之權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4018314540" text:continue-list="list110743949596249" text:style-name="WW8Num1">
              <text:list-item>
                <text:p text:style-name="P2"><text:span text:style-name="T4">資料蒐集方法及編製程序：本所秘書室依「高雄市市有財產管理資訊系統」資料編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0744084233445" text:continue-numbering="true" text:style-name="WW8Num1">
              <text:list-item>
                <text:p text:style-name="P9"><text:span text:style-name="T4">編送對象：本表編製1式2份， 1份送本所會計室，1份自存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058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標1" style:family="paragraph" style:parent-style-name="純文字"/>
    <style:style style:name="樣式1" style:family="paragraph" style:parent-style-name="純文字"/>
    <style:style style:name="樣式2" style:family="paragraph" style:parent-style-name="純文字"/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100%" fo:text-align="justify" style:justify-single-word="false" fo:text-indent="-3.493cm" style:auto-text-indent="false"/>
      <style:text-properties style:font-name="Times New Roman" fo:font-family="'Times New Roman'" style:font-family-generic="roman" style:font-pitch="variable" fo:font-size="14pt" fo:language="none" fo:country="non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4111</meta:initial-creator>
    <meta:creation-date>2014-11-11T13:46:00</meta:creation-date>
    <dc:creator>y70</dc:creator>
    <dc:date>2020-05-19T17:14:00</dc:date>
    <meta:print-date>2020-05-19T17:14:00</meta:print-date>
    <meta:editing-cycles>12</meta:editing-cycles>
    <meta:editing-duration>PT19M</meta:editing-duration>
    <meta:document-statistic meta:table-count="1" meta:image-count="0" meta:object-count="0" meta:page-count="1" meta:paragraph-count="17" meta:word-count="408" meta:character-count="432" meta:non-whitespace-character-count="430"/>
    <meta:generator>LibreOffice/5.1.2.2$Windows_x86 LibreOffice_project/d3bf12ecb743fc0d20e0be0c58ca359301eb705f</meta:generator>
  </office:meta>
</office:document-meta>
</file>